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968in"/>
    </style:style>
    <style:style style:name="Table2" style:family="table">
      <style:table-properties style:width="7.0881in" fo:margin-left="0in" table:align="center"/>
    </style:style>
    <style:style style:name="TableRow7" style:family="table-row">
      <style:table-row-properties style:min-row-height="0.417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6" style:family="table-row">
      <style:table-row-properties style:min-row-height="0.6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P2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29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166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166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166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173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29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815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0.5pt"/>
    </style:style>
    <style:style style:name="T108" style:parent-style-name="預設段落字型" style:family="text">
      <style:text-properties style:font-name-asian="標楷體" style:font-size-complex="10.5pt"/>
    </style:style>
    <style:style style:name="T109" style:parent-style-name="預設段落字型" style:family="text">
      <style:text-properties style:font-name="標楷體" style:font-name-asian="標楷體" style:font-size-complex="10.5pt"/>
    </style:style>
    <style:style style:name="T110" style:parent-style-name="預設段落字型" style:family="text">
      <style:text-properties style:font-name-asian="標楷體" style:font-size-complex="10.5pt"/>
    </style:style>
    <style:style style:name="T111" style:parent-style-name="預設段落字型" style:family="text">
      <style:text-properties style:font-name="標楷體" style:font-name-asian="標楷體" style:font-size-complex="10.5pt"/>
    </style:style>
    <style:style style:name="T112" style:parent-style-name="預設段落字型" style:family="text">
      <style:text-properties style:font-name-asian="標楷體" style:font-size-complex="10.5pt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-asian="標楷體" style:font-size-complex="10.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text-properties style:font-name="標楷體"/>
    </style:style>
    <style:style style:name="P154" style:parent-style-name="內文" style:family="paragraph">
      <style:text-properties style:font-name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61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7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7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83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8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8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86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87" style:parent-style-name="內文" style:family="paragraph">
      <style:paragraph-properties fo:margin-left="1.3326in" fo:text-indent="-1.3326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北市</text:span><text:span text:style-name="T11">111</text:span><text:span text:style-name="T12">年度國民小學活動推廣組推動兒童深耕閱</text:span><text:span text:style-name="T13">讀</text:span></text:p>
            <text:p text:style-name="P14"><text:span text:style-name="T15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徵件類別</text:span></text:p>
          </table:table-cell>
          <table:table-cell table:style-name="TableCell24">
            <text:p text:style-name="P25"><text:span text:style-name="T26">□</text:span><text:span text:style-name="T27">童話變奏曲</text:span></text:p>
            <text:p text:style-name="P28">□自編故事高手</text:p>
            <text:p text:style-name="P29">□小小編劇達人</text:p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作者</text:p>
            <text:p text:style-name="P42">(低中年級1人為限，高年級5人為限)</text:p>
          </table:table-cell>
          <table:table-cell table:style-name="TableCell43">
            <text:p text:style-name="P44"><text:s text:c="10"/>年<text:s text:c="11"/>班</text:p>
          </table:table-cell>
          <table:table-cell table:style-name="TableCell45" table:number-columns-spanned="2">
            <text:p text:style-name="P46">姓名: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 text:c="10"/>年<text:s text:c="11"/>班</text:p>
          </table:table-cell>
          <table:table-cell table:style-name="TableCell51" table:number-columns-spanned="2">
            <text:p text:style-name="P52">姓名: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 text:c="10"/>年<text:s text:c="11"/>班</text:p>
          </table:table-cell>
          <table:table-cell table:style-name="TableCell57" table:number-columns-spanned="2">
            <text:p text:style-name="P58">姓名: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 text:c="10"/>年<text:s text:c="11"/>班</text:p>
          </table:table-cell>
          <table:table-cell table:style-name="TableCell63" table:number-columns-spanned="2">
            <text:p text:style-name="P64">姓名: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 text:c="10"/>年<text:s text:c="11"/>班</text:p>
          </table:table-cell>
          <table:table-cell table:style-name="TableCell69" table:number-columns-spanned="2">
            <text:p text:style-name="P70">姓名:</text:p>
          </table:table-cell>
          <table:covered-table-cell/>
        </table:table-row>
        <table:table-row table:style-name="TableRow71">
          <table:table-cell table:style-name="TableCell72">
            <text:p text:style-name="P73">家長</text:p>
            <text:p text:style-name="P74"><text:span text:style-name="T75">(</text:span><text:span text:style-name="T76">低中年級</text:span><text:span text:style-name="T77">1</text:span><text:span text:style-name="T78">人為限</text:span><text:span text:style-name="T79">)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</text:p>
            <text:p text:style-name="P85">(以兩人為限)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改編童話出處</text:p>
            <text:p text:style-name="P93"><text:span text:style-name="T94">(</text:span><text:span text:style-name="T95">僅低年級填寫，若非傳統童話故事請附掃描電子檔</text:span><text:span text:style-name="T96">)</text:span></text:p>
          </table:table-cell>
          <table:table-cell table:style-name="TableCell97" table:number-columns-spanned="3">
            <text:p text:style-name="P98">書名：</text:p>
            <text:p text:style-name="P99">作者：</text:p>
            <text:p text:style-name="P100">出版社：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適用領域</text:span></text:p>
          </table:table-cell>
          <table:table-cell table:style-name="TableCell105" table:number-columns-spanned="3">
            <text:p text:style-name="P106"><text:span text:style-name="T107">□</text:span><text:span text:style-name="T108">語文</text:span><text:span text:style-name="T109">□</text:span><text:span text:style-name="T110">數學</text:span><text:span text:style-name="T111">□</text:span><text:span text:style-name="T112">社會</text:span><text:span text:style-name="T113">□</text:span><text:span text:style-name="T114">自然科學</text:span><text:span text:style-name="T115">□</text:span><text:span text:style-name="T116">藝術</text:span><text:span text:style-name="T117">□</text:span><text:span text:style-name="T118">綜</text:span><text:span text:style-name="T119">合活動</text:span><text:span text:style-name="T120">□</text:span><text:span text:style-name="T121">健康與體育</text:span><text:span text:style-name="T122">□</text:span><text:span text:style-name="T123">其他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角色分工</text:p>
            <text:p text:style-name="P127">(請註明各作者負責錄音之角色)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文字內容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(</text:span><text:span text:style-name="T145">文字內容須為聲音檔之逐字稿，非聲音檔之摘要，</text:span><text:span text:style-name="T146">此欄可視需要自行延伸</text:span><text:span text:style-name="T147">)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</table:table>
      <text:p text:style-name="P158"/>
      <text:p text:style-name="P159"/>
      <text:p text:style-name="P160">授權切結書</text:p>
      <text:p text:style-name="P161"/>
      <text:p text:style-name="內文"><text:span text:style-name="T162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63">　　本人</text:span><text:span text:style-name="T164"><text:s text:c="69"/></text:span><text:span text:style-name="T165">　　</text:span><text:span text:style-name="T166"><text:s text:c="14"/></text:span><text:span text:style-name="T167"><text:s text:c="27"/></text:span><text:span text:style-name="T168">　　</text:span><text:span text:style-name="T169"><text:s text:c="6"/></text:span></text:p>
      <text:p text:style-name="P170">參加臺北市111年度國民小學活動推廣組推動兒童深耕閱讀</text:p>
      <text:p text:style-name="內文"><text:span text:style-name="T171">自編故事劇本徵件活動之作品</text:span><text:span text:style-name="T172">(</text:span><text:span text:style-name="T173">作品名稱：</text:span><text:span text:style-name="T174"><text:s text:c="29"/></text:span><text:span text:style-name="T175">)</text:span><text:span text:style-name="T176">確係本人自行完成之創作，本人擁有完全著作權及其他法律上權利。日後若本作品涉及違反著作權或其他法律規範，本人願負完全法</text:span><text:span text:style-name="T177">律責任。</text:span></text:p>
      <text:p text:style-name="P178">有關參與徵選之作品，本人願無償授權臺北市政府教育局作非營利用途使用，以利教育工作之推廣。</text:p>
      <text:p text:style-name="P179">此致</text:p>
      <text:p text:style-name="P180">臺北市政府教育局</text:p>
      <text:p text:style-name="P181"/>
      <text:p text:style-name="P182"/>
      <text:p text:style-name="P183">立書人<text:s text:c="26"/>(簽名)</text:p>
      <text:p text:style-name="P184"/>
      <text:p text:style-name="P185"/>
      <text:p text:style-name="P186"/>
      <text:p text:style-name="P187"><text:span text:style-name="T188">中國民國</text:span><text:span text:style-name="T189"><text:s/>111<text:s/></text:span><text:span text:style-name="T190">年</text:span><text:span text:style-name="T191"><text:s text:c="2"/></text:span><text:span text:style-name="T192">月</text:span><text:span text:style-name="T193"><text:s text:c="2"/></text:span><text:span text:style-name="T1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吳婉莉</dc:creator>
    <meta:creation-date>2022-08-26T06:47:00Z</meta:creation-date>
    <dc:date>2022-08-26T06:48:00Z</dc:date>
    <meta:print-date>2020-02-17T06:3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6" meta:character-count="848" meta:row-count="6" meta:non-whitespace-character-count="723"/>
  </office:meta>
</office:document-meta>
</file>