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0.6666in">
        <style:tab-stops>
          <style:tab-stop style:type="left" style:position="1.9729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華康竹風體W4" style:font-name-asian="華康竹風體W4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華康竹風體W4" style:font-name-asian="華康竹風體W4" fo:color="#000000" fo:font-size="36pt" style:font-size-asian="36pt" style:font-size-complex="36pt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center" fo:margin-left="0.6666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1.3444in"/>
    </style:style>
    <style:style style:name="TableColumn23" style:family="table-column">
      <style:table-column-properties style:column-width="1.7555in"/>
    </style:style>
    <style:style style:name="TableColumn24" style:family="table-column">
      <style:table-column-properties style:column-width="1.7555in"/>
    </style:style>
    <style:style style:name="TableColumn25" style:family="table-column">
      <style:table-column-properties style:column-width="1.7562in"/>
    </style:style>
    <style:style style:name="TableColumn26" style:family="table-column">
      <style:table-column-properties style:column-width="0.3534in"/>
    </style:style>
    <style:style style:name="Table21" style:family="table">
      <style:table-properties style:width="6.9652in" fo:margin-left="0in" table:align="left"/>
    </style:style>
    <style:style style:name="TableRow27" style:family="table-row">
      <style:table-row-properties style:min-row-height="1.1763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1.4062in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margin-left="0.6222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" style:family="table-row">
      <style:table-row-properties style:min-row-height="0.9444in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46" style:family="table-row">
      <style:table-row-properties style:min-row-height="0.834in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55" style:family="table-row">
      <style:table-row-properties style:min-row-height="0.83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3" style:family="table-row">
      <style:table-row-properties style:min-row-height="1.0069in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8" style:family="table-row">
      <style:table-row-properties style:min-row-height="0.0826in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129" style:family="table-column">
      <style:table-column-properties style:column-width="7.0652in"/>
    </style:style>
    <style:style style:name="TableColumn130" style:family="table-column">
      <style:table-column-properties style:column-width="0.1104in"/>
    </style:style>
    <style:style style:name="Table128" style:family="table">
      <style:table-properties style:width="7.1756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52" style:family="table-column">
      <style:table-column-properties style:column-width="6.9916in"/>
    </style:style>
    <style:style style:name="Table251" style:family="table">
      <style:table-properties style:width="6.9916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57" style:family="table-column">
      <style:table-column-properties style:column-width="2.6756in"/>
    </style:style>
    <style:style style:name="TableColumn258" style:family="table-column">
      <style:table-column-properties style:column-width="1.6666in"/>
    </style:style>
    <style:style style:name="TableColumn259" style:family="table-column">
      <style:table-column-properties style:column-width="1.5in"/>
    </style:style>
    <style:style style:name="TableColumn260" style:family="table-column">
      <style:table-column-properties style:column-width="1.1555in"/>
    </style:style>
    <style:style style:name="Table256" style:family="table">
      <style:table-properties style:width="6.9979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408" style:parent-style-name="內文" style:family="paragraph">
      <style:text-properties fo:font-weight="bold" style:font-weight-asian="bold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P410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11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12" style:parent-style-name="內文" style:family="paragraph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WordArt 2" text:anchor-type="paragraph" svg:x="0.67917in" svg:y="0.09097in" svg:width="6.33056in" svg:height="0.92153in" style:rel-width="scale" style:rel-height="scale"><draw:text-box><text:p text:style-name="P5"><text:span text:style-name="T6">臺北市信義區博愛國小111學年度</text:span></text:p></draw:text-box><svg:title/><svg:desc>台北市信義區博愛國小101學年度</svg:desc></draw:frame></text:span><text:span text:style-name="T7"><text:tab/></text:span></text:p>
      <text:p text:style-name="P8"/>
      <text:p text:style-name="P9"/>
      <text:p text:style-name="P10"/>
      <text:p text:style-name="P11"><text:span text:style-name="T12"><draw:frame draw:z-index="251658240" draw:id="id1" draw:style-name="a1" draw:name="WordArt 3" text:anchor-type="paragraph" svg:x="1.48472in" svg:y="0.20486in" svg:width="4.80972in" svg:height="1.21389in" style:rel-width="scale" style:rel-height="scale"><draw:text-box><text:p text:style-name="P13"><text:span text:style-name="T14">科學展覽作品說明書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主題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科別</text:p>
          </table:table-cell>
          <table:table-cell table:style-name="TableCell35" table:number-columns-spanned="3">
            <text:p text:style-name="P36">□ 1.數學科 <text:s text:c="6"/><text:s/>□ 2.物理科</text:p>
            <text:p text:style-name="P37">□ 3.化學科 <text:s text:c="6"/><text:s/>□ 4.生物科</text:p>
            <text:p text:style-name="P38">□ 5.地球科學科 <text:s text:c="2"/><text:s/></text:p>
            <text:p text:style-name="P39">□<text:s/>6.生活與應用科學科(含機械/能源/光電/物理/資訊之工程與應用)</text:p>
            <text:p text:style-name="P40">□ 7.生活與應用科學科(含化學工程/生物科技/食品科學/環境科學(工程)/材料)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參與學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指導老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</table:table-row>
        <text:soft-page-break/>
        <table:table-row table:style-name="TableRow68">
          <table:table-cell table:style-name="TableCell69" table:number-columns-spanned="5">
            <text:p text:style-name="P70">【研究動機】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soft-page-break/>
            <text:p text:style-name="P133">【研究目的】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ext:soft-page-break/>
        <table:table-row table:style-name="TableRow191">
          <table:table-cell table:style-name="TableCell192">
            <text:p text:style-name="P193">【研究設備及器材】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>
            <text:p text:style-name="P250"/>
          </table:table-cell>
        </table:table-row>
      </table:table>
      <text:p text:style-name="內文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【研究過程或方法】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【參考資料及其他】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書名</text:p>
          </table:table-cell>
          <table:table-cell table:style-name="TableCell267">
            <text:p text:style-name="P268">作者</text:p>
          </table:table-cell>
          <table:table-cell table:style-name="TableCell269">
            <text:p text:style-name="P270">出版日期</text:p>
          </table:table-cell>
          <table:table-cell table:style-name="TableCell271">
            <text:p text:style-name="P272">出版社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★★★★<text:s/>注意<text:s/>★★★★</text:p>
      <text:p text:style-name="P410"><text:s text:c="17"/><text:s/><text:s text:c="2"/>1.初審收件：10/20~10/21，收件地點：2F教務處。</text:p>
      <text:p text:style-name="P411"><text:s text:c="18"/><text:s/><text:s/>2.送件前務必再請老師指導。<text:s/></text:p>
      <text:p text:style-name="P412"><text:s text:c="21"/><text:s/><text:s/>3.初審：10/27~11/2，初審結束後公告通過名單。</text:p>
      <text:p text:style-name="內文"><text:span text:style-name="T413"><text:s text:c="22"/></text:span><text:span text:style-name="T414"><text:s/></text:span><text:span text:style-name="T415">4.</text:span><text:span text:style-name="T416">請</text:span><text:span text:style-name="T417">自行</text:span><text:span text:style-name="T418">下載</text:span><text:span text:style-name="T419">及</text:span><text:span text:style-name="T420">增印</text:span><text:span text:style-name="T4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zeneo</meta:initial-creator>
    <dc:creator>吳婉莉</dc:creator>
    <meta:creation-date>2022-09-18T23:56:00Z</meta:creation-date>
    <dc:date>2022-09-18T23:56:00Z</dc:date>
    <meta:print-date>2022-09-14T04:5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00" meta:character-count="674" meta:row-count="4" meta:non-whitespace-character-count="575"/>
  </office:meta>
</office:document-meta>
</file>