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32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2777in"/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777in"/>
    </style:style>
    <style:style style:name="T44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/>
    </style:style>
    <style:style style:name="T60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2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73" style:parent-style-name="預設段落字型" style:family="text">
      <style:text-properties style:font-name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P75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76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P86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87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0" style:parent-style-name="清單段落" style:family="paragraph">
      <style:text-properties style:font-name="新細明體" style:font-name-asian="新細明體"/>
    </style:style>
    <style:style style:name="P91" style:parent-style-name="清單段落" style:family="paragraph">
      <style:text-properties style:font-name="新細明體" style:font-name-asian="新細明體"/>
    </style:style>
    <style:style style:name="P92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2958in">
        <style:tab-stops/>
      </style:paragraph-properties>
      <style:text-properties style:font-name="新細明體" style:font-name-asian="新細明體"/>
    </style:style>
    <style:style style:name="P96" style:parent-style-name="內文" style:family="paragraph">
      <style:paragraph-properties fo:line-height="0.2777in" fo:margin-left="0.2958in">
        <style:tab-stops/>
      </style:paragraph-properties>
      <style:text-properties style:font-name="新細明體" style:font-name-asian="新細明體"/>
    </style:style>
    <style:style style:name="P97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9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2777in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0" style:parent-style-name="內文" style:list-style-name="LFO3" style:family="paragraph">
      <style:paragraph-properties fo:line-height="0.2777in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4" style:parent-style-name="內文" style:list-style-name="LFO3" style:family="paragraph">
      <style:paragraph-properties fo:line-height="0.2777in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120" style:parent-style-name="內文" style:list-style-name="LFO3" style:family="paragraph">
      <style:paragraph-properties fo:line-height="0.2777in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133" style:parent-style-name="內文" style:family="paragraph">
      <style:paragraph-properties fo:line-height="0.2777in" fo:text-indent="0.2534in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P141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ableColumn152" style:family="table-column">
      <style:table-column-properties style:column-width="1.4611in" style:use-optimal-column-width="false"/>
    </style:style>
    <style:style style:name="TableColumn153" style:family="table-column">
      <style:table-column-properties style:column-width="1.7472in" style:use-optimal-column-width="false"/>
    </style:style>
    <style:style style:name="TableColumn154" style:family="table-column">
      <style:table-column-properties style:column-width="1.4611in" style:use-optimal-column-width="false"/>
    </style:style>
    <style:style style:name="TableColumn155" style:family="table-column">
      <style:table-column-properties style:column-width="2.0388in" style:use-optimal-column-width="false"/>
    </style:style>
    <style:style style:name="Table151" style:family="table">
      <style:table-properties style:width="6.7083in" fo:margin-left="0in" table:align="center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indent="0.5638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TableRow183" style:family="table-row">
      <style:table-row-properties style:min-row-height="1.979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2" style:family="table-row">
      <style:table-row-properties style:min-row-height="1.870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52" style:family="table-row">
      <style:table-row-properties style:min-row-height="1.359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list-style-name="LFO4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281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P284" style:parent-style-name="內文" style:list-style-name="LFO4" style:family="paragraph">
      <style:paragraph-properties style:snap-to-layout-grid="false" fo:line-height="0.2777in"/>
      <style:text-properties style:font-name="標楷體" style:font-size-complex="14pt"/>
    </style:style>
    <style:style style:name="P285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6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7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size-complex="14pt" fo:background-color="#FFFF00"/>
    </style:style>
    <style:style style:name="T290" style:parent-style-name="預設段落字型" style:family="text">
      <style:text-properties style:font-name="標楷體" style:font-size-complex="14pt" fo:background-color="#FFFF00"/>
    </style:style>
    <style:style style:name="T291" style:parent-style-name="預設段落字型" style:family="text">
      <style:text-properties style:font-name="標楷體" style:font-size-complex="14pt" fo:background-color="#FFFF00"/>
    </style:style>
  </office:automatic-styles>
  <office:body>
    <office:text text:use-soft-page-breaks="true">
      <text:p text:style-name="P1"><text:span text:style-name="T3">臺北市信義區博愛國小</text:span><text:span text:style-name="T4">112</text:span><text:span text:style-name="T5">年度校際交流互訪活動</text:span></text:p>
      <text:p text:style-name="P6">學生徵選辦法暨報名表</text:p>
      <text:p text:style-name="P7"><text:span text:style-name="T8">本校將於</text:span><text:span text:style-name="T9">112</text:span><text:span text:style-name="T10">年</text:span><text:span text:style-name="T11">4</text:span><text:span text:style-name="T12">月</text:span><text:span text:style-name="T13">26~28</text:span><text:span text:style-name="T14">日</text:span><text:span text:style-name="T15">至高雄市興達國小進行校際互訪活動，為期</text:span><text:span text:style-name="T16">3</text:span><text:span text:style-name="T17">天，參加學生以</text:span><text:span text:style-name="T18">28</text:span><text:span text:style-name="T19">人為原則，凡本校有意願並能配合相關義務經家長同意的</text:span><text:span text:style-name="T20">4</text:span><text:span text:style-name="T21">、</text:span><text:span text:style-name="T22">5</text:span><text:span text:style-name="T23">年級同學皆可報名。</text:span><text:span text:style-name="T24">(</text:span><text:span text:style-name="T25">本報名表可從學校網站</text:span><text:span text:style-name="T26">/</text:span><text:span text:style-name="T27">新聞中心直接下載</text:span><text:span text:style-name="T28">)</text:span><text:span text:style-name="T29">。</text:span></text:p>
      <text:p text:style-name="P30">說明：</text:p>
      <text:list text:style-name="LFO1" text:continue-numbering="true">
        <text:list-item>
          <text:p text:style-name="P31"><text:span text:style-name="T32">行程說明：</text:span><text:span text:style-name="T33">本次校際交流將於</text:span><text:span text:style-name="T34">4</text:span><text:span text:style-name="T35">月</text:span><text:span text:style-name="T36">26~28</text:span><text:span text:style-name="T37">日</text:span><text:span text:style-name="T38">（週三</text:span><text:span text:style-name="T39">~</text:span><text:span text:style-name="T40">五）</text:span><text:span text:style-name="T41">至高雄市興達國小</text:span><text:span text:style-name="T42">進行交流活動，並於高雄市各地進行生活文化體驗及自然生態探訪等。</text:span></text:p>
        </text:list-item>
        <text:list-item>
          <text:p text:style-name="P43"><text:span text:style-name="T44">徵選對象：</text:span><text:span text:style-name="T45">本校四、五年級學生</text:span><text:span text:style-name="T46">，預計錄取</text:span><text:span text:style-name="T47">28</text:span><text:span text:style-name="T48">位學生</text:span><text:span text:style-name="T49">(</text:span><text:span text:style-name="T50">備取若干名</text:span><text:span text:style-name="T51">)</text:span><text:span text:style-name="T52">。</text:span></text:p>
        </text:list-item>
        <text:list-item>
          <text:p text:style-name="P53"><text:span text:style-name="T54">費用：</text:span><text:span text:style-name="T55"><text:s/>(</text:span><text:span text:style-name="T56">學校申請補助金額確認後，會再通知錄取學生須繳交之確定費用</text:span><text:span text:style-name="T57">)</text:span><text:span text:style-name="T58">。</text:span></text:p>
        </text:list-item>
        <text:list-item>
          <text:p text:style-name="P59"><text:span text:style-name="T60">報名時間：</text:span><text:span text:style-name="T61"><text:s/></text:span><text:span text:style-name="T62">即日起至</text:span><text:span text:style-name="T63">3</text:span><text:span text:style-name="T64">月</text:span><text:span text:style-name="T65">17</text:span><text:span text:style-name="T66">日</text:span><text:span text:style-name="T67">(</text:span><text:span text:style-name="T68">五</text:span><text:span text:style-name="T69">)</text:span><text:span text:style-name="T70">止</text:span><text:span text:style-name="T71">，持報名表至學務處報名，逾期不受理。</text:span><text:span text:style-name="T72">（</text:span><text:span text:style-name="T73">暫時不需繳交費用，待確定錄取，憑錄取通知繳費</text:span><text:span text:style-name="T74">）</text:span></text:p>
        </text:list-item>
      </text:list>
      <text:list text:style-name="LFO2" text:continue-numbering="true">
        <text:list-item>
          <text:p text:style-name="P75"><text:span text:style-name="T76">面試徵選時間</text:span><text:span text:style-name="T77">：</text:span><text:span text:style-name="T78">3</text:span><text:span text:style-name="T79">月</text:span><text:span text:style-name="T80">2</text:span><text:span text:style-name="T81">4</text:span><text:span text:style-name="T82">日</text:span><text:span text:style-name="T83">(</text:span><text:span text:style-name="T84">五</text:span><text:span text:style-name="T85">)</text:span></text:p>
        </text:list-item>
        <text:list-item>
          <text:p text:style-name="P86"><text:span text:style-name="T87">徵</text:span><text:span text:style-name="T88">選內容項目</text:span><text:span text:style-name="T89">:</text:span></text:p>
        </text:list-item>
      </text:list>
      <text:p text:style-name="P90">1.書面報名表(基本資料/參加動機自述/獲獎參考/導師推薦)</text:p>
      <text:p text:style-name="P91">2.面試內容:自我介紹一分鐘(含班級、姓名，參加動機),回答評選老師2-3個問題。</text:p>
      <text:list text:style-name="LFO2" text:continue-numbering="true">
        <text:list-item>
          <text:p text:style-name="P92"><text:span text:style-name="T93">評分標準</text:span><text:span text:style-name="T94">:</text:span></text:p>
        </text:list-item>
      </text:list>
      <text:p text:style-name="P95">1.書面報名內容<text:s/>(包含審核排序/動機自述/獲獎參考/導師推薦)</text:p>
      <text:p text:style-name="P96">2.面試表現(包含基本禮儀，如:服裝整齊、甄選時秩序、準時報到、回答內容、應對進退) </text:p>
      <text:list text:style-name="LFO2" text:continue-numbering="true">
        <text:list-item>
          <text:p text:style-name="P97"><text:span text:style-name="T98">審核排序請詳見報名表。</text:span></text:p>
        </text:list-item>
        <text:list-item>
          <text:p text:style-name="P99"><text:span text:style-name="T100">注意配合事項</text:span><text:span text:style-name="T101">：</text:span></text:p>
        </text:list-item>
      </text:list>
      <text:list text:style-name="LFO3" text:continue-numbering="true">
        <text:list-item>
          <text:p text:style-name="P102">預計搭高鐵來回，到高雄市以遊覽車行動。家長須能配合行程時間自行至南港高鐵站接送學生。</text:p>
        </text:list-item>
        <text:list-item>
          <text:p text:style-name="P103">參與交流學生應有獨立照顧自己之生活與適應能力，並擁有良善的人際互動關係，且願意配合手機使用規範。</text:p>
        </text:list-item>
        <text:list-item>
          <text:p text:style-name="P104"><text:span text:style-name="T105">預計</text:span><text:span text:style-name="T106">3</text:span><text:span text:style-name="T107">月</text:span><text:span text:style-name="T108">30</text:span><text:span text:style-name="T109">日公佈錄取學生名單，並發下錄取通知暨家長同意書。</text:span></text:p>
        </text:list-item>
        <text:list-item>
          <text:p text:style-name="P110"><text:span text:style-name="T111">經錄取後需參加「學生行前會議」，學生行前會議時間，</text:span><text:span text:style-name="T112">將</text:span><text:span text:style-name="T113">另行通知學生。</text:span></text:p>
        </text:list-item>
        <text:list-item>
          <text:p text:style-name="P114"><text:span text:style-name="T115">錄取之學生需準備</text:span><text:span text:style-name="T116">交流感恩卡片</text:span><text:span text:style-name="T117">和</text:span><text:span text:style-name="T118">一份小禮物，以利交流當天活動</text:span><text:span text:style-name="T119">。</text:span></text:p>
        </text:list-item>
        <text:list-item>
          <text:p text:style-name="P120"><text:span text:style-name="T121">活動後需完成</text:span><text:span text:style-name="T122">心得作文一篇</text:span><text:span text:style-name="T123">(</text:span><text:span text:style-name="T124">約</text:span><text:span text:style-name="T125">400-</text:span><text:span text:style-name="T126">500</text:span><text:span text:style-name="T127">字</text:span><text:span text:style-name="T128">)</text:span><text:span text:style-name="T129">及</text:span><text:span text:style-name="T130">回饋學習單一份</text:span><text:span text:style-name="T131">。</text:span></text:p>
        </text:list-item>
      </text:list>
      <text:p text:style-name="P132"/>
      <text:p text:style-name="P133"><text:span text:style-name="T134">＊</text:span><text:span text:style-name="T135"><text:s/></text:span><text:span text:style-name="T136">本活動聯絡人：博愛國小學務處訓育組盧友儀老師，</text:span><text:span text:style-name="T137">2345-0616</text:span><text:span text:style-name="T138">轉</text:span><text:span text:style-name="T139">310</text:span><text:span text:style-name="T140">。</text:span></text:p>
      <text:p text:style-name="P141"/>
      <text:p text:style-name="P142"/>
      <text:p text:style-name="P143"/>
      <text:soft-page-break/>
      <text:p text:style-name="P144"><text:span text:style-name="T145">-</text:span><text:span text:style-name="T146">---------</text:span><text:span text:style-name="T147">112</text:span><text:span text:style-name="T148">年度『校際交流互訪活動』報名表</text:span><text:span text:style-name="T149">----------</text:span><text:span text:style-name="T150">--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班<text:s/>級</text:p>
          </table:table-cell>
          <table:table-cell table:style-name="TableCell159">
            <text:p text:style-name="P160">年<text:s text:c="4"/>班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家裡電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性<text:s/>別</text:p>
          </table:table-cell>
          <table:table-cell table:style-name="TableCell172">
            <text:p text:style-name="P173"><text:s text:c="2"/>□男<text:s text:c="4"/>□女</text:p>
          </table:table-cell>
        </table:table-row>
        <table:table-row table:style-name="TableRow174">
          <table:table-cell table:style-name="TableCell175">
            <text:p text:style-name="P176">家長手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家長簽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參加動機自述</text:p>
            <text:p text:style-name="P186">(請學生自行填寫</text:p>
            <text:p text:style-name="P187"><text:span text:style-name="T188">想參加校際交流的原因及目的</text:span><text:span text:style-name="T189">)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3">
            <text:p text:style-name="P196"><text:span text:style-name="T197">◎<text:s/></text:span><text:span text:style-name="T198">「</text:span><text:span text:style-name="T199">110</text:span><text:span text:style-name="T200">年度南投縣東光國小校際交流」</text:span><text:span text:style-name="T201"><text:s/></text:span><text:span text:style-name="T202">□</text:span><text:span text:style-name="T203">參加過</text:span><text:span text:style-name="T204"><text:s text:c="2"/>□</text:span><text:span text:style-name="T205">未參加過</text:span></text:p>
            <text:p text:style-name="P206">◎110學年度、111學年度曾經榮獲下列表揚：(可複選)</text:p>
            <text:p text:style-name="P207">□市模範生□校模範生□禮儀楷模□孝親楷模□熱心服務□博愛兒童。</text:p>
            <text:p text:style-name="P208"/>
            <text:p text:style-name="P209"><text:span text:style-name="T210">◎110</text:span><text:span text:style-name="T211">、</text:span><text:span text:style-name="T212">111</text:span><text:span text:style-name="T213">學年度校隊</text:span><text:span text:style-name="T214">或代表本校參加教育局與教育部辦理之比賽者</text:span><text:span text:style-name="T215">：</text:span><text:span text:style-name="T216">(</text:span><text:span text:style-name="T217">可複選</text:span><text:span text:style-name="T218">)</text:span></text:p>
            <text:p text:style-name="P219"><text:span text:style-name="T220">□</text:span><text:span text:style-name="T221">游泳隊</text:span><text:span text:style-name="T222">□</text:span><text:span text:style-name="T223">籃球隊</text:span><text:span text:style-name="T224">□</text:span><text:span text:style-name="T225">羽球隊</text:span><text:span text:style-name="T226">□</text:span><text:span text:style-name="T227">溜冰隊</text:span><text:span text:style-name="T228">□</text:span><text:span text:style-name="T229">田徑隊</text:span><text:span text:style-name="T230"><text:s/>□</text:span><text:span text:style-name="T231">管樂團</text:span><text:span text:style-name="T232">□</text:span><text:span text:style-name="T233">弦樂團</text:span></text:p>
            <text:p text:style-name="P234"><text:span text:style-name="T235">□</text:span><text:span text:style-name="T236">合唱團</text:span><text:span text:style-name="T237">□</text:span><text:span text:style-name="T238">多語文</text:span><text:span text:style-name="T239"><text:s/>□</text:span><text:span text:style-name="T240">其他</text:span><text:span text:style-name="T241"><text:s text:c="11"/></text:span></text:p>
            <text:p text:style-name="P242"/>
            <text:p text:style-name="P243">◎110、111學年度代表班級參加本校辦理之校內比賽，</text:p>
            <text:p text:style-name="P244"/>
            <text:p text:style-name="P245"><text:span text:style-name="T246">□</text:span><text:span text:style-name="T247">比賽項目及成績為</text:span><text:span text:style-name="T248"><text:s text:c="29"/></text:span><text:span text:style-name="T249">。</text:span><text:span text:style-name="T250"><text:s/></text:span></text:p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導師推薦</text:p>
            <text:p text:style-name="P255">及簽名</text:p>
          </table:table-cell>
          <table:table-cell table:style-name="TableCell256" table:number-columns-spanned="3">
            <text:p text:style-name="P257">請導師勾選以下表現優良推薦原因: (可複選)</text:p>
            <text:p text:style-name="P258">□獨立照顧自己之生活與適應能力<text:s text:c="4"/>□準時不遲到</text:p>
            <text:p text:style-name="P259">□擁有良善的人際互動關係<text:s text:c="4"/>□能遵守團體規範<text:s text:c="2"/>□學習態度佳</text:p>
            <text:p text:style-name="P260">□其他特別推薦原因:</text:p>
            <text:p text:style-name="P261"><text:span text:style-name="T262"><text:s text:c="19"/></text:span><text:span text:style-name="T263"><text:s text:c="41"/></text:span><text:span text:style-name="T264">導</text:span><text:span text:style-name="T265"><text:s text:c="3"/></text:span><text:span text:style-name="T266"><text:line-break/></text:span><text:span text:style-name="T267"><text:s text:c="33"/></text:span><text:span text:style-name="T268">導師簽名</text:span><text:span text:style-name="T269">：（</text:span><text:span text:style-name="T270"><text:s text:c="15"/></text:span><text:span text:style-name="T271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72"><text:span text:style-name="T273">有意願參加者，請於</text:span><text:span text:style-name="T274">3</text:span><text:span text:style-name="T275">月</text:span><text:span text:style-name="T276">17</text:span><text:span text:style-name="T277">日（週五）</text:span><text:span text:style-name="T278">16:00</text:span><text:span text:style-name="T279">前，將</text:span><text:span text:style-name="T280">報名表</text:span><text:span text:style-name="T281">交至學務處，逾時不受理報名。（</text:span><text:span text:style-name="T282">暫時不需繳交費用，待確定錄取，憑錄取通知繳費</text:span><text:span text:style-name="T283">）</text:span></text:p>
        </text:list-item>
        <text:list-item>
          <text:p text:style-name="P284">若超出預定錄取名額，依下列資格排序篩選：</text:p>
          <text:list text:continue-numbering="true">
            <text:list-item>
              <text:p text:style-name="P285">未曾參與「110年度南投東光國小校際交流」的學生，且符合備註欄內得獎項目優先。</text:p>
            </text:list-item>
            <text:list-item>
              <text:p text:style-name="P286">導師特別推薦且表現優良者。</text:p>
            </text:list-item>
            <text:list-item>
              <text:p text:style-name="P287">未曾參與「110年度南投東光國小校際交流」的學生。</text:p>
            </text:list-item>
          </text:list>
        </text:list-item>
      </text:list>
      <text:p text:style-name="P288"><text:span text:style-name="T289">***</text:span><text:span text:style-name="T290">在上述原則之後，若仍超出名額，則以抽籤方式排序（含候補序）。</text:span><text:span text:style-name="T291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博愛國小教學觀摩實施辦法</dc:title>
    <dc:subject/>
    <meta:initial-creator>eric23</meta:initial-creator>
    <dc:creator>盧友儀</dc:creator>
    <meta:creation-date>2023-02-10T00:53:00Z</meta:creation-date>
    <dc:date>2023-02-15T02:59:00Z</dc:date>
    <meta:print-date>2023-02-10T01:00:00Z</meta:print-date>
    <meta:template xlink:href="Normal" xlink:type="simple"/>
    <meta:editing-cycles>6</meta:editing-cycles>
    <meta:editing-duration>PT17640S</meta:editing-duration>
    <meta:document-statistic meta:page-count="2" meta:paragraph-count="3" meta:word-count="243" meta:character-count="1626" meta:row-count="11" meta:non-whitespace-character-count="1386"/>
  </office:meta>
</office:document-meta>
</file>