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1.4937in"/>
    </style:style>
    <style:style style:name="TableColumn6" style:family="table-column">
      <style:table-column-properties style:column-width="0.5131in"/>
    </style:style>
    <style:style style:name="TableColumn7" style:family="table-column">
      <style:table-column-properties style:column-width="0.9659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8458in"/>
    </style:style>
    <style:style style:name="TableColumn10" style:family="table-column">
      <style:table-column-properties style:column-width="0.4576in"/>
    </style:style>
    <style:style style:name="TableColumn11" style:family="table-column">
      <style:table-column-properties style:column-width="0.075in"/>
    </style:style>
    <style:style style:name="TableColumn12" style:family="table-column">
      <style:table-column-properties style:column-width="1.4777in"/>
    </style:style>
    <style:style style:name="Table3" style:family="table">
      <style:table-properties style:width="7.2256in" fo:margin-left="0in" table:align="center"/>
    </style:style>
    <style:style style:name="TableRow13" style:family="table-row">
      <style:table-row-properties style:row-height="0.431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2" style:family="table-row">
      <style:table-row-properties style:row-height="0.399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" style:family="table-row">
      <style:table-row-properties style:row-height="2.353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47" style:family="table-row">
      <style:table-row-properties style:row-height="0.268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56" style:family="table-row">
      <style:table-row-properties style:row-height="0.366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65" style:family="table-row">
      <style:table-row-properties style:row-height="0.394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74" style:family="table-row">
      <style:table-row-properties style:row-height="0.311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79" style:family="table-row">
      <style:table-row-properties style:min-row-height="0.357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93" style:family="table-row">
      <style:table-row-properties style:row-height="0.621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10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1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11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11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115" style:family="table-row">
      <style:table-row-properties style:row-height="0.4652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無間距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26" style:family="table-row">
      <style:table-row-properties style:min-row-height="1.050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list-style-name="LFO3" style:family="paragraph">
      <style:paragraph-properties fo:text-align="justify" fo:margin-left="0.1861in" fo:text-indent="-0.1861in">
        <style:tab-stops>
          <style:tab-stop style:type="left" style:position="-1.306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-0.042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 style:font-size-complex="13pt"/>
    </style:style>
    <style:style style:name="T136" style:parent-style-name="預設段落字型" style:family="text">
      <style:text-properties style:font-name="標楷體" style:font-name-asian="標楷體" style:font-weight-complex="bold" style:font-size-complex="13pt"/>
    </style:style>
    <style:style style:name="T137" style:parent-style-name="預設段落字型" style:family="text">
      <style:text-properties style:font-name="標楷體" style:font-name-asian="標楷體" style:font-weight-complex="bold" style:font-size-complex="13pt"/>
    </style:style>
    <style:style style:name="T138" style:parent-style-name="預設段落字型" style:family="text">
      <style:text-properties style:font-name="標楷體" style:font-name-asian="標楷體" style:font-weight-complex="bold" style:font-size-complex="13pt"/>
    </style:style>
    <style:style style:name="T139" style:parent-style-name="預設段落字型" style:family="text">
      <style:text-properties style:font-name="標楷體" style:font-name-asian="標楷體" style:font-weight-complex="bold" style:font-size-complex="13pt"/>
    </style:style>
    <style:style style:name="T140" style:parent-style-name="預設段落字型" style:family="text">
      <style:text-properties style:font-name="標楷體" style:font-name-asian="標楷體" style:font-weight-complex="bold" style:font-size-complex="13pt"/>
    </style:style>
    <style:style style:name="T141" style:parent-style-name="預設段落字型" style:family="text">
      <style:text-properties style:font-name="標楷體" style:font-name-asian="標楷體" style:font-weight-complex="bold" style:font-size-complex="13pt"/>
    </style:style>
    <style:style style:name="T142" style:parent-style-name="預設段落字型" style:family="text">
      <style:text-properties style:font-name="標楷體" style:font-name-asian="標楷體" style:font-weight-complex="bold" style:font-size-complex="13pt"/>
    </style:style>
    <style:style style:name="T143" style:parent-style-name="預設段落字型" style:family="text">
      <style:text-properties style:font-name="標楷體" style:font-name-asian="標楷體" style:font-weight-complex="bold" style:font-size-complex="13pt"/>
    </style:style>
    <style:style style:name="T144" style:parent-style-name="預設段落字型" style:family="text">
      <style:text-properties style:font-name="標楷體" style:font-name-asian="標楷體" style:font-weight-complex="bold" style:font-size-complex="13pt"/>
    </style:style>
    <style:style style:name="T145" style:parent-style-name="預設段落字型" style:family="text">
      <style:text-properties style:font-name="標楷體" style:font-name-asian="標楷體" style:font-weight-complex="bold" style:font-size-complex="13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1.6673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4972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break-before="page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P176" style:parent-style-name="內文" style:family="paragraph">
      <style:paragraph-properties fo:text-align="center" fo:line-height="150%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1" style:parent-style-name="無間距" style:family="paragraph">
      <style:paragraph-properties fo:line-height="150%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無間距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150%" fo:margin-left="-0.2666in" fo:text-indent="-0.15in">
        <style:tab-stops/>
      </style:paragraph-properties>
      <style:text-properties style:font-name="標楷體" style:font-name-asian="標楷體"/>
    </style:style>
    <style:style style:name="P205" style:parent-style-name="內文" style:list-style-name="LFO12" style:family="paragraph">
      <style:paragraph-properties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06" style:parent-style-name="內文" style:list-style-name="LFO12" style:family="paragraph">
      <style:paragraph-properties fo:line-height="150%"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208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210" style:parent-style-name="內文" style:family="paragraph">
      <style:paragraph-properties fo:widows="2" fo:orphans="2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（附件一）</text:p>
      <text:p text:style-name="P2">臺北市112年度國民小學「我是小主播」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就讀學校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傳真號碼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主題名稱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製作理念</text:p>
            <text:p text:style-name="內文"><text:span text:style-name="T30">(</text:span><text:span text:style-name="T31">以</text:span><text:span text:style-name="T32">200-250</text:span><text:span text:style-name="T33">字描述</text:span><text:span text:style-name="T34">)</text:span></text:p>
          </table:table-cell>
          <table:table-cell table:style-name="TableCell35" table:number-columns-spanned="8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參賽團隊</text:p>
          </table:table-cell>
          <table:table-cell table:style-name="TableCell50" table:number-columns-spanned="2">
            <text:p text:style-name="P51">參賽者一</text:p>
          </table:table-cell>
          <table:covered-table-cell/>
          <table:table-cell table:style-name="TableCell52" table:number-columns-spanned="3">
            <text:p text:style-name="P53">參賽者二</text:p>
          </table:table-cell>
          <table:covered-table-cell/>
          <table:covered-table-cell/>
          <table:table-cell table:style-name="TableCell54" table:number-columns-spanned="3">
            <text:p text:style-name="P55">參賽者三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班<text:s text:c="4"/>級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生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承辦人</text:p>
          </table:table-cell>
        </table:table-row>
        <table:table-row table:style-name="TableRow79">
          <table:table-cell table:style-name="TableCell80">
            <text:p text:style-name="P81"><text:span text:style-name="T82">姓</text:span><text:span text:style-name="T83"><text:s text:c="4"/></text:span><text:span text:style-name="T84">名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電</text:span><text:span text:style-name="T97"><text:s text:c="4"/></text:span><text:span text:style-name="T98">話</text:span></text:p>
          </table:table-cell>
          <table:table-cell table:style-name="TableCell99">
            <text:p text:style-name="P100">(O)</text:p>
            <text:p text:style-name="P101">(行動)</text:p>
            <text:p text:style-name="P102"/>
          </table:table-cell>
          <table:table-cell table:style-name="TableCell103" table:number-columns-spanned="2">
            <text:p text:style-name="P104">(O)</text:p>
            <text:p text:style-name="P105">(行動)</text:p>
            <text:p text:style-name="P106"/>
          </table:table-cell>
          <table:covered-table-cell/>
          <table:table-cell table:style-name="TableCell107" table:number-columns-spanned="4">
            <text:p text:style-name="P108">(O)</text:p>
            <text:p text:style-name="P109">(行動)</text:p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>(O)</text:p>
            <text:p text:style-name="P113">(行動)</text:p>
            <text:p text:style-name="P114"/>
          </table:table-cell>
        </table:table-row>
        <table:table-row table:style-name="TableRow115">
          <table:table-cell table:style-name="TableCell116">
            <text:p text:style-name="P117">E-mail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0"><text:span text:style-name="T131">參賽作品不發還，由承辦單位保存，</text:span><text:span text:style-name="T132">請自行留存檔案。</text:span></text:p>
                          </text:list-item>
                          <text:list-item>
                            <text:p text:style-name="P133"><text:span text:style-name="T134">請填妥本報名表，並將「核章後」報名表、簡報或影片檔案光碟及受訪者同意書（附件二，無受訪者免附），</text:span><text:span text:style-name="T135">於</text:span><text:span text:style-name="T136">112</text:span><text:span text:style-name="T137">年</text:span><text:span text:style-name="T138">9</text:span><text:span text:style-name="T139">月</text:span><text:span text:style-name="T140">27</text:span><text:span text:style-name="T141">日</text:span><text:span text:style-name="T142">(</text:span><text:span text:style-name="T143">星期三</text:span><text:span text:style-name="T144">)</text:span><text:span text:style-name="T145">前，</text:span><text:span text:style-name="T146">逕送</text:span><text:span text:style-name="T147">麗湖國小</text:span><text:span text:style-name="T148">（請掛號郵寄或派員送件，</text:span><text:span text:style-name="T149">勿放聯絡箱）劉文慈專案教師（電話：</text:span><text:span text:style-name="T150">2634-3888</text:span><text:span text:style-name="T151">轉分機</text:span><text:span text:style-name="T152">101</text:span><text:span text:style-name="T153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切結事項</text:p>
            <text:p text:style-name="P157"><text:span text:style-name="T158">(</text:span><text:span text:style-name="T159">切結事項未簽具者，一律不予評審</text:span><text:span text:style-name="T160">)</text:span></text:p>
          </table:table-cell>
          <table:table-cell table:style-name="TableCell161" table:number-columns-spanned="8">
            <text:p text:style-name="P162"><text:s text:c="2"/>本人已熟知實施計畫所列規範，倘違反規範而獲獎者，獎狀、獎金收回，不得異議。</text:p>
            <text:p text:style-name="P163"><text:span text:style-name="T164">具結人：</text:span><text:span text:style-name="T165">(</text:span><text:span text:style-name="T166">由全部指導老師及參賽者簽具</text:span><text:span text:style-name="T167">)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2"><text:span text:style-name="T173">(</text:span><text:span text:style-name="T174">附件二</text:span><text:span text:style-name="T175">)</text:span></text:p>
      <text:p text:style-name="P176"><text:span text:style-name="T177">受訪者同意書</text:span><text:span text:style-name="T178">(</text:span><text:span text:style-name="T179">如無受訪者免附</text:span><text:span text:style-name="T180">)</text:span></text:p>
      <text:p text:style-name="P181"><text:span text:style-name="T182"><text:s text:c="4"/></text:span><text:span text:style-name="T183">本人</text:span><text:span text:style-name="T184">____________</text:span><text:span text:style-name="T185">同意於中華民國</text:span><text:span text:style-name="T186">112</text:span><text:span text:style-name="T187">年</text:span><text:span text:style-name="T188">　　</text:span><text:span text:style-name="T189">月</text:span><text:span text:style-name="T190">　　</text:span><text:span text:style-name="T191">日接受</text:span><text:span text:style-name="T192">臺北市</text:span><text:span text:style-name="T193">112</text:span><text:span text:style-name="T194">年度國民小學「我是小主播」比賽</text:span><text:span text:style-name="T195">「</text:span><text:span text:style-name="T196"><text:s text:c="23"/></text:span><text:span text:style-name="T197">」</text:span><text:span text:style-name="T198">(</text:span><text:span text:style-name="T199">簡報或影片名稱</text:span><text:span text:style-name="T200">)</text:span><text:span text:style-name="T201">訪問及錄影，並提供相關資料供該簡報或影片使用，且同意本人參與影片錄製之部份，其著作權屬於臺北市政府教育局所有。</text:span></text:p>
      <text:p text:style-name="P202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203">此致<text:s text:c="8"/>受訪者</text:p>
      <text:p text:style-name="P204">註：</text:p>
      <text:list text:style-name="LFO12" text:continue-numbering="true">
        <text:list-item>
          <text:p text:style-name="P205">若立同意書人未滿十八歲，其法定代理人亦須簽章，請簽於同一欄位。</text:p>
        </text:list-item>
        <text:list-item>
          <text:p text:style-name="P206">若受訪者為全班學生(例如拍攝整班教學)，由導師代表簽章即可。</text:p>
        </text:list-item>
      </text:list>
      <text:p text:style-name="P207"/>
      <text:p text:style-name="P208">簽名:_________________</text:p>
      <text:p text:style-name="P209">中華民國<text:s/>112<text:s/>年<text:s text:c="5"/>月<text:s text:c="6"/>日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吳婉莉</dc:creator>
    <meta:creation-date>2023-02-18T02:03:00Z</meta:creation-date>
    <dc:date>2023-02-18T02:07:00Z</dc:date>
    <meta:print-date>2023-02-18T02:03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134" meta:character-count="897" meta:row-count="6" meta:non-whitespace-character-count="764"/>
  </office:meta>
</office:document-meta>
</file>