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478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777in" fo:margin-right="-0.4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777in" fo:margin-right="-0.4784in"/>
      <style:text-properties style:font-name="標楷體" style:font-name-asian="標楷體"/>
    </style:style>
    <style:style style:name="P7" style:parent-style-name="內文" style:family="paragraph">
      <style:paragraph-properties fo:line-height="0.2777in" fo:margin-right="-0.4784in"/>
      <style:text-properties style:font-name="標楷體" style:font-name-asian="標楷體" fo:font-weight="bold" style:font-weight-asian="bold" fo:color="#FF0000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1.3659in" style:use-optimal-column-width="false"/>
    </style:style>
    <style:style style:name="Table8" style:family="table">
      <style:table-properties style:width="6.93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fo:line-height="0.3611in" fo:margin-left="-0.05in" fo:margin-right="-0.39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bottom="0.125in" fo:line-height="0.3611in" fo:margin-left="-0.0166in" fo:margin-right="-0.393in" fo:text-indent="5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0.0673in"/>
    </style:style>
    <style:style style:name="TableColumn118" style:family="table-column">
      <style:table-column-properties style:column-width="0.6034in"/>
    </style:style>
    <style:style style:name="TableColumn119" style:family="table-column">
      <style:table-column-properties style:column-width="0.3965in"/>
    </style:style>
    <style:style style:name="TableColumn120" style:family="table-column">
      <style:table-column-properties style:column-width="2.3333in"/>
    </style:style>
    <style:style style:name="TableColumn121" style:family="table-column">
      <style:table-column-properties style:column-width="0.75in"/>
    </style:style>
    <style:style style:name="TableColumn122" style:family="table-column">
      <style:table-column-properties style:column-width="0.3333in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0.75in"/>
    </style:style>
    <style:style style:name="Table116" style:family="table">
      <style:table-properties style:width="7.359in" fo:margin-left="-0.2145in" table:align="left"/>
    </style:style>
    <style:style style:name="TableRow125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TableRow135" style:family="table-row">
      <style:table-row-properties style:min-row-height="0.254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359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/>
    </style:style>
    <style:style style:name="P146" style:parent-style-name="內文" style:family="paragraph">
      <style:paragraph-properties fo:line-height="0.36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/>
    </style:style>
    <style:style style:name="TableRow151" style:family="table-row">
      <style:table-row-properties style:min-row-height="0.359in" fo:keep-together="always"/>
    </style:style>
    <style:style style:name="P15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TableRow158" style:family="table-row">
      <style:table-row-properties style:min-row-height="0.254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Row163" style:family="table-row">
      <style:table-row-properties style:min-row-height="0.254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TableRow168" style:family="table-row">
      <style:table-row-properties style:min-row-height="0.254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Row173" style:family="table-row">
      <style:table-row-properties style:min-row-height="0.254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/>
    </style:style>
    <style:style style:name="TableRow178" style:family="table-row">
      <style:table-row-properties style:min-row-height="0.254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 fo:text-indent="2.8333in"/>
      <style:text-properties style:font-name="標楷體" style:font-name-asian="標楷體"/>
    </style:style>
    <style:style style:name="TableRow183" style:family="table-row">
      <style:table-row-properties style:min-row-height="2.613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P192" style:parent-style-name="內文" style:family="paragraph">
      <style:paragraph-properties fo:line-height="0.3611in"/>
      <style:text-properties style:font-name="標楷體" style:font-name-asian="標楷體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Row194" style:family="table-row">
      <style:table-row-properties style:min-row-height="0.367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ableRow207" style:family="table-row">
      <style:table-row-properties style:min-row-height="0.4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14" style:family="table-row">
      <style:table-row-properties style:min-row-height="0.418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1" style:family="table-row">
      <style:table-row-properties style:min-row-height="0.4187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8" style:family="table-row">
      <style:table-row-properties style:min-row-height="0.4187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36" style:family="table-row">
      <style:table-row-properties style:min-row-height="0.418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44" style:family="table-row">
      <style:table-row-properties style:min-row-height="0.418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52" style:family="table-row">
      <style:table-row-properties style:min-row-height="0.4187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0" style:family="table-row">
      <style:table-row-properties style:min-row-height="0.4187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8" style:family="table-row">
      <style:table-row-properties style:min-row-height="0.4187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6" style:family="table-row">
      <style:table-row-properties style:min-row-height="0.4187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84" style:family="table-row">
      <style:table-row-properties style:min-row-height="0.418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92" style:family="table-row">
      <style:table-row-properties style:min-row-height="0.4187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0" style:family="table-row">
      <style:table-row-properties style:min-row-height="0.418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8" style:family="table-row">
      <style:table-row-properties style:min-row-height="0.4187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16" style:family="table-row">
      <style:table-row-properties style:min-row-height="0.4187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24" style:family="table-row">
      <style:table-row-properties style:min-row-height="0.418in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2" style:family="table-row">
      <style:table-row-properties style:min-row-height="0.418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9" style:family="table-row">
      <style:table-row-properties style:min-row-height="0.418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46" style:family="table-row">
      <style:table-row-properties style:min-row-height="0.418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北市信義區博愛國民小學112學年度第一學期課外社團活動</text:p>
      <text:p text:style-name="P2"><text:span text:style-name="T3">師資</text:span><text:span text:style-name="T4">暨課程計畫</text:span><text:span text:style-name="T5">調查表</text:span></text:p>
      <text:p text:style-name="P6">授課教師姓名： <text:s text:c="23"/>聯絡電話：</text:p>
      <text:p text:style-name="P7">請老師考量一年級為新生，尚需時間適應學校環境及生活，招生時請慎選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班別名稱</text:p>
          </table:table-cell>
          <table:table-cell table:style-name="TableCell28" table:number-columns-spanned="6">
            <text:p text:style-name="P29">招生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編班方式</text:p>
          </table:table-cell>
          <table:table-cell table:style-name="TableCell32" table:number-rows-spanned="2">
            <text:p text:style-name="P33">上課</text:p>
            <text:p text:style-name="P34">地點</text:p>
          </table:table-cell>
          <table:table-cell table:style-name="TableCell35" table:number-rows-spanned="2">
            <text:p text:style-name="P36">上課</text:p>
            <text:p text:style-name="P37">時間</text:p>
          </table:table-cell>
          <table:table-cell table:style-name="TableCell38" table:number-columns-spanned="5">
            <text:p text:style-name="P39">上課星期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學生需自備用具名稱</text:span><text:span text:style-name="T43">及</text:span><text:span text:style-name="T44">材料費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一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五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每班</text:p>
            <text:p text:style-name="P96">（ <text:s text:c="3"/>）至（ <text:s text:c="3"/>）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臺北市信義區博愛國民小學112學年度第一學期課外社團任課教師基本資料</text:p>
      <text:p text:style-name="P114"><text:span text:style-name="T115">填表日期： <text:s/>年 <text:s/>月 <text:s/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姓名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出 <text:s/>生</text:p>
            <text:p text:style-name="P132">年月日</text:p>
          </table:table-cell>
          <table:table-cell table:style-name="TableCell133" table:number-columns-spanned="3">
            <text:p text:style-name="P134">年 <text:s text:c="3"/>月 <text:s text:c="2"/>日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戶籍地址</text:p>
          </table:table-cell>
          <table:covered-table-cell/>
          <table:table-cell table:style-name="TableCell138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 table:number-rows-spanned="2">
            <text:p text:style-name="P142">聯絡電話</text:p>
          </table:table-cell>
          <table:covered-table-cell/>
          <table:table-cell table:style-name="TableCell144" table:number-rows-spanned="2">
            <text:p text:style-name="P145">室內：</text:p>
            <text:p text:style-name="P146">手機：</text:p>
          </table:table-cell>
          <table:table-cell table:style-name="TableCell147">
            <text:p text:style-name="P148">銀行名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>
            <text:p text:style-name="P155">帳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身分證字號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學歷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經歷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專長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鐘點費</text:p>
          </table:table-cell>
          <table:covered-table-cell/>
          <table:table-cell table:style-name="TableCell181" table:number-columns-spanned="5">
            <text:p text:style-name="P182">★需合乎臺北市課外社團設置實施要點之規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教學特色或教學計畫簡述</text:p>
          </table:table-cell>
          <table:covered-table-cell/>
          <table:table-cell table:style-name="TableCell186" table:number-columns-spanned="5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★此欄可自行設計適用表格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7">
            <text:p text:style-name="P196">【<text:s text:c="14"/>】活動班每授課進度表<text:s/>設計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週次</text:span></text:p>
          </table:table-cell>
          <table:covered-table-cell/>
          <table:table-cell table:style-name="TableCell201" table:number-columns-spanned="4">
            <text:p text:style-name="P202"><text:span text:style-name="T203">上課內容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課程介紹</text:span></text:p>
          </table:table-cell>
          <table:table-cell>
            <text:p text:style-name="P205"/>
          </table:table-cell>
        </table:table-row>
        <table:table-row table:style-name="TableRow207">
          <table:table-cell table:style-name="TableCell208" table:number-columns-spanned="2">
            <text:p text:style-name="P209">1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2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3</text:span></text:p>
          </table:table-cell>
          <table:covered-table-cell/>
          <table:table-cell table:style-name="TableCell225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4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5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6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7</text:span>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8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9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11</text:span>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12</text:span>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13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14</text:span>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15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16</text:span>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17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18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19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國民小學○○學年度第○學期課外社團活動</dc:title>
    <dc:subject/>
    <meta:initial-creator>june571121</meta:initial-creator>
    <dc:creator>盧友儀</dc:creator>
    <meta:creation-date>2023-03-28T05:51:00Z</meta:creation-date>
    <dc:date>2023-03-28T05:51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