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6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16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19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5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line-height="0.25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2.8812in" style:use-optimal-column-width="false"/>
    </style:style>
    <style:style style:name="TableColumn61" style:family="table-column">
      <style:table-column-properties style:column-width="1.3743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8" style:family="table">
      <style:table-properties style:width="6.6173in" fo:margin-left="0.2013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0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0.0861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83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2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1187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-0.0006in" fo:text-indent="-0.0451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33" style:family="table-row">
      <style:table-row-properties style:min-row-height="0.8138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222in" fo:text-indent="-0.1131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45" style:family="table-row">
      <style:table-row-properties style:row-height="0.4909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222in" fo:margin-left="0.0013in" fo:text-indent="0.0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58" style:family="table-row">
      <style:table-row-properties style:row-height="0.4333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68" style:family="table-row">
      <style:table-row-properties style:min-row-height="0.1152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174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文鼎新中黑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96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02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03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04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10" style:parent-style-name="本文" style:family="paragraph">
      <style:paragraph-properties fo:line-height="0.25in" fo:margin-right="0.002in" fo:text-indent="-0.0111in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中正、大安區雙語聯盟會議暨公開授課活動計畫</text:span></text:p>
      <text:p text:style-name="P5"/>
      <text:p text:style-name="P6"><text:span text:style-name="T7">壹、實施目標：</text:span><text:span text:style-name="T8">為促進雙語實驗學校穩健發展，組成雙語課程學校聯盟，透過聯盟學校教師共備及討論，教師與行政進行實施現況之分享、交流及討論，以精進本市雙語課程之推動。</text:span></text:p>
      <text:p text:style-name="P9"><text:span text:style-name="T10">貳</text:span><text:span text:style-name="T11">、</text:span><text:span text:style-name="T12">辦理單</text:span><text:span text:style-name="T13">位</text:span><text:span text:style-name="T14">：</text:span><text:span text:style-name="T15"><text:s/></text:span></text:p>
      <text:p text:style-name="P16">一、主辦單位：臺北市政府教育局<text:s/></text:p>
      <text:p text:style-name="P17"><text:span text:style-name="T18">二、承辦單位：臺北市中正區忠孝國民小學</text:span></text:p>
      <text:p text:style-name="P19"><text:span text:style-name="T20">參</text:span><text:span text:style-name="T21">、</text:span><text:span text:style-name="T22">參與對</text:span><text:span text:style-name="T23">象</text:span><text:span text:style-name="T24">：</text:span></text:p>
      <text:p text:style-name="P25"><text:s/>一、本市雙語教育學校之校長、主任或組長、雙語授課教師</text:p>
      <text:p text:style-name="P26"><text:s/>二、本市有興趣申請雙語教育前導學校、單科英語融入學校之教師或行政人員</text:p>
      <text:p text:style-name="P27"><text:s/>三、本市對雙語教學有興趣的老師</text:p>
      <text:p text:style-name="P28"><text:span text:style-name="T29">肆、研習時間：</text:span><text:span text:style-name="T30">112</text:span><text:span text:style-name="T31">年</text:span><text:span text:style-name="T32">11</text:span><text:span text:style-name="T33">月</text:span><text:span text:style-name="T34">3</text:span><text:span text:style-name="T35">日（星期五）上午</text:span><text:span text:style-name="T36">8</text:span><text:span text:style-name="T37">時</text:span><text:span text:style-name="T38">30</text:span><text:span text:style-name="T39">分至</text:span><text:span text:style-name="T40">12</text:span><text:span text:style-name="T41">時</text:span><text:span text:style-name="T42">30</text:span><text:span text:style-name="T43">分。</text:span></text:p>
      <text:p text:style-name="P44"><text:span text:style-name="T45">伍、研習地點：</text:span><text:span text:style-name="T46">臺北市中正區忠孝國民小學（臺北市</text:span><text:span text:style-name="T47">中正區忠孝東路</text:span><text:span text:style-name="T48">101</text:span><text:span text:style-name="T49">號</text:span><text:span text:style-name="T50">）</text:span><text:span text:style-name="T51"><text:s/></text:span></text:p>
      <text:p text:style-name="P52"><text:span text:style-name="T53">陸</text:span><text:span text:style-name="T54">、</text:span><text:span text:style-name="T55">研習流</text:span><text:span text:style-name="T56">程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<text:span text:style-name="T68">活動</text:span><text:span text:style-name="T69">內容</text:span></text:p>
          </table:table-cell>
          <table:table-cell table:style-name="TableCell70">
            <text:p text:style-name="P71"><text:span text:style-name="T72">主</text:span><text:span text:style-name="T73">持</text:span><text:span text:style-name="T74">(</text:span><text:span text:style-name="T75">講</text:span><text:span text:style-name="T76">)</text:span><text:span text:style-name="T77">人員</text:span></text:p>
          </table:table-cell>
          <table:table-cell table:style-name="TableCell78">
            <text:p text:style-name="P79"><text:span text:style-name="T80">活動</text:span><text:span text:style-name="T81">地點</text:span></text:p>
          </table:table-cell>
        </table:table-row>
        <table:table-row table:style-name="TableRow82">
          <table:table-cell table:style-name="TableCell83">
            <text:p text:style-name="P84"><text:span text:style-name="T85">08:30-09:00</text:span></text:p>
          </table:table-cell>
          <table:table-cell table:style-name="TableCell86">
            <text:p text:style-name="P87">報到</text:p>
          </table:table-cell>
          <table:table-cell table:style-name="TableCell88">
            <text:p text:style-name="P89">忠孝團隊</text:p>
          </table:table-cell>
          <table:table-cell table:style-name="TableCell90" table:number-rows-spanned="3">
            <text:p text:style-name="P91"><text:span text:style-name="T92">大會議室</text:span></text:p>
          </table:table-cell>
        </table:table-row>
        <table:table-row table:style-name="TableRow93">
          <table:table-cell table:style-name="TableCell94">
            <text:p text:style-name="P95">09:00-09:10</text:p>
          </table:table-cell>
          <table:table-cell table:style-name="TableCell96">
            <text:p text:style-name="P97">長官致詞</text:p>
          </table:table-cell>
          <table:table-cell table:style-name="TableCell98">
            <text:p text:style-name="P99">李亦欣校長</text:p>
            <text:p text:style-name="P100">教育局長官</text:p>
            <text:p text:style-name="P101">戴雅茗教授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09:10-09:20</text:p>
          </table:table-cell>
          <table:table-cell table:style-name="TableCell106">
            <text:p text:style-name="P107">說課</text:p>
          </table:table-cell>
          <table:table-cell table:style-name="TableCell108">
            <text:p text:style-name="P109">劉易奇老師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09:20-09:30</text:p>
          </table:table-cell>
          <table:table-cell table:style-name="TableCell114" table:number-columns-spanned="3">
            <text:p text:style-name="P115">場地移動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09:30-10:10</text:p>
          </table:table-cell>
          <table:table-cell table:style-name="TableCell119">
            <text:p text:style-name="P120"><text:span text:style-name="T121">觀課：</text:span><text:span text:style-name="T122">一年級雙語生活</text:span></text:p>
            <text:p text:style-name="P123">一-一起來玩吧！(Lets’ Play in School together)</text:p>
          </table:table-cell>
          <table:table-cell table:style-name="TableCell124">
            <text:p text:style-name="P125">劉易奇老師</text:p>
          </table:table-cell>
          <table:table-cell table:style-name="TableCell126">
            <text:p text:style-name="P127">多功能教室</text:p>
          </table:table-cell>
        </table:table-row>
        <table:table-row table:style-name="TableRow128">
          <table:table-cell table:style-name="TableCell129">
            <text:p text:style-name="P130">10:10-10:30</text:p>
          </table:table-cell>
          <table:table-cell table:style-name="TableCell131" table:number-columns-spanned="3">
            <text:p text:style-name="P132">場地移動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:30-11:00</text:p>
          </table:table-cell>
          <table:table-cell table:style-name="TableCell136">
            <text:p text:style-name="P137">議課</text:p>
          </table:table-cell>
          <table:table-cell table:style-name="TableCell138">
            <text:p text:style-name="P139">李亦欣校長</text:p>
            <text:p text:style-name="P140">戴雅茗教授</text:p>
            <text:p text:style-name="P141">劉易奇老師</text:p>
          </table:table-cell>
          <table:table-cell table:style-name="TableCell142" table:number-rows-spanned="3">
            <text:p text:style-name="P143"><text:span text:style-name="T144">大會議室</text:span></text:p>
          </table:table-cell>
        </table:table-row>
        <table:table-row table:style-name="TableRow145">
          <table:table-cell table:style-name="TableCell146">
            <text:p text:style-name="P147"><text:span text:style-name="T148">11:00-12:</text:span><text:span text:style-name="T149">0</text:span><text:span text:style-name="T150">0</text:span></text:p>
          </table:table-cell>
          <table:table-cell table:style-name="TableCell151">
            <text:p text:style-name="P152"><text:span text:style-name="T153">議題分享：</text:span><text:span text:style-name="T154">雙語教學趨勢下的教師互動與跨域合作</text:span></text:p>
          </table:table-cell>
          <table:table-cell table:style-name="TableCell155">
            <text:p text:style-name="P156">戴雅茗教授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:00-12:30</text:p>
          </table:table-cell>
          <table:table-cell table:style-name="TableCell161">
            <text:p text:style-name="P162">綜合座談</text:p>
          </table:table-cell>
          <table:table-cell table:style-name="TableCell163">
            <text:p text:style-name="P164">李亦欣校長</text:p>
            <text:p text:style-name="P165">教育局長官</text:p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:30-</text:p>
          </table:table-cell>
          <table:table-cell table:style-name="TableCell171" table:number-columns-spanned="3">
            <text:p text:style-name="P172">賦歸</text:p>
          </table:table-cell>
          <table:covered-table-cell/>
          <table:covered-table-cell/>
        </table:table-row>
      </table:table>
      <text:p text:style-name="P173"/>
      <text:p text:style-name="P174"><text:span text:style-name="T175">柒、報名方式</text:span><text:span text:style-name="T176">:</text:span><text:span text:style-name="T177">請於</text:span><text:span text:style-name="T178">11</text:span><text:span text:style-name="T179">2</text:span><text:span text:style-name="T180">年</text:span><text:span text:style-name="T181">11</text:span><text:span text:style-name="T182">月</text:span><text:span text:style-name="T183">1</text:span><text:span text:style-name="T184">日</text:span><text:span text:style-name="T185">(</text:span><text:span text:style-name="T186">週</text:span><text:span text:style-name="T187">三</text:span><text:span text:style-name="T188">)</text:span><text:span text:style-name="T189">前至臺北市教師在職研習網</text:span><text:span text:style-name="T190">(http//insc.tp.edu.tw)</text:span><text:span text:style-name="T191">報名，全程</text:span><text:span text:style-name="T192">參與者，核發研習時數</text:span><text:span text:style-name="T193">3</text:span><text:span text:style-name="T194">小時。</text:span><text:span text:style-name="T195"><text:s/></text:span></text:p>
      <text:p text:style-name="P196"><text:span text:style-name="T197">捌</text:span><text:span text:style-name="T198">、</text:span><text:span text:style-name="T199">注意事</text:span><text:span text:style-name="T200">項</text:span><text:span text:style-name="T201">:</text:span></text:p>
      <text:p text:style-name="P202">一、參與本活動之本市所屬人員，請准予公假派代出席，本活動完畢備有餐盒。<text:s/></text:p>
      <text:p text:style-name="P203">二、學校停車空間有限，不提供停車位，請搭乘大眾運輸工具。</text:p>
      <text:p text:style-name="P204"><text:span text:style-name="T205">三、</text:span><text:span text:style-name="T206">因應防疫及環保，請觀課教師及人員攜帶識別證</text:span><text:span text:style-name="T207">、</text:span><text:span text:style-name="T208">配戴口罩，並自備環保水杯。</text:span><text:span text:style-name="T209"><text:s/></text:span></text:p>
      <text:p text:style-name="P210"><text:span text:style-name="T211">玖、</text:span><text:span text:style-name="T212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eacher1</dc:creator>
    <meta:creation-date>2023-10-26T02:36:00Z</meta:creation-date>
    <dc:date>2023-10-26T02:36:00Z</dc:date>
    <meta:template xlink:href="Normal" xlink:type="simple"/>
    <meta:editing-cycles>2</meta:editing-cycles>
    <meta:editing-duration>PT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1" meta:paragraph-count="1" meta:word-count="132" meta:character-count="889" meta:row-count="6" meta:non-whitespace-character-count="758"/>
  </office:meta>
</office:document-meta>
</file>