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7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1.5805in"/>
    </style:style>
    <style:style style:name="TableColumn12" style:family="table-column">
      <style:table-column-properties style:column-width="0.3888in"/>
    </style:style>
    <style:style style:name="TableColumn13" style:family="table-column">
      <style:table-column-properties style:column-width="0.1201in"/>
    </style:style>
    <style:style style:name="TableColumn14" style:family="table-column">
      <style:table-column-properties style:column-width="0.2159in"/>
    </style:style>
    <style:style style:name="TableColumn15" style:family="table-column">
      <style:table-column-properties style:column-width="1.6027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0.4319in"/>
    </style:style>
    <style:style style:name="TableColumn18" style:family="table-column">
      <style:table-column-properties style:column-width="0.3236in"/>
    </style:style>
    <style:style style:name="TableColumn19" style:family="table-column">
      <style:table-column-properties style:column-width="0.1548in"/>
    </style:style>
    <style:style style:name="TableColumn20" style:family="table-column">
      <style:table-column-properties style:column-width="1.1791in"/>
    </style:style>
    <style:style style:name="Table9" style:family="table">
      <style:table-properties style:width="7.627in" style:rel-width="106.76%" fo:margin-left="0in" table:align="center"/>
    </style:style>
    <style:style style:name="TableRow21" style:family="table-row">
      <style:table-row-properties style:min-row-height="0.3798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size-complex="11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size-complex="11pt"/>
    </style:style>
    <style:style style:name="TableRow30" style:family="table-row">
      <style:table-row-properties style:min-row-height="0.3798in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size-complex="11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size-complex="11pt"/>
    </style:style>
    <style:style style:name="TableRow39" style:family="table-row">
      <style:table-row-properties style:min-row-height="0.3576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1pt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size-complex="11pt"/>
    </style:style>
    <style:style style:name="TableRow49" style:family="table-row">
      <style:table-row-properties style:min-row-height="1.6083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1pt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TableCell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style:font-size-complex="11pt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1.6083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P119" style:parent-style-name="內文" style:family="paragraph">
      <style:text-properties style:font-name="標楷體" style:font-name-asian="標楷體" style:font-size-complex="11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size-complex="11pt"/>
    </style:style>
    <style:style style:name="P122" style:parent-style-name="內文" style:family="paragraph">
      <style:text-properties style:font-name="標楷體" style:font-name-asian="標楷體" style:font-size-complex="11pt"/>
    </style:style>
    <style:style style:name="TableCell1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1pt"/>
    </style:style>
    <style:style style:name="P125" style:parent-style-name="內文" style:family="paragraph">
      <style:text-properties style:font-name="標楷體" style:font-name-asian="標楷體" style:font-size-complex="11pt"/>
    </style:style>
    <style:style style:name="TableRow126" style:family="table-row">
      <style:table-row-properties style:min-row-height="0.4861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size-complex="11pt"/>
    </style:style>
    <style:style style:name="P133" style:parent-style-name="內文" style:family="paragraph">
      <style:text-properties style:font-name="標楷體" style:font-name-asian="標楷體" style:font-size-complex="11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size-complex="11pt"/>
    </style:style>
    <style:style style:name="P136" style:parent-style-name="內文" style:family="paragraph">
      <style:text-properties style:font-name="標楷體" style:font-name-asian="標楷體" style:font-size-complex="11pt"/>
    </style:style>
    <style:style style:name="TableRow137" style:family="table-row">
      <style:table-row-properties style:min-row-height="0.4861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142" style:parent-style-name="內文" style:family="paragraph">
      <style:paragraph-properties fo:widows="2" fo:orphans="2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143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P147" style:parent-style-name="內文" style:family="paragraph">
      <style:paragraph-properties fo:widows="2" fo:orphans="2" fo:margin-left="0.2083in" fo:text-indent="-0.20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1pt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T154" style:parent-style-name="預設段落字型" style:family="text">
      <style:text-properties style:font-name="標楷體" style:font-name-asian="標楷體" style:font-size-complex="11pt"/>
    </style:style>
    <style:style style:name="TableRow155" style:family="table-row">
      <style:table-row-properties style:min-row-height="0.6694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1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1pt"/>
    </style:style>
    <style:style style:name="TableRow160" style:family="table-row">
      <style:table-row-properties style:min-row-height="0.3909in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72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173" style:family="table-row">
      <style:table-row-properties style:min-row-height="0.6347in" fo:keep-together="always"/>
    </style:style>
    <style:style style:name="P17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17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178" style:parent-style-name="預設段落字型" style:family="text">
      <style:text-properties style:font-name="標楷體" style:font-name-asian="標楷體" style:font-size-complex="11pt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T182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span text:style-name="T2">【附件</text:span><text:span text:style-name="T3">1</text:span><text:span text:style-name="T4">】</text:span><text:span text:style-name="T5">臺北市政府教育局</text:span><text:span text:style-name="T6">113</text:span><text:span text:style-name="T7">年度「邁向卓越學生英語夏令營」報名表</text:span></text:p>
      <text:p text:style-name="P8">《英語情境中心場次》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英文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就讀學校</text:p>
          </table:table-cell>
          <table:table-cell table:style-name="TableCell33" table:number-columns-spanned="5">
            <text:p text:style-name="P34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性<text:s/>別</text:p>
          </table:table-cell>
          <table:covered-table-cell/>
          <table:covered-table-cell/>
          <table:covered-table-cell/>
          <table:table-cell table:style-name="TableCell37">
            <text:p text:style-name="P38">□男<text:s text:c="2"/>□女</text:p>
          </table:table-cell>
        </table:table-row>
        <table:table-row table:style-name="TableRow39">
          <table:table-cell table:style-name="TableCell40">
            <text:p text:style-name="P41">就讀班級</text:p>
          </table:table-cell>
          <table:table-cell table:style-name="TableCell42" table:number-columns-spanned="2">
            <text:p text:style-name="P43">（<text:s/>）年（<text:s/>）班</text:p>
          </table:table-cell>
          <table:covered-table-cell/>
          <table:table-cell table:style-name="TableCell44" table:number-columns-spanned="3">
            <text:p text:style-name="P45">身分證(/護照</text:p>
            <text:p text:style-name="P46">/居留證)字號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身分別</text:p>
            <text:p text:style-name="P52">（請勾選，A類學生請班導師推薦並簡要敘述）</text:p>
          </table:table-cell>
          <table:table-cell table:style-name="TableCell53" table:number-columns-spanned="10">
            <text:p text:style-name="內文"><text:span text:style-name="T54"><text:s/></text:span><text:span text:style-name="T55">□1.A</text:span><text:span text:style-name="T56">類學生</text:span></text:p>
            <text:p text:style-name="P57"><text:s/>□原住民學生<text:s text:c="5"/>□身心障礙人士子女</text:p>
            <text:p text:style-name="P58"><text:s/>□外籍及大陸配偶子女</text:p>
            <text:p text:style-name="P59"><text:s/>□低收入、中低收入、家戶所得30萬以下且年度利息所得2萬元以下者</text:p>
            <text:p text:style-name="P60"><text:s/>□其他經學校認定有需要之學習成就低落或弱勢學生(請簡述於下)</text:p>
            <text:p text:style-name="內文"><text:span text:style-name="T61"><text:s text:c="5"/></text:span><text:span text:style-name="T62"><text:s text:c="55"/></text:span></text:p>
            <text:p text:style-name="內文"><text:span text:style-name="T63"><text:s text:c="28"/></text:span><text:span text:style-name="T64">導師簽章【</text:span><text:span text:style-name="T65"><text:s text:c="18"/></text:span><text:span text:style-name="T66">】</text:span><text:span text:style-name="T67"><text:s text:c="15"/></text:span></text:p>
            <text:p text:style-name="內文"><text:span text:style-name="T68"><text:s/></text:span><text:span text:style-name="T69">□2.B</text:span><text:span text:style-name="T70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志願填寫</text:p>
            <text:p text:style-name="內文"><text:span text:style-name="T74">（於</text:span><text:span text:style-name="T75">□</text:span><text:span text:style-name="T76">依可參加營隊，依序填</text:span><text:span text:style-name="T77">1234</text:span><text:span text:style-name="T78">，可填</text:span><text:span text:style-name="T79">1~4</text:span><text:span text:style-name="T80">個志願）</text:span></text:p>
          </table:table-cell>
          <table:table-cell table:style-name="TableCell81" table:number-columns-spanned="3">
            <text:p text:style-name="P82">□A.濱江國小(1) 7/2~7/5 <text:s text:c="4"/></text:p>
            <text:p text:style-name="P83">□B.濱江國小(2) 7/8~7/11</text:p>
            <text:p text:style-name="P84">□C.蓬萊國小(1) 7/1~7/4 <text:s text:c="6"/></text:p>
            <text:p text:style-name="P85">□D.蓬萊國小(2) 7/8~7/11</text:p>
            <text:p text:style-name="P86">□E.大湖國小(1) 7/1~7/4 <text:s text:c="5"/></text:p>
            <text:p text:style-name="P87">□F.大湖國小(2) 7/8~7/11</text:p>
            <text:p text:style-name="P88">□G.逸仙國小(1) 7/1~7/4 <text:s text:c="5"/></text:p>
            <text:p text:style-name="內文"><text:span text:style-name="T89">□H.</text:span><text:span text:style-name="T90">逸仙國小</text:span><text:span text:style-name="T91">(2) 7/8~7/11</text:span></text:p>
          </table:table-cell>
          <table:covered-table-cell/>
          <table:covered-table-cell/>
          <table:table-cell table:style-name="TableCell92" table:number-columns-spanned="3">
            <text:p text:style-name="P93">□I.古亭國小(1) 7/1~7/4 <text:s text:c="6"/>□J.古亭國小(2) 7/8~7/11</text:p>
            <text:p text:style-name="P94">□K.萬福國小(1) 7/1~7/4 <text:s text:c="7"/></text:p>
            <text:p text:style-name="P95">□L.萬福國小(2) 7/8~7/11</text:p>
            <text:p text:style-name="P96">□M.東新國小(1) 7/1~7/4 <text:s text:c="4"/></text:p>
            <text:p text:style-name="P97">□N.東新國小(2) 7/8~7/11</text:p>
            <text:p text:style-name="內文"><text:span text:style-name="T98">□O.</text:span><text:span text:style-name="T99">東門國小</text:span><text:span text:style-name="T100">(1) 7/1~7/4 <text:s text:c="3"/>□P.</text:span><text:span text:style-name="T101">東門國小</text:span><text:span text:style-name="T102">(2) 7/8~7/11</text:span></text:p>
          </table:table-cell>
          <table:covered-table-cell/>
          <table:covered-table-cell/>
          <table:table-cell table:style-name="TableCell103" table:number-columns-spanned="4">
            <text:p text:style-name="P104">□Q.劍潭國小(1) 7/1~7/4</text:p>
            <text:p text:style-name="P105">□R.劍潭國小(2) 7/8~7/11</text:p>
            <text:p text:style-name="P106">□S.三興國小(1) 7/2~7/5</text:p>
            <text:p text:style-name="P107">□T.三興國小(2) 7/8~7/11</text:p>
            <text:p text:style-name="P108">□U.民權國小(1) 7/2~7/5</text:p>
            <text:p text:style-name="P109">□V.民權國小(2) 7/8~7/11</text:p>
            <text:p text:style-name="P110">□W.老松國小(1) 7/2~7/5</text:p>
            <text:p text:style-name="內文"><text:span text:style-name="T111">□X.</text:span><text:span text:style-name="T112">老松國小</text:span><text:span text:style-name="T113">(2) 7/8~7/11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地址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飲食</text:p>
            <text:p text:style-name="P122">習慣</text:p>
          </table:table-cell>
          <table:covered-table-cell/>
          <table:covered-table-cell/>
          <table:table-cell table:style-name="TableCell123" table:number-columns-spanned="2">
            <text:p text:style-name="P124">□葷食</text:p>
            <text:p text:style-name="P125">□素食</text:p>
          </table:table-cell>
          <table:covered-table-cell/>
        </table:table-row>
        <table:table-row table:style-name="TableRow126">
          <table:table-cell table:style-name="TableCell127">
            <text:p text:style-name="P128">緊急聯絡人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>聯絡</text:p>
            <text:p text:style-name="P133">電話</text:p>
          </table:table-cell>
          <table:covered-table-cell/>
          <table:covered-table-cell/>
          <table:table-cell table:style-name="TableCell134" table:number-columns-spanned="6">
            <text:p text:style-name="P135">手機:</text:p>
            <text:p text:style-name="P136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備<text:s text:c="5"/>註</text:p>
          </table:table-cell>
          <table:table-cell table:style-name="TableCell140" table:number-columns-spanned="10">
            <text:list text:style-name="LFO13" text:continue-numbering="true">
              <text:list-item>
                <text:p text:style-name="P141">家長同意確保學生全程參與本活動，參加學生必須由家長準時接送，或由學生自行通勤，往返路程安全由家長及學生負責。</text:p>
              </text:list-item>
              <text:list-item>
                <text:p text:style-name="P142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143"><text:span text:style-name="T144">學生若有特殊狀況（例：食物過敏），請務必註記（</text:span><text:span text:style-name="T145"><text:s text:c="21"/></text:span><text:span text:style-name="T146">）</text:span></text:p>
              </text:list-item>
              <text:list-item>
                <text:p text:style-name="P147"><text:span text:style-name="T148">是否曾參加過此英語夏令營</text:span><text:span text:style-name="T149"><text:s text:c="2"/>□<text:s/></text:span><text:span text:style-name="T150">是（</text:span><text:span text:style-name="T151">___________</text:span><text:span text:style-name="T152">英語情境中心）</text:span><text:span text:style-name="T153"><text:s text:c="3"/>□</text:span><text:span text:style-name="T154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家長簽章</text:p>
          </table:table-cell>
          <table:table-cell table:style-name="TableCell158" table:number-columns-spanned="10">
            <text:p text:style-name="P159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學校審核</text:p>
          </table:table-cell>
          <table:table-cell table:style-name="TableCell163" table:number-columns-spanned="7" table:number-rows-spanned="2">
            <text:p text:style-name="內文"><text:span text:style-name="T164">茲證明學生</text:span><text:span text:style-name="T165"><text:s text:c="15"/></text:span><text:span text:style-name="T166">其身分別為</text:span></text:p>
            <text:p text:style-name="內文"><text:span text:style-name="T167"><text:s/></text:span><text:span text:style-name="T168"><text:s text:c="30"/></text:span><text:span text:style-name="T169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學校審查</text:p>
            <text:p text:style-name="P172">單位核章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</table:table>
      <text:p text:style-name="內文"><text:span text:style-name="T178">承辦人：</text:span><text:span text:style-name="T179"><text:s text:c="15"/></text:span><text:span text:style-name="T180">教務主任：</text:span><text:span text:style-name="T181"><text:s text:c="14"/></text:span><text:span text:style-name="T18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3LVL1" style:family="text">
      <style:text-properties style:font-name="Times New Roman" style:font-name-asian="標楷體" style:font-name-complex="Times New Roman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5">
        <style:list-level-properties text:space-before="-0.0333in" text:min-label-width="0.5in" text:list-level-position-and-space-mode="label-alignment">
          <style:list-level-label-alignment text:label-followed-by="listtab" fo:margin-left="0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7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10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1年度邁向卓越學生英語夏令營實施計畫</dc:title>
    <dc:subject/>
    <meta:initial-creator>kao min li</meta:initial-creator>
    <dc:creator>teacher1</dc:creator>
    <meta:creation-date>2024-04-26T09:40:00Z</meta:creation-date>
    <dc:date>2024-04-26T09:40:00Z</dc:date>
    <meta:print-date>2024-04-23T06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4" meta:row-count="10" meta:non-whitespace-character-count="1222"/>
  </office:meta>
</office:document-meta>
</file>