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margin-bottom="0.1208in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end" fo:margin-bottom="0.1208in"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5.027in"/>
    </style:style>
    <style:style style:name="Table15" style:family="table">
      <style:table-properties style:width="6.7687in" fo:margin-left="0in" table:align="center"/>
    </style:style>
    <style:style style:name="TableRow19" style:family="table-row">
      <style:table-row-properties style:min-row-height="0.5006in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006in" fo:keep-together="always"/>
    </style:style>
    <style:style style:name="P3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006in" fo:keep-together="always"/>
    </style:style>
    <style:style style:name="P3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7312in" fo:keep-together="always"/>
    </style:style>
    <style:style style:name="P5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08in" fo:margin-bottom="0.1208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6819in" fo:keep-together="always"/>
    </style:style>
    <style:style style:name="P6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P71" style:parent-style-name="內文" style:list-style-name="LFO2" style:family="paragraph">
      <style:text-properties style:font-name="標楷體" style:font-name-asian="標楷體" fo:color="#000000" style:font-size-complex="12pt"/>
    </style:style>
    <style:style style:name="P72" style:parent-style-name="內文" style:list-style-name="LFO2" style:family="paragraph"/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743in" fo:keep-together="always"/>
    </style:style>
    <style:style style:name="P7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08in" fo:margin-bottom="0.1208in" fo:line-height="0.1388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0.3562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2381in" fo:keep-together="always"/>
    </style:style>
    <style:style style:name="P9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2145in" fo:keep-together="always"/>
    </style:style>
    <style:style style:name="P10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2006in" fo:keep-together="always"/>
    </style:style>
    <style:style style:name="P10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2756in" fo:keep-together="always"/>
    </style:style>
    <style:style style:name="P11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4527in" fo:keep-together="always"/>
    </style:style>
    <style:style style:name="P12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min-row-height="0.4527in" fo:keep-together="always"/>
    </style:style>
    <style:style style:name="P12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限</text:span><text:span text:style-name="T5">非超額機關職工</text:span><text:span text:style-name="T6">填寫）</text:span></text:p>
      <text:p text:style-name="P7"><text:span text:style-name="T8">報名截止日：</text:span><text:span text:style-name="T9">113</text:span><text:span text:style-name="T10">年</text:span><text:span text:style-name="T11">7</text:span><text:span text:style-name="T12">月</text:span><text:span text:style-name="T13">8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職</text:p>
            <text:p text:style-name="P22">務</text:p>
            <text:p text:style-name="P23">出</text:p>
            <text:p text:style-name="P24">缺</text:p>
            <text:p text:style-name="P25">機</text:p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>
            <text:p text:style-name="P30">臺北市信義區博愛國民小學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>
            <text:p text:style-name="P36">事務工友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缺額數</text:p>
          </table:table-cell>
          <table:table-cell table:style-name="TableCell41">
            <text:p text:style-name="P42"><text:span text:style-name="T43">1(</text:span><text:span text:style-name="T44">113</text:span><text:span text:style-name="T45">年</text:span><text:span text:style-name="T46">7</text:span><text:span text:style-name="T47">月</text:span><text:span text:style-name="T48">16</text:span><text:span text:style-name="T49">日出缺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工作項目</text:span></text:p>
          </table:table-cell>
          <table:table-cell table:style-name="TableCell56">
            <text:list text:style-name="LFO1" text:continue-numbering="true">
              <text:list-item>
                <text:p text:style-name="P57">校長室文件會送、補充茶水、準備器材、重要會議、來賓到訪之茶水餐點準備。</text:p>
              </text:list-item>
              <text:list-item>
                <text:p text:style-name="P58">全校遊戲器材定期檢查修繕。</text:p>
              </text:list-item>
              <text:list-item>
                <text:p text:style-name="P59">全校用電、排水系統及飲水系統檢查及維護。</text:p>
              </text:list-item>
              <text:list-item>
                <text:p text:style-name="P60">視聽教室及替代禮堂設備檢查維護及人力支援。</text:p>
              </text:list-item>
              <text:list-item>
                <text:p text:style-name="P61">輪流每日下班前全校水電巡查。</text:p>
              </text:list-item>
              <text:list-item>
                <text:p text:style-name="P62">有大型活動時應協助佈置與餐飲準備。</text:p>
              </text:list-item>
              <text:list-item>
                <text:p text:style-name="P63"><text:span text:style-name="T64">其他臨時交辦事項。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所需資格條件</text:p>
          </table:table-cell>
          <table:table-cell table:style-name="TableCell69">
            <text:p text:style-name="P70">限臺北市政府教育局所屬機關、學校之現職職工，並符合下列資格條件：</text:p>
            <text:list text:style-name="LFO2" text:continue-numbering="true">
              <text:list-item>
                <text:p text:style-name="P71">國民小學畢業或具有同等學歷以上，男女不拘，應徵者請檢附身分證及學歷證件影本。</text:p>
              </text:list-item>
              <text:list-item>
                <text:p text:style-name="P72"><text:span text:style-name="T73">品行端正、操守清廉、無不良嗜好、工作認真負責、注重行政倫理、未曾受懲戒或行政處分、無犯罪紀錄及性平事件紀錄，應徵者請檢附</text:span><text:span text:style-name="T74">105-109</text:span><text:span text:style-name="T75">年考績通知書及獎懲令影本（無獎懲令者免附）。</text:span>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人及電話</text:p>
          </table:table-cell>
          <table:table-cell table:style-name="TableCell80">
            <text:p text:style-name="P81">聯絡人：人事室黃主任23450616轉620</text:p>
            <text:p text:style-name="P82">詳細工作內容：總務處許主任23450616轉400</text:p>
          </table:table-cell>
        </table:table-row>
        <table:table-row table:style-name="TableRow83">
          <table:table-cell table:style-name="TableCell84" table:number-rows-spanned="7">
            <text:p text:style-name="P85">意</text:p>
            <text:p text:style-name="P86">願</text:p>
            <text:p text:style-name="P87">調</text:p>
            <text:p text:style-name="P88">僱</text:p>
            <text:p text:style-name="P89">人</text:p>
            <text:p text:style-name="P90">員</text:p>
          </table:table-cell>
          <table:table-cell table:style-name="TableCell91">
            <text:p text:style-name="P92">服務機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歷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專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list text:style-name="LFO3" text:continue-numbering="true">
              <text:list-item>
                <text:p text:style-name="P128"><text:span text:style-name="T129">當事人非屬市府專案核准新僱之專案技工或專案工友（含原專案核准新僱之專業技工或專業工友），得參與職工移撥作業</text:span><text:span text:style-name="T130">（請勾選）</text:span><text:span text:style-name="T131">。</text:span></text:p>
              </text:list-item>
            </text:list>
          </table:table-cell>
          <table:covered-table-cell/>
        </table:table-row>
      </table:table>
      <text:p text:style-name="P132"><text:span text:style-name="T133">注意事項：</text:span><text:span text:style-name="T134">經甄選錄取之職工，應經</text:span><text:span text:style-name="T135">原服務機關首長同意</text:span><text:span text:style-name="T136">始得調出。</text:span></text:p>
      <text:p text:style-name="P137"><text:span text:style-name="T138">填表說明：各機關</text:span><text:span text:style-name="T139">(</text:span><text:span text:style-name="T140">學校</text:span><text:span text:style-name="T141">)</text:span><text:span text:style-name="T142">有意願調僱之超額職工，其</text:span><text:span text:style-name="T143">職稱部分</text:span><text:span text:style-name="T144">應註明係</text:span><text:span text:style-name="T145">「事務技工」、「事務工友」、「專案技工」、「專案工友」或「駕駛」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teacher1</dc:creator>
    <meta:creation-date>2024-06-24T00:19:00Z</meta:creation-date>
    <dc:date>2024-07-03T08:14:00Z</dc:date>
    <meta:print-date>2018-11-05T0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