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雅真中楷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9687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0.3826in" style:use-optimal-column-width="false"/>
    </style:style>
    <style:style style:name="TableColumn12" style:family="table-column">
      <style:table-column-properties style:column-width="0.9784in" style:use-optimal-column-width="false"/>
    </style:style>
    <style:style style:name="TableColumn13" style:family="table-column">
      <style:table-column-properties style:column-width="0.6805in" style:use-optimal-column-width="false"/>
    </style:style>
    <style:style style:name="Table1" style:family="table" style:master-page-name="MP0">
      <style:table-properties style:width="7.75in" fo:margin-left="-0.0638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8027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1.0444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777in"/>
    </style:style>
    <style:style style:name="T8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line-height-at-least="0.2777in" fo:text-indent="0.1527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line-height-at-least="0.2777in"/>
    </style:style>
    <style:style style:name="T9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2777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line-height-at-least="0.2777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line-height-at-least="0.2777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51" style:parent-style-name="內文" style:family="paragraph">
      <style:paragraph-properties style:line-height-at-least="0.2777in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3243in"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list-style-name="LFO5" style:family="paragraph">
      <style:paragraph-properties style:line-height-at-least="0.3472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line-height-at-least="0.3472in"/>
    </style:style>
    <style:style style:name="T16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line-height-at-least="0.3472in"/>
    </style:style>
    <style:style style:name="T17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style:line-height-at-least="0.3472in"/>
    </style:style>
    <style:style style:name="T17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style:line-height-at-least="0.3472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85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201" style:family="table-row">
      <style:table-row-properties style:min-row-height="0.2694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style:line-height-at-least="0.3472in"/>
      <style:text-properties style:font-name="標楷體" style:font-name-asian="標楷體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217" style:family="table-row">
      <style:table-row-properties style:min-row-height="0.1597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style:line-height-at-least="0.3472in"/>
      <style:text-properties style:font-name="標楷體" style:font-name-asian="標楷體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233" style:family="table-row">
      <style:table-row-properties style:min-row-height="0.059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style:line-height-at-least="0.3472in"/>
      <style:text-properties style:font-name="標楷體" style:font-name-asian="標楷體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249" style:family="table-row">
      <style:table-row-properties style:min-row-height="0.0743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style:line-height-at-least="0.3472in"/>
      <style:text-properties style:font-name="標楷體" style:font-name-asian="標楷體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265" style:family="table-row">
      <style:table-row-properties style:min-row-height="0.3201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style:line-height-at-least="0.3472in"/>
      <style:text-properties style:font-name="標楷體" style:font-name-asian="標楷體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281" style:family="table-row">
      <style:table-row-properties style:min-row-height="0.2395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/>
    </style:style>
    <style:style style:name="P2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297" style:family="table-row">
      <style:table-row-properties style:min-row-height="0.2645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style:line-height-at-least="0.3472in"/>
      <style:text-properties style:font-name="標楷體" style:font-name-asian="標楷體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312" style:family="table-row">
      <style:table-row-properties style:min-row-height="0.1555in"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style:line-height-at-least="0.3472in"/>
      <style:text-properties style:font-name="標楷體" style:font-name-asian="標楷體"/>
    </style:style>
    <style:style style:name="P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472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ableRow322" style:family="table-row">
      <style:table-row-properties style:min-row-height="1.1756in" style:use-optimal-row-height="false" fo:keep-together="always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2777in"/>
      <style:text-properties style:font-name="標楷體" style:font-name-asian="標楷體"/>
    </style:style>
    <style:style style:name="P328" style:parent-style-name="內文" style:family="paragraph">
      <style:paragraph-properties style:line-height-at-least="0.2777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style:line-height-at-least="0.2777in"/>
    </style:style>
    <style:style style:name="T3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348" style:parent-style-name="內文" style:family="paragraph">
      <style:paragraph-properties fo:text-align="end" style:line-height-at-least="0.1666in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55" style:family="table-row">
      <style:table-row-properties style:min-row-height="0.1388in" style:use-optimal-row-height="false" fo:keep-together="always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6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Row386" style:family="table-row">
      <style:table-row-properties style:min-row-height="0.4319in" style:use-optimal-row-height="false" fo:keep-together="always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410" style:family="table-row">
      <style:table-row-properties style:min-row-height="0.2013in" style:use-optimal-row-height="false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top="0.125in" fo:line-height="0.2083in" fo:text-indent="2.3333in"/>
      <style:text-properties style:font-name="標楷體" style:font-name-asian="標楷體"/>
    </style:style>
    <style:style style:name="TableRow413" style:family="table-row">
      <style:table-row-properties style:min-row-height="0.2756in" style:use-optimal-row-height="false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margin-top="0.125in" fo:line-height="0.2083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margin-top="0.125in" fo:line-height="0.1666in"/>
      <style:text-properties style:font-name="標楷體" style:font-name-asian="標楷體" fo:color="#FF0000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Row420" style:family="table-row">
      <style:table-row-properties style:min-row-height="0.2756in" style:use-optimal-row-height="false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margin-top="0.125in" fo:line-height="0.2083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margin-top="0.125in" fo:line-height="0.1666in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Row427" style:family="table-row">
      <style:table-row-properties style:min-row-height="0.2756in" style:use-optimal-row-height="false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margin-top="0.125in" fo:line-height="0.2083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margin-top="0.125in" fo:line-height="0.1666in"/>
      <style:text-properties style:font-name="標楷體" style:font-name-asian="標楷體" fo:color="#FF0000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Row434" style:family="table-row">
      <style:table-row-properties style:min-row-height="0.2756in" style:use-optimal-row-height="false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margin-top="0.125in" fo:line-height="0.2083in"/>
      <style:text-properties style:font-name="標楷體" style:font-name-asian="標楷體" fo:color="#FF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top="0.125in" fo:line-height="0.1666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Row441" style:family="table-row">
      <style:table-row-properties style:min-row-height="0.2756in" style:use-optimal-row-height="false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margin-top="0.125in" fo:line-height="0.2083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margin-top="0.125in" fo:line-height="0.1666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Row448" style:family="table-row">
      <style:table-row-properties style:min-row-height="0.2756in" style:use-optimal-row-height="false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margin-top="0.125in" fo:line-height="0.2083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margin-top="0.125in" fo:line-height="0.1666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臺</text:span><text:span text:style-name="T18">北市信義區博愛國民小學</text:span><text:span text:style-name="T19"><text:s text:c="7"/></text:span><text:span text:style-name="T20">學年度</text:span><text:span text:style-name="T21">學年</text:span><text:span text:style-name="T22">校外教學實施計劃表</text:span><text:span text:style-name="T23"><text:s text:c="2"/></text:span><text:span text:style-name="T24"><text:s/></text:span><text:span text:style-name="T25"><text:s text:c="7"/></text:span><text:span text:style-name="T2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日期</text:p>
          </table:table-cell>
          <table:table-cell table:style-name="TableCell30" table:number-columns-spanned="3">
            <text:p text:style-name="P31"><text:s text:c="6"/>年 <text:s text:c="3"/>月 <text:s text:c="4"/>日 星期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行程安排</text:span></text:p>
          </table:table-cell>
          <table:table-cell table:style-name="TableCell35" table:number-columns-spanned="7" table:number-rows-spanned="2">
            <text:p text:style-name="內文"><text:span text:style-name="T36">出發</text:span><text:span text:style-name="T37">時間：</text:span><text:span text:style-name="T38"><text:s/></text:span><text:span text:style-name="T39"><text:s text:c="4"/></text:span><text:span text:style-name="T40">時</text:span><text:span text:style-name="T41"><text:s text:c="5"/></text:span><text:span text:style-name="T42">分</text:span><text:span text:style-name="T43"><text:s/></text:span><text:span text:style-name="T44"><text:s/></text:span><text:span text:style-name="T45">到達時間：</text:span><text:span text:style-name="T46"><text:s text:c="4"/></text:span><text:span text:style-name="T47">時</text:span><text:span text:style-name="T48"><text:s/></text:span><text:span text:style-name="T49"><text:s/></text:span><text:span text:style-name="T50"><text:s text:c="2"/></text:span><text:span text:style-name="T51">分</text:span></text:p>
            <text:p text:style-name="內文"><text:span text:style-name="T52">回程時間：</text:span><text:span text:style-name="T53"><text:s text:c="5"/></text:span><text:span text:style-name="T54">時</text:span><text:span text:style-name="T55"><text:s text:c="5"/></text:span><text:span text:style-name="T56">分</text:span><text:span text:style-name="T57"><text:s/></text:span><text:span text:style-name="T58"><text:s/></text:span><text:span text:style-name="T59">抵校時間：</text:span><text:span text:style-name="T60"><text:s text:c="4"/></text:span><text:span text:style-name="T61">時</text:span><text:span text:style-name="T62"><text:s text:c="3"/></text:span><text:span text:style-name="T63"><text:s/></text:span><text:span text:style-name="T64">分</text:span></text:p>
            <text:p text:style-name="內文"><text:span text:style-name="T65">出發</text:span><text:span text:style-name="T66">-</text:span></text:p>
            <text:p text:style-name="內文"><text:span text:style-name="T67"><text:s text:c="44"/></text:span><text:span text:style-name="T68"><text:s/></text:span><text:span text:style-name="T69"><text:s text:c="2"/>-</text:span><text:span text:style-name="T70">回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活</text:span><text:span text:style-name="T75">動地點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交通工具</text:span></text:p>
          </table:table-cell>
          <table:table-cell table:style-name="TableCell84" table:number-columns-spanned="3">
            <text:p text:style-name="P85"><text:span text:style-name="T86"></text:span><text:span text:style-name="T87">租車：</text:span><text:span text:style-name="T88">共需</text:span><text:span text:style-name="T89"><text:s text:c="4"/>輛</text:span></text:p>
            <text:p text:style-name="P90"><text:span text:style-name="T91">(車行：</text:span><text:span text:style-name="T92"><text:s/></text:span><text:span text:style-name="T93"><text:s/></text:span><text:span text:style-name="T94"><text:s text:c="2"/></text:span><text:span text:style-name="T95"><text:s text:c="16"/></text:span><text:span text:style-name="T96"><text:s text:c="4"/></text:span><text:span text:style-name="T97">)</text:span></text:p>
            <text:p text:style-name="P98"><text:span text:style-name="T99"></text:span><text:span text:style-name="T100">捷運</text:span><text:span text:style-name="T101"><text:s text:c="2"/></text:span><text:span text:style-name="T102"></text:span><text:span text:style-name="T103">公車 <text:s/></text:span><text:span text:style-name="T104"></text:span><text:span text:style-name="T105">步行</text:span><text:span text:style-name="T106"><text:s text:c="14"/></text:span></text:p>
            <text:p text:style-name="P107"><text:span text:style-name="T108"></text:span><text:span text:style-name="T109">其他：</text:span><text:span text:style-name="T110"><text:s text:c="15"/></text:span><text:span text:style-name="T111">(可複選)</text:span></text:p>
          </table:table-cell>
          <table:covered-table-cell/>
          <table:covered-table-cell/>
          <table:table-cell table:style-name="TableCell112">
            <text:p text:style-name="P113"><text:span text:style-name="T114">經費預估</text:span></text:p>
          </table:table-cell>
          <table:table-cell table:style-name="TableCell115" table:number-columns-spanned="7">
            <text:p text:style-name="P116"><text:span text:style-name="T117">車</text:span><text:span text:style-name="T118">資</text:span><text:span text:style-name="T119">：一輛</text:span><text:span text:style-name="T120"><text:s text:c="4"/></text:span><text:span text:style-name="T121"><text:s text:c="2"/></text:span><text:span text:style-name="T122"><text:s/></text:span><text:span text:style-name="T123"><text:s text:c="2"/></text:span><text:span text:style-name="T124">元</text:span><text:span text:style-name="T125">*</text:span><text:span text:style-name="T126"><text:s text:c="6"/></text:span><text:span text:style-name="T127">輛，共</text:span><text:span text:style-name="T128"><text:s text:c="10"/></text:span><text:span text:style-name="T129">元</text:span></text:p>
            <text:p text:style-name="P130"><text:span text:style-name="T131">門票：</text:span><text:span text:style-name="T132">一人</text:span><text:span text:style-name="T133"><text:s text:c="8"/></text:span><text:span text:style-name="T134">元*</text:span><text:span text:style-name="T135"><text:s text:c="5"/></text:span><text:span text:style-name="T136">人，共</text:span><text:span text:style-name="T137"><text:s text:c="8"/></text:span><text:span text:style-name="T138">元</text:span><text:span text:style-name="T139">雜</text:span><text:span text:style-name="T140">支</text:span><text:span text:style-name="T141">：</text:span><text:span text:style-name="T142"><text:s text:c="8"/></text:span><text:span text:style-name="T143">元 <text:s text:c="11"/></text:span></text:p>
            <text:p text:style-name="P144"><text:span text:style-name="T145">以上合計：</text:span><text:span text:style-name="T146"><text:s text:c="10"/></text:span><text:span text:style-name="T147">元，</text:span><text:span text:style-name="T148">每人繳費：</text:span><text:span text:style-name="T149"><text:s text:c="10"/></text:span><text:span text:style-name="T150">元</text:span></text:p>
            <text:p text:style-name="P151"><text:span text:style-name="T152"></text:span><text:span text:style-name="T153">由班費支出</text:span><text:span text:style-name="T15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9">
            <text:p text:style-name="P157"><text:span text:style-name="T158">教學內容與目標</text:span></text:p>
          </table:table-cell>
          <table:table-cell table:style-name="TableCell159" table:number-columns-spanned="3" table:number-rows-spanned="9">
            <text:list text:style-name="LFO5" text:continue-numbering="true">
              <text:list-item>
                <text:p text:style-name="P160"><text:span text:style-name="T161">配合領域：</text:span><text:span text:style-name="T162">(請勾選)</text:span></text:p>
              </text:list-item>
            </text:list>
            <text:p text:style-name="P163"><text:span text:style-name="T164"></text:span><text:span text:style-name="T165">語文</text:span><text:span text:style-name="T166"></text:span><text:span text:style-name="T167">數學</text:span><text:span text:style-name="T168"></text:span><text:span text:style-name="T169">社會</text:span></text:p>
            <text:p text:style-name="P170"><text:span text:style-name="T171"></text:span><text:span text:style-name="T172">生活</text:span><text:span text:style-name="T173"></text:span><text:span text:style-name="T174">綜合</text:span><text:span text:style-name="T175"></text:span><text:span text:style-name="T176">自然與科技</text:span></text:p>
            <text:p text:style-name="P177"><text:span text:style-name="T178"></text:span><text:span text:style-name="T179">藝術與人文</text:span><text:span text:style-name="T180"></text:span><text:span text:style-name="T181">健康體育</text:span></text:p>
            <text:p text:style-name="P182"><text:span text:style-name="T183">二、單元名稱：</text:span><text:span text:style-name="T184"><text:s text:c="17"/></text:span></text:p>
            <text:p text:style-name="P185">三、預期目標：</text:p>
          </table:table-cell>
          <table:covered-table-cell/>
          <table:covered-table-cell/>
          <table:table-cell table:style-name="TableCell186" table:number-rows-spanned="9">
            <text:p text:style-name="P187"><text:span text:style-name="T188">隨隊教師與參加人數估算</text:span></text:p>
          </table:table-cell>
          <table:table-cell table:style-name="TableCell189">
            <text:p text:style-name="P190">班級</text:p>
          </table:table-cell>
          <table:table-cell table:style-name="TableCell191">
            <text:p text:style-name="P192">隨隊教師</text:p>
          </table:table-cell>
          <table:table-cell table:style-name="TableCell193" table:number-columns-spanned="2">
            <text:p text:style-name="P194">人數</text:p>
          </table:table-cell>
          <table:covered-table-cell/>
          <table:table-cell table:style-name="TableCell195">
            <text:p text:style-name="P196">班級</text:p>
          </table:table-cell>
          <table:table-cell table:style-name="TableCell197">
            <text:p text:style-name="P198">隨隊教師</text:p>
          </table:table-cell>
          <table:table-cell table:style-name="TableCell199">
            <text:p text:style-name="P200">人數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table-cell table:style-name="TableCell237">
            <text:p text:style-name="P238">3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table-cell table:style-name="TableCell253">
            <text:p text:style-name="P254">4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1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table-cell table:style-name="TableCell269">
            <text:p text:style-name="P270">5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1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table-cell table:style-name="TableCell285">
            <text:p text:style-name="P286">6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1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table-cell table:style-name="TableCell301" table:number-columns-spanned="4">
            <text:p text:style-name="P302"><text:span text:style-name="T303">總領隊：</text:span><text:span text:style-name="T304"><text:s text:c="12"/></text:span><text:span text:style-name="T305">老師</text:span></text:p>
          </table:table-cell>
          <table:covered-table-cell/>
          <table:covered-table-cell/>
          <table:covered-table-cell/>
          <table:table-cell table:style-name="TableCell306">
            <text:p text:style-name="P307">1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table-cell table:style-name="TableCell316" table:number-columns-spanned="7">
            <text:p text:style-name="P317"><text:span text:style-name="T318">家長人數：( <text:s text:c="5"/>)人，</text:span><text:span text:style-name="T319">學生總人數：(</text:span><text:span text:style-name="T320"><text:s text:c="3"/></text:span><text:span text:style-name="T321"><text:s text:c="7"/>)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教學實施與評量</text:span></text:p>
          </table:table-cell>
          <table:table-cell table:style-name="TableCell326" table:number-columns-spanned="11">
            <text:p text:style-name="P327">一、活動內容：</text:p>
            <text:p text:style-name="P328"><text:span text:style-name="T329">二、</text:span><text:span text:style-name="T330">評量方式：</text:span><text:span text:style-name="T331">(請勾選，可多選)</text:span></text:p>
            <text:p text:style-name="P332"><text:span text:style-name="T333"></text:span><text:span text:style-name="T334">紙筆測驗<text:s/></text:span><text:span text:style-name="T335"></text:span><text:span text:style-name="T336">學習單<text:s/></text:span><text:span text:style-name="T337"></text:span><text:span text:style-name="T338">實作評量<text:s/></text:span><text:span text:style-name="T339"></text:span><text:span text:style-name="T340">口頭報告<text:s/></text:span><text:span text:style-name="T341"></text:span><text:span text:style-name="T342">心得撰寫<text:s/></text:span><text:span text:style-name="T343"></text:span><text:span text:style-name="T344">檔案評量<text:s/></text:span><text:span text:style-name="T345"></text:span><text:span text:style-name="T346">其他：</text:span><text:span text:style-name="T347"><text:s text:c="12"/></text:span></text:p>
            <text:p text:style-name="P348"><text:span text:style-name="T349"><text:s text:c="4"/></text:span><text:span text:style-name="T350">(本表請於出發前二週提出；並請於活動結束後繳交2-4張活動照片與</text:span><text:span text:style-name="T351">學習單等</text:span><text:span text:style-name="T352">評量資料</text:span><text:span text:style-name="T353">-電子檔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行文單位</text:span></text:p>
          </table:table-cell>
          <table:table-cell table:style-name="TableCell359" table:number-columns-spanned="11">
            <text:p text:style-name="內文"><text:span text:style-name="T360"></text:span><text:span text:style-name="T361">否</text:span><text:span text:style-name="T362"><text:s text:c="2"/></text:span><text:span text:style-name="T363"></text:span><text:span text:style-name="T364">是</text:span><text:span text:style-name="T365"><text:s text:c="2"/></text:span><text:span text:style-name="T366">受文單位</text:span><text:span text:style-name="T367">全名</text:span><text:span text:style-name="T368">：</text:span><text:span text:style-name="T369"><text:s text:c="25"/></text:span><text:span text:style-name="T370"><text:s text:c="2"/></text:span><text:span text:style-name="T371">聯絡人</text:span><text:span text:style-name="T372">：</text:span><text:span text:style-name="T373"><text:s text:c="15"/></text:span></text:p>
            <text:p text:style-name="內文"><text:span text:style-name="T374">電話</text:span><text:span text:style-name="T375">：</text:span><text:span text:style-name="T376"><text:s text:c="15"/></text:span><text:span text:style-name="T377">傳真：</text:span><text:span text:style-name="T378"><text:s text:c="15"/></text:span><text:span text:style-name="T379">發文地址：</text:span><text:span text:style-name="T380"><text:s text:c="15"/></text:span><text:span text:style-name="T381"><text:s text:c="6"/></text:span><text:span text:style-name="T382"><text:s text:c="7"/></text:span><text:span text:style-name="T383"><text:s text:c="5"/></text:span></text:p>
            <text:p text:style-name="內文"><text:span text:style-name="T384">需對方協助事項(請說明)</text:span><text:span text:style-name="T3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營養午餐</text:span></text:p>
          </table:table-cell>
          <table:covered-table-cell/>
          <table:table-cell table:style-name="TableCell390" table:number-columns-spanned="10">
            <text:p text:style-name="內文"><text:span text:style-name="T391">是否</text:span><text:span text:style-name="T392">需要</text:span><text:span text:style-name="T393">停</text:span><text:span text:style-name="T394">餐</text:span><text:span text:style-name="T395">：</text:span><text:span text:style-name="T396"></text:span><text:span text:style-name="T397">否</text:span><text:span text:style-name="T398"><text:s text:c="2"/></text:span><text:span text:style-name="T399"></text:span><text:span text:style-name="T400">是</text:span></text:p>
            <text:p text:style-name="P401"><text:span text:style-name="T402"><text:s/></text:span><text:span text:style-name="T403">(</text:span><text:span text:style-name="T404">欲退營養午餐</text:span><text:span text:style-name="T405">費用</text:span><text:span text:style-name="T406">者，請於停餐前</text:span><text:span text:style-name="T407">2</text:span><text:span text:style-name="T408">週至訓導處填妥「停餐申請表」及「印領清冊」，完成停餐手續</text:span><text:span text:style-name="T4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2">
            <text:p text:style-name="P412">敬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>訓育組</text:p>
          </table:table-cell>
          <table:covered-table-cell/>
          <table:covered-table-cell/>
          <table:table-cell table:style-name="TableCell416" table:number-columns-spanned="5">
            <text:p text:style-name="P417">事務組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校長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午餐幹事</text:p>
          </table:table-cell>
          <table:covered-table-cell/>
          <table:covered-table-cell/>
          <table:table-cell table:style-name="TableCell423" table:number-columns-spanned="5">
            <text:p text:style-name="P424">出納組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<text:s text:c="16"/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學務主任</text:p>
          </table:table-cell>
          <table:covered-table-cell/>
          <table:covered-table-cell/>
          <table:table-cell table:style-name="TableCell430" table:number-columns-spanned="5">
            <text:p text:style-name="P431">總務主任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<text:s text:c="16"/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會計室</text:p>
          </table:table-cell>
          <table:covered-table-cell/>
          <table:covered-table-cell/>
          <table:table-cell table:style-name="TableCell437" table:number-columns-spanned="5">
            <text:p text:style-name="P438">人事室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<text:s text:c="16"/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5">
            <text:p text:style-name="P445">教學組長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<text:s text:c="16"/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5">
            <text:p text:style-name="P452">教務主任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</table:table>
      <text:p text:style-name="P455"><text:span text:style-name="T456">申請人： <text:s text:c="19"/>學年主任：</text:span><text:span text:style-name="T457"><text:s text:c="20"/></text:span><text:span text:style-name="T458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新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雅真中楷" style:font-name-asian="雅真中楷"/>
    </style:style>
    <style:style style:name="WW_CharLFO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雅真中楷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信義區博愛國民小學校外教學實施計劃表       年級</dc:title>
    <dc:subject/>
    <meta:initial-creator>pitiless</meta:initial-creator>
    <dc:creator>友儀 盧</dc:creator>
    <meta:creation-date>2024-09-05T09:42:00Z</meta:creation-date>
    <dc:date>2024-09-05T09:44:00Z</dc:date>
    <meta:print-date>2007-10-16T07:4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1" meta:character-count="1280" meta:row-count="9" meta:non-whitespace-character-count="1091"/>
  </office:meta>
</office:document-meta>
</file>