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0.6666in">
        <style:tab-stops>
          <style:tab-stop style:type="left" style:position="1.9729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竹風體W4" style:font-name-asian="華康竹風體W4" fo:color="#000000" fo:font-size="16pt" style:font-size-asian="16pt" style:font-size-complex="16pt"/>
    </style:style>
    <style:style style:name="P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竹風體W4" style:font-name-asian="華康竹風體W4" fo:color="#000000" fo:font-size="36pt" style:font-size-asian="36pt" style:font-size-complex="36pt"/>
    </style:style>
    <style:style style:name="P1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center" fo:margin-left="0.6666in">
        <style:tab-stops/>
      </style:paragraph-properties>
      <style:text-properties style:font-name-asian="標楷體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7555in"/>
    </style:style>
    <style:style style:name="TableColumn22" style:family="table-column">
      <style:table-column-properties style:column-width="1.7555in"/>
    </style:style>
    <style:style style:name="TableColumn23" style:family="table-column">
      <style:table-column-properties style:column-width="1.7562in"/>
    </style:style>
    <style:style style:name="TableColumn24" style:family="table-column">
      <style:table-column-properties style:column-width="0.3534in"/>
    </style:style>
    <style:style style:name="Table19" style:family="table">
      <style:table-properties style:width="6.9652in" fo:margin-left="0in" table:align="left"/>
    </style:style>
    <style:style style:name="TableRow25" style:family="table-row">
      <style:table-row-properties style:min-row-height="1.1798in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min-row-height="1.4062in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left="0.6222in" fo:text-indent="-0.6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margin-left="0.6256in" fo:text-indent="-0.62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margin-left="0.6256in" fo:text-indent="-0.62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7701in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0.7909in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0.780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8" style:family="table-row">
      <style:table-row-properties style:min-row-height="1.0069in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83" style:family="table-row">
      <style:table-row-properties style:min-row-height="0.0826in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144" style:family="table-column">
      <style:table-column-properties style:column-width="7.0652in"/>
    </style:style>
    <style:style style:name="TableColumn145" style:family="table-column">
      <style:table-column-properties style:column-width="0.1104in"/>
    </style:style>
    <style:style style:name="Table143" style:family="table">
      <style:table-properties style:width="7.1756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67" style:family="table-column">
      <style:table-column-properties style:column-width="6.9916in"/>
    </style:style>
    <style:style style:name="Table266" style:family="table">
      <style:table-properties style:width="6.9916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72" style:family="table-column">
      <style:table-column-properties style:column-width="2.6756in"/>
    </style:style>
    <style:style style:name="TableColumn273" style:family="table-column">
      <style:table-column-properties style:column-width="1.6666in"/>
    </style:style>
    <style:style style:name="TableColumn274" style:family="table-column">
      <style:table-column-properties style:column-width="1.5in"/>
    </style:style>
    <style:style style:name="TableColumn275" style:family="table-column">
      <style:table-column-properties style:column-width="1.1555in"/>
    </style:style>
    <style:style style:name="Table271" style:family="table">
      <style:table-properties style:width="6.9979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423" style:parent-style-name="內文" style:family="paragraph">
      <style:text-properties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tab/></text:p>
      <text:p text:style-name="P4"><text:span text:style-name="T5"><draw:frame draw:z-index="251657216" draw:id="id0" draw:style-name="a0" draw:name="WordArt 2" text:anchor-type="paragraph" svg:x="0.66667in" svg:y="0.02153in" svg:width="6.33056in" svg:height="0.57083in" style:rel-width="scale" style:rel-height="scale"><draw:text-box><text:p text:style-name="P6"><text:span text:style-name="T7">臺北市信義區博愛國小113學年度</text:span></text:p></draw:text-box><svg:title/><svg:desc>台北市信義區博愛國小101學年度</svg:desc></draw:frame></text:span></text:p>
      <text:p text:style-name="P8"/>
      <text:p text:style-name="P9"><text:span text:style-name="T10"><draw:frame draw:z-index="251658240" draw:id="id1" draw:style-name="a1" draw:name="WordArt 3" text:anchor-type="paragraph" svg:x="1.24514in" svg:y="0.14792in" svg:width="5.15486in" svg:height="1.30139in" style:rel-width="scale" style:rel-height="scale"><draw:text-box><text:p text:style-name="P11"><text:span text:style-name="T12">科學展覽作品說明書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主題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科別</text:p>
          </table:table-cell>
          <table:table-cell table:style-name="TableCell33" table:number-columns-spanned="3">
            <text:p text:style-name="P34">□ 1.數學科 <text:s text:c="6"/><text:s/>□ 2.物理科</text:p>
            <text:p text:style-name="P35">□ 3.化學科 <text:s text:c="6"/><text:s/>□ 4.生物科</text:p>
            <text:p text:style-name="P36">□ 5.地球科學科 <text:s text:c="2"/><text:s/></text:p>
            <text:p text:style-name="P37"><text:span text:style-name="T38">□</text:span><text:span text:style-name="T39"><text:s/></text:span><text:span text:style-name="T40">6</text:span><text:span text:style-name="T41">.</text:span><text:span text:style-name="T42">生活與應用科學科</text:span><text:span text:style-name="T43">(</text:span><text:span text:style-name="T44">一</text:span><text:span text:style-name="T45">)(</text:span><text:span text:style-name="T46">含機械/能源/光電/物理/資訊之工程與應用)</text:span></text:p>
            <text:p text:style-name="P47"><text:span text:style-name="T48">□ 7.生活與應用科學科</text:span><text:span text:style-name="T49">(</text:span><text:span text:style-name="T50">二</text:span><text:span text:style-name="T51">)</text:span><text:span text:style-name="T52">(含生物科技/食品科學)</text:span></text:p>
            <text:p text:style-name="P53"><text:span text:style-name="T54">□ 8.生活與應用科學科(三)</text:span><text:span text:style-name="T55">(含化學工程/環境科學)</text:span></text:p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6">
          <table:table-cell table:style-name="TableCell57">
            <text:p text:style-name="P58">班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與學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指導老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ext:soft-page-break/>
        <table:table-row table:style-name="TableRow83">
          <table:table-cell table:style-name="TableCell84" table:number-columns-spanned="5">
            <text:p text:style-name="P85">【研究動機】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soft-page-break/>
            <text:p text:style-name="P148">【研究目的】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【研究設備及器材】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內文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【研究過程或方法】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【參考資料及其他】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書名</text:p>
          </table:table-cell>
          <table:table-cell table:style-name="TableCell282">
            <text:p text:style-name="P283">作者</text:p>
          </table:table-cell>
          <table:table-cell table:style-name="TableCell284">
            <text:p text:style-name="P285">出版日期</text:p>
          </table:table-cell>
          <table:table-cell table:style-name="TableCell286">
            <text:p text:style-name="P287">出版社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★★★★<text:s/>注意<text:s/>★★★★</text:p>
      <text:p text:style-name="P425"><text:s text:c="17"/><text:s/><text:s text:c="2"/>1.初審收件：10/17，收件地點：2F教務處。</text:p>
      <text:p text:style-name="P426"><text:s text:c="18"/><text:s/><text:s/>2.送件前務必再請老師指導。<text:s/></text:p>
      <text:p text:style-name="P427"><text:s text:c="21"/><text:s/><text:s/>3.初審：10/25~10/31，初審結束後公告通過名單。</text:p>
      <text:p text:style-name="內文"><text:span text:style-name="T428"><text:s text:c="22"/></text:span><text:span text:style-name="T429"><text:s/></text:span><text:span text:style-name="T430">4.</text:span><text:span text:style-name="T431">請</text:span><text:span text:style-name="T432">自行</text:span><text:span text:style-name="T433">下載</text:span><text:span text:style-name="T434">及</text:span><text:span text:style-name="T435">增印</text:span><text:span text:style-name="T4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zeneo</meta:initial-creator>
    <dc:creator>teacher1</dc:creator>
    <meta:creation-date>2024-09-12T02:53:00Z</meta:creation-date>
    <dc:date>2024-09-12T02:53:00Z</dc:date>
    <meta:print-date>2023-09-13T05:22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02" meta:character-count="685" meta:row-count="4" meta:non-whitespace-character-count="584"/>
  </office:meta>
</office:document-meta>
</file>