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 svg:panose-1="0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background-color="#FFFFFF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777in" fo:margin-right="-0.0597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Arial" style:letter-kerning="false"/>
    </style:style>
    <style:style style:name="P17" style:parent-style-name="內文" style:family="paragraph">
      <style:paragraph-properties fo:text-align="justify" fo:line-height="0.2777in" fo:margin-right="-0.0597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P24" style:parent-style-name="內文" style:family="paragraph">
      <style:paragraph-properties fo:text-align="justify" fo:line-height="0.2777in" fo:margin-right="-0.0597in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P28" style:parent-style-name="內文" style:family="paragraph">
      <style:paragraph-properties fo:text-align="justify" fo:line-height="0.2777in" fo:margin-right="-0.0597in"/>
      <style:text-properties style:font-name="標楷體" style:font-name-asian="標楷體" style:font-name-complex="Arial" style:font-weight-complex="bold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30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1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widows="2" fo:orphans="2" fo:line-height="0.2777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P37" style:parent-style-name="內文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P45" style:parent-style-name="內文" style:family="paragraph">
      <style:paragraph-properties fo:widows="2" fo:orphans="2" fo:line-height="0.2777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67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P81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P94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P99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100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P119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Calibri" style:font-name-asian="標楷體" style:font-name-complex="Calibri" style:letter-kerning="false"/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Calibri" style:font-name-asian="標楷體" style:font-name-complex="Calibri" style:letter-kerning="false"/>
    </style:style>
    <style:style style:name="T127" style:parent-style-name="預設段落字型" style:family="text">
      <style:text-properties style:font-name="Calibri" style:font-name-asian="標楷體" style:font-name-complex="Calibri" style:letter-kerning="false"/>
    </style:style>
    <style:style style:name="T128" style:parent-style-name="預設段落字型" style:family="text">
      <style:text-properties style:font-name="Calibri" style:font-name-asian="標楷體" style:font-name-complex="Calibri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P130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133" style:parent-style-name="預設段落字型" style:family="text">
      <style:text-properties style:font-name="Calibri" style:font-name-asian="標楷體" style:font-name-complex="Calibri" style:letter-kerning="false"/>
    </style:style>
    <style:style style:name="T134" style:parent-style-name="預設段落字型" style:family="text">
      <style:text-properties style:font-name="Calibri" style:font-name-asian="標楷體" style:font-name-complex="Calibri" style:letter-kerning="false"/>
    </style:style>
    <style:style style:name="T135" style:parent-style-name="預設段落字型" style:family="text">
      <style:text-properties style:font-name="Calibri" style:font-name-asian="標楷體" style:font-name-complex="Calibri" style:letter-kerning="false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T137" style:parent-style-name="預設段落字型" style:family="text">
      <style:text-properties style:font-name="Calibri" style:font-name-asian="標楷體" style:font-name-complex="Calibri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P140" style:parent-style-name="內文" style:family="paragraph">
      <style:paragraph-properties fo:widows="2" fo:orphans="2" fo:line-height="0.3055in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Calibri" style:font-name-asian="標楷體" style:font-name-complex="Calibri" style:letter-kerning="false"/>
    </style:style>
    <style:style style:name="T143" style:parent-style-name="預設段落字型" style:family="text">
      <style:text-properties style:font-name="Calibri" style:font-name-asian="標楷體" style:font-name-complex="Calibri" style:letter-kerning="false"/>
    </style:style>
    <style:style style:name="T144" style:parent-style-name="預設段落字型" style:family="text">
      <style:text-properties style:font-name="Calibri" style:font-name-asian="標楷體" style:font-name-complex="Calibri" style:letter-kerning="false"/>
    </style:style>
    <style:style style:name="T145" style:parent-style-name="預設段落字型" style:family="text">
      <style:text-properties style:font-name="Calibri" style:font-name-asian="標楷體" style:font-name-complex="Calibri" style:letter-kerning="false"/>
    </style:style>
    <style:style style:name="T146" style:parent-style-name="預設段落字型" style:family="text">
      <style:text-properties style:font-name="Calibri" style:font-name-asian="標楷體" style:font-name-complex="Calibri" style:letter-kerning="false"/>
    </style:style>
    <style:style style:name="T147" style:parent-style-name="預設段落字型" style:family="text">
      <style:text-properties style:font-name="Calibri" style:font-name-asian="標楷體" style:font-name-complex="Calibri" style:letter-kerning="false"/>
    </style:style>
    <style:style style:name="T148" style:parent-style-name="預設段落字型" style:family="text">
      <style:text-properties style:font-name="Calibri" style:font-name-asian="標楷體" style:font-name-complex="Calibri" style:letter-kerning="false"/>
    </style:style>
    <style:style style:name="P149" style:parent-style-name="內文" style:family="paragraph">
      <style:paragraph-properties fo:widows="2" fo:orphans="2" fo:line-height="0.3055in"/>
    </style:style>
    <style:style style:name="T150" style:parent-style-name="預設段落字型" style:family="text">
      <style:text-properties style:font-name="Calibri" style:font-name-asian="標楷體" style:font-name-complex="Calibri" style:letter-kerning="false"/>
    </style:style>
    <style:style style:name="T151" style:parent-style-name="預設段落字型" style:family="text">
      <style:text-properties style:font-name="Calibri" style:font-name-asian="標楷體" style:font-name-complex="Calibri" style:letter-kerning="false"/>
    </style:style>
    <style:style style:name="T152" style:parent-style-name="預設段落字型" style:family="text">
      <style:text-properties style:font-name="Calibri" style:font-name-asian="標楷體" style:font-name-complex="Calibri" style:letter-kerning="false"/>
    </style:style>
    <style:style style:name="TableColumn154" style:family="table-column">
      <style:table-column-properties style:column-width="0.3541in"/>
    </style:style>
    <style:style style:name="TableColumn155" style:family="table-column">
      <style:table-column-properties style:column-width="2.6305in"/>
    </style:style>
    <style:style style:name="TableColumn156" style:family="table-column">
      <style:table-column-properties style:column-width="0.3229in"/>
    </style:style>
    <style:style style:name="TableColumn157" style:family="table-column">
      <style:table-column-properties style:column-width="0.3895in"/>
    </style:style>
    <style:style style:name="TableColumn158" style:family="table-column">
      <style:table-column-properties style:column-width="2.8986in"/>
    </style:style>
    <style:style style:name="Table153" style:family="table">
      <style:table-properties style:width="6.5958in" fo:margin-left="0.4687in" table:align="lef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Calibri" style:font-name-complex="Calibri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Calibri" style:font-name-complex="Calibri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complex="Calibri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Calibri" style:font-name-complex="Calibri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Calibri" style:font-name-complex="Calibri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libri" style:font-name-complex="Calibri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Calibri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complex="Calibri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complex="Calibri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Calibri" style:font-name-complex="Calibri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Calibri" style:font-name-complex="Calibri"/>
    </style:style>
    <style:style style:name="TableCell2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Calibri" style:font-name-complex="Calibri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Calibri"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Calibri" style:font-name-complex="Calibri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Calibri" style:font-name-complex="Calibri"/>
    </style:style>
    <style:style style:name="P231" style:parent-style-name="內文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Calibri" style:font-name-complex="Calibri"/>
    </style:style>
    <style:style style:name="T238" style:parent-style-name="預設段落字型" style:family="text">
      <style:text-properties style:font-name="Calibri" style:font-name-complex="Calibri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Calibri" style:font-name-complex="Calibri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libri" style:font-name-complex="Calibri"/>
    </style:style>
    <style:style style:name="TableCell2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Calibri" style:font-name-complex="Calibri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style:font-name-complex="Arial" style:letter-kerning="false"/>
    </style:style>
    <style:style style:name="TableColumn257" style:family="table-column">
      <style:table-column-properties style:column-width="3.3055in"/>
    </style:style>
    <style:style style:name="TableColumn258" style:family="table-column">
      <style:table-column-properties style:column-width="3.3055in"/>
    </style:style>
    <style:style style:name="Table256" style:family="table">
      <style:table-properties style:width="6.6111in" fo:margin-left="0.4687in" table:align="left"/>
    </style:style>
    <style:style style:name="TableRow259" style:family="table-row">
      <style:table-row-properties style:min-row-height="0.415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Calibri" style:font-name-complex="Calibri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Calibri" style:font-name-complex="Calibri"/>
    </style:style>
    <style:style style:name="T267" style:parent-style-name="預設段落字型" style:family="text">
      <style:text-properties style:font-name="Calibri" style:font-name-complex="Calibri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Calibri" style:font-name-complex="Calibri"/>
    </style:style>
    <style:style style:name="T271" style:parent-style-name="預設段落字型" style:family="text">
      <style:text-properties style:font-name="Calibri" style:font-name-complex="Calibri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274" style:parent-style-name="內文" style:family="paragraph">
      <style:text-properties style:font-name="標楷體" style:font-name-asian="標楷體" style:font-name-complex="Arial" style:letter-kerning="false"/>
    </style:style>
    <style:style style:name="TableColumn276" style:family="table-column">
      <style:table-column-properties style:column-width="3.2486in"/>
    </style:style>
    <style:style style:name="TableColumn277" style:family="table-column">
      <style:table-column-properties style:column-width="3.3625in"/>
    </style:style>
    <style:style style:name="Table275" style:family="table">
      <style:table-properties style:width="6.6111in" fo:margin-left="0.4687in" table:align="left"/>
    </style:style>
    <style:style style:name="TableRow278" style:family="table-row">
      <style:table-row-properties style:min-row-height="1.049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Calibri" style:font-name-complex="Calibr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Calibri" style:font-name-complex="Calibri"/>
    </style:style>
    <style:style style:name="T285" style:parent-style-name="預設段落字型" style:family="text">
      <style:text-properties style:font-name="Calibri" style:font-name-complex="Calibri"/>
    </style:style>
    <style:style style:name="T286" style:parent-style-name="預設段落字型" style:family="text">
      <style:text-properties style:font-name="Calibri" style:font-name-complex="Calibri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Calibri" style:font-name-complex="Calibri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Calibri" style:font-name-complex="Calibri"/>
    </style:style>
    <style:style style:name="T293" style:parent-style-name="預設段落字型" style:family="text">
      <style:text-properties style:font-name="標楷體" style:font-name-asian="標楷體" style:font-name-complex="Calibri"/>
    </style:style>
    <style:style style:name="T294" style:parent-style-name="預設段落字型" style:family="text">
      <style:text-properties style:font-name="Calibri" style:font-name-complex="Calibri"/>
    </style:style>
    <style:style style:name="T295" style:parent-style-name="預設段落字型" style:family="text">
      <style:text-properties style:font-name="Calibri" style:font-name-complex="Calibri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Calibri" style:font-name-complex="Calibri"/>
    </style:style>
    <style:style style:name="T299" style:parent-style-name="預設段落字型" style:family="text">
      <style:text-properties style:font-name="Calibri" style:font-name-complex="Calibri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Calibri" style:font-name-complex="Calibri"/>
    </style:style>
    <style:style style:name="T302" style:parent-style-name="預設段落字型" style:family="text">
      <style:text-properties style:font-name="Calibri" style:font-name-complex="Calibri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Calibri" style:font-name-complex="Calibri"/>
    </style:style>
    <style:style style:name="T305" style:parent-style-name="預設段落字型" style:family="text">
      <style:text-properties style:font-name="Calibri" style:font-name-complex="Calibri"/>
    </style:style>
    <style:style style:name="T306" style:parent-style-name="預設段落字型" style:family="text">
      <style:text-properties style:font-name="Calibri" style:font-name-complex="Calibri"/>
    </style:style>
    <style:style style:name="T307" style:parent-style-name="預設段落字型" style:family="text">
      <style:text-properties style:font-name="Calibri" style:font-name-complex="Calibri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Calibri" style:font-name-complex="Calibri"/>
    </style:style>
    <style:style style:name="T310" style:parent-style-name="預設段落字型" style:family="text">
      <style:text-properties style:font-name="Calibri" style:font-name-complex="Calibri"/>
    </style:style>
    <style:style style:name="T311" style:parent-style-name="預設段落字型" style:family="text">
      <style:text-properties style:font-name="Calibri" style:font-name-complex="Calibri"/>
    </style:style>
    <style:style style:name="T312" style:parent-style-name="預設段落字型" style:family="text">
      <style:text-properties style:font-name="Calibri" style:font-name-complex="Calibri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318" style:family="table-column">
      <style:table-column-properties style:column-width="1.652in"/>
    </style:style>
    <style:style style:name="TableColumn319" style:family="table-column">
      <style:table-column-properties style:column-width="1.459in"/>
    </style:style>
    <style:style style:name="TableColumn320" style:family="table-column">
      <style:table-column-properties style:column-width="3.484in"/>
    </style:style>
    <style:style style:name="Table317" style:family="table">
      <style:table-properties style:width="6.5951in" fo:margin-left="0.6659in" table:align="lef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3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</style:style>
    <style:style style:name="T367" style:parent-style-name="預設段落字型" style:family="text">
      <style:text-properties style:font-name="Calibri" style:font-name-asian="標楷體" style:font-name-complex="Calibri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="Calibri" style:font-name-asian="標楷體" style:font-name-complex="Calibri" fo:color="#000000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Calibri" style:font-name-asian="標楷體" style:font-name-complex="Calibri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="Calibri" style:font-name-asian="標楷體" style:font-name-complex="Calibri" fo:color="#000000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Calibri" style:font-name-asian="標楷體" style:font-name-complex="Calibri" fo:color="#000000"/>
    </style:style>
    <style:style style:name="T389" style:parent-style-name="預設段落字型" style:family="text">
      <style:text-properties style:font-name="Calibri" style:font-name-asian="標楷體" style:font-name-complex="Calibri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Calibri" style:font-name-asian="標楷體" style:font-name-complex="Calibri" fo:color="#000000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Calibri" style:font-name-asian="標楷體" style:font-name-complex="Calibri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="Calibri" style:font-name-asian="標楷體" style:font-name-complex="Calibri" fo:color="#000000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11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12" style:parent-style-name="內文" style:family="paragraph">
      <style:paragraph-properties fo:widows="2" fo:orphans="2" fo:line-height="0.2638in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T417" style:parent-style-name="預設段落字型" style:family="text">
      <style:text-properties style:font-name="標楷體" style:font-name-asian="標楷體" style:font-name-complex="Arial" style:letter-kerning="false"/>
    </style:style>
    <style:style style:name="T418" style:parent-style-name="預設段落字型" style:family="text">
      <style:text-properties style:font-name="Calibri" style:font-name-asian="標楷體" style:font-name-complex="Calibri" style:letter-kerning="false"/>
    </style:style>
    <style:style style:name="T419" style:parent-style-name="預設段落字型" style:family="text">
      <style:text-properties style:font-name="標楷體" style:font-name-asian="標楷體" style:font-name-complex="Arial" style:letter-kerning="false"/>
    </style:style>
    <style:style style:name="T420" style:parent-style-name="預設段落字型" style:family="text">
      <style:text-properties style:font-name="標楷體" style:font-name-asian="標楷體" style:font-name-complex="Arial" style:letter-kerning="false"/>
    </style:style>
    <style:style style:name="P421" style:parent-style-name="內文" style:family="paragraph">
      <style:paragraph-properties fo:widows="2" fo:orphans="2" fo:line-height="0.2638in" fo:margin-left="0.54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style:letter-kerning="false"/>
    </style:style>
    <style:style style:name="T423" style:parent-style-name="預設段落字型" style:family="text">
      <style:text-properties style:font-name="Calibri" style:font-name-complex="Calibri"/>
    </style:style>
    <style:style style:name="P424" style:parent-style-name="內文" style:family="paragraph">
      <style:paragraph-properties fo:widows="2" fo:orphans="2" fo:line-height="0.2638in"/>
    </style:style>
    <style:style style:name="T425" style:parent-style-name="預設段落字型" style:family="text">
      <style:text-properties style:font-name="Calibri" style:font-name-asian="標楷體" style:font-name-complex="Calibri" style:letter-kerning="false"/>
    </style:style>
    <style:style style:name="T426" style:parent-style-name="預設段落字型" style:family="text">
      <style:text-properties style:font-name="Calibri" style:font-name-asian="標楷體" style:font-name-complex="Calibri" style:letter-kerning="false"/>
    </style:style>
    <style:style style:name="T427" style:parent-style-name="預設段落字型" style:family="text">
      <style:text-properties style:font-name="Calibri" style:font-name-asian="標楷體" style:font-name-complex="Calibri" style:letter-kerning="false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429" style:parent-style-name="預設段落字型" style:family="text">
      <style:text-properties style:font-name="Calibri" style:font-name-complex="Calibri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T432" style:parent-style-name="預設段落字型" style:family="text">
      <style:text-properties style:font-name="標楷體" style:font-name-asian="標楷體" style:font-name-complex="Arial" style:letter-kerning="false"/>
    </style:style>
    <style:style style:name="T433" style:parent-style-name="預設段落字型" style:family="text">
      <style:text-properties style:font-name="Calibri" style:font-name-asian="標楷體" style:font-name-complex="Calibri" style:letter-kerning="false"/>
    </style:style>
    <style:style style:name="T434" style:parent-style-name="預設段落字型" style:family="text">
      <style:text-properties style:font-name="Calibri" style:font-name-asian="標楷體" style:font-name-complex="Calibri" style:letter-kerning="false"/>
    </style:style>
    <style:style style:name="T435" style:parent-style-name="預設段落字型" style:family="text">
      <style:text-properties style:font-name="Calibri" style:font-name-asian="標楷體" style:font-name-complex="Calibri" style:letter-kerning="false"/>
    </style:style>
    <style:style style:name="T436" style:parent-style-name="預設段落字型" style:family="text">
      <style:text-properties style:font-name="Calibri" style:font-name-asian="標楷體" style:font-name-complex="Calibri" style:letter-kerning="false"/>
    </style:style>
    <style:style style:name="P437" style:parent-style-name="內文" style:family="paragraph">
      <style:paragraph-properties fo:widows="2" fo:orphans="2" fo:line-height="0.2638in"/>
    </style:style>
    <style:style style:name="T438" style:parent-style-name="預設段落字型" style:family="text">
      <style:text-properties style:font-name="Calibri" style:font-name-asian="標楷體" style:font-name-complex="Calibri" style:letter-kerning="false"/>
    </style:style>
    <style:style style:name="T439" style:parent-style-name="預設段落字型" style:family="text">
      <style:text-properties style:font-name="Calibri" style:font-name-asian="標楷體" style:font-name-complex="Calibri" style:letter-kerning="false"/>
    </style:style>
    <style:style style:name="T440" style:parent-style-name="預設段落字型" style:family="text">
      <style:text-properties style:font-name="Calibri" style:font-name-asian="標楷體" style:font-name-complex="Calibri" style:letter-kerning="false"/>
    </style:style>
    <style:style style:name="T441" style:parent-style-name="預設段落字型" style:family="text">
      <style:text-properties style:font-name="Calibri" style:font-name-asian="標楷體" style:font-name-complex="Calibri" style:letter-kerning="false"/>
    </style:style>
    <style:style style:name="T442" style:parent-style-name="預設段落字型" style:family="text">
      <style:text-properties style:font-name="標楷體" style:font-name-asian="標楷體" style:font-name-complex="Arial" style:letter-kerning="false"/>
    </style:style>
    <style:style style:name="P443" style:parent-style-name="內文" style:family="paragraph">
      <style:paragraph-properties fo:widows="2" fo:orphans="2" fo:line-height="0.2638in"/>
    </style:style>
    <style:style style:name="T444" style:parent-style-name="預設段落字型" style:family="text">
      <style:text-properties style:font-name="標楷體" style:font-name-asian="標楷體" style:font-name-complex="Arial" style:letter-kerning="false"/>
    </style:style>
    <style:style style:name="T445" style:parent-style-name="預設段落字型" style:family="text">
      <style:text-properties style:font-name="標楷體" style:font-name-asian="標楷體" style:font-name-complex="Arial" style:letter-kerning="false"/>
    </style:style>
    <style:style style:name="T446" style:parent-style-name="預設段落字型" style:family="text">
      <style:text-properties style:font-name="標楷體" style:font-name-asian="標楷體" style:font-name-complex="Arial" style:letter-kerning="false"/>
    </style:style>
    <style:style style:name="T447" style:parent-style-name="預設段落字型" style:family="text">
      <style:text-properties style:font-name="Calibri" style:font-name-complex="Calibri"/>
    </style:style>
    <style:style style:name="T448" style:parent-style-name="預設段落字型" style:family="text">
      <style:text-properties style:font-name="Calibri" style:font-name-complex="Calibri"/>
    </style:style>
    <style:style style:name="T449" style:parent-style-name="預設段落字型" style:family="text">
      <style:text-properties style:font-name="標楷體" style:font-name-asian="標楷體" style:font-name-complex="Arial" style:letter-kerning="false"/>
    </style:style>
    <style:style style:name="P450" style:parent-style-name="內文" style:family="paragraph">
      <style:paragraph-properties fo:widows="2" fo:orphans="2" fo:line-height="0.2638in"/>
    </style:style>
    <style:style style:name="T451" style:parent-style-name="預設段落字型" style:family="text">
      <style:text-properties style:font-name="標楷體" style:font-name-asian="標楷體" style:font-name-complex="Arial" style:letter-kerning="false"/>
    </style:style>
    <style:style style:name="T452" style:parent-style-name="預設段落字型" style:family="text">
      <style:text-properties style:font-name="Calibri" style:font-name-asian="標楷體" style:font-name-complex="Calibri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Calibri" style:font-name-asian="標楷體" style:font-name-complex="Calibri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widows="2" fo:orphans="2" fo:line-height="0.2638in" fo:text-indent="0.6666in"/>
      <style:text-properties style:font-name="標楷體" style:font-name-asian="標楷體" fo:color="#000000"/>
    </style:style>
    <style:style style:name="P458" style:parent-style-name="內文" style:family="paragraph">
      <style:paragraph-properties fo:widows="2" fo:orphans="2" fo:line-height="0.2638in" fo:margin-left="0.2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paragraph-properties fo:widows="2" fo:orphans="2" fo:line-height="0.2638in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65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Arial" style:letter-kerning="false"/>
    </style:style>
    <style:style style:name="T475" style:parent-style-name="預設段落字型" style:family="text">
      <style:text-properties style:font-name="標楷體" style:font-name-asian="標楷體" style:font-name-complex="Arial" style:letter-kerning="false"/>
    </style:style>
    <style:style style:name="T476" style:parent-style-name="預設段落字型" style:family="text">
      <style:text-properties style:font-name="標楷體" style:font-name-asian="標楷體" style:font-name-complex="Arial" style:letter-kerning="false"/>
    </style:style>
    <style:style style:name="T477" style:parent-style-name="預設段落字型" style:family="text">
      <style:text-properties style:font-name="標楷體" style:font-name-asian="標楷體" style:font-name-complex="Arial" style:letter-kerning="false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Arial" style:letter-kerning="false"/>
    </style:style>
    <style:style style:name="T480" style:parent-style-name="預設段落字型" style:family="text">
      <style:text-properties style:font-name="標楷體" style:font-name-asian="標楷體" style:font-name-complex="Arial" style:letter-kerning="false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0" style:parent-style-name="預設段落字型" style:family="text">
      <style:text-properties style:font-name="Bitter" fo:color="#212121" fo:font-size="13pt" style:font-size-asian="13pt" style:font-size-complex="13pt"/>
    </style:style>
    <style:style style:name="T491" style:parent-style-name="預設段落字型" style:family="text">
      <style:text-properties style:font-name="Calibri" style:font-name-complex="Calibri"/>
    </style:style>
    <style:style style:name="T492" style:parent-style-name="預設段落字型" style:family="text">
      <style:text-properties style:font-name="Bitter" fo:color="#212121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94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Arial" style:letter-kerning="false"/>
    </style:style>
    <style:style style:name="T498" style:parent-style-name="預設段落字型" style:family="text">
      <style:text-properties style:font-name="標楷體" style:font-name-asian="標楷體" style:font-name-complex="Arial" style:letter-kerning="false"/>
    </style:style>
    <style:style style:name="T499" style:parent-style-name="預設段落字型" style:family="text">
      <style:text-properties style:font-name="標楷體" style:font-name-asian="標楷體" style:font-name-complex="Arial" style:letter-kerning="false"/>
    </style:style>
    <style:style style:name="T500" style:parent-style-name="預設段落字型" style:family="text">
      <style:text-properties style:font-name="標楷體" style:font-name-asian="標楷體" style:font-name-complex="Arial" style:letter-kerning="false"/>
    </style:style>
    <style:style style:name="T501" style:parent-style-name="預設段落字型" style:family="text">
      <style:text-properties style:font-name="標楷體" style:font-name-asian="標楷體" style:font-name-complex="Arial" style:letter-kerning="false"/>
    </style:style>
    <style:style style:name="T502" style:parent-style-name="預設段落字型" style:family="text">
      <style:text-properties style:font-name="標楷體" style:font-name-asian="標楷體" style:font-name-complex="Arial" style:letter-kerning="false"/>
    </style:style>
    <style:style style:name="T503" style:parent-style-name="預設段落字型" style:family="text">
      <style:text-properties style:font-name="標楷體" style:font-name-asian="標楷體" style:font-name-complex="Arial" style:letter-kerning="false"/>
    </style:style>
    <style:style style:name="T504" style:parent-style-name="預設段落字型" style:family="text">
      <style:text-properties style:font-name="標楷體" style:font-name-asian="標楷體" style:font-name-complex="Arial" style:letter-kerning="false"/>
    </style:style>
    <style:style style:name="T505" style:parent-style-name="預設段落字型" style:family="text">
      <style:text-properties style:font-name="標楷體" style:font-name-asian="標楷體" style:font-name-complex="Arial" style:letter-kerning="false"/>
    </style:style>
    <style:style style:name="T506" style:parent-style-name="預設段落字型" style:family="text">
      <style:text-properties style:font-name="標楷體" style:font-name-asian="標楷體" style:font-name-complex="Arial" style:letter-kerning="false"/>
    </style:style>
    <style:style style:name="T507" style:parent-style-name="預設段落字型" style:family="text">
      <style:text-properties style:font-name="標楷體" style:font-name-asian="標楷體" style:font-name-complex="Arial" style:letter-kerning="false"/>
    </style:style>
    <style:style style:name="T508" style:parent-style-name="預設段落字型" style:family="text">
      <style:text-properties style:font-name="Calibri" style:font-name-asian="標楷體" style:font-name-complex="Calibri" style:letter-kerning="false"/>
    </style:style>
    <style:style style:name="P509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Arial" style:letter-kerning="false"/>
    </style:style>
    <style:style style:name="T513" style:parent-style-name="預設段落字型" style:family="text">
      <style:text-properties style:font-name="標楷體" style:font-name-asian="標楷體" style:font-name-complex="Arial" style:letter-kerning="false"/>
    </style:style>
    <style:style style:name="T514" style:parent-style-name="預設段落字型" style:family="text">
      <style:text-properties style:font-name="標楷體" style:font-name-asian="標楷體" style:font-name-complex="Arial" style:letter-kerning="false"/>
    </style:style>
    <style:style style:name="P515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516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P517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Arial" style:letter-kerning="false"/>
    </style:style>
    <style:style style:name="T538" style:parent-style-name="預設段落字型" style:family="text">
      <style:text-properties style:font-name="標楷體" style:font-name-asian="標楷體" style:font-name-complex="Arial" style:letter-kerning="false"/>
    </style:style>
    <style:style style:name="T539" style:parent-style-name="預設段落字型" style:family="text">
      <style:text-properties style:font-name="標楷體" style:font-name-asian="標楷體" style:font-name-complex="Arial" style:letter-kerning="false"/>
    </style:style>
    <style:style style:name="T540" style:parent-style-name="預設段落字型" style:family="text">
      <style:text-properties style:font-name="標楷體" style:font-name-asian="標楷體" style:font-name-complex="Arial" style:letter-kerning="false"/>
    </style:style>
    <style:style style:name="T541" style:parent-style-name="預設段落字型" style:family="text">
      <style:text-properties style:font-name="標楷體" style:font-name-asian="標楷體" style:font-name-complex="Arial" style:letter-kerning="false"/>
    </style:style>
    <style:style style:name="T542" style:parent-style-name="預設段落字型" style:family="text">
      <style:text-properties style:font-name="標楷體" style:font-name-asian="標楷體" style:font-name-complex="Arial" style:letter-kerning="false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546" style:parent-style-name="內文" style:family="paragraph">
      <style:paragraph-properties fo:text-align="center"/>
      <style:text-properties style:font-name="Comic Sans MS" fo:text-shadow="0.0277in 0.0277in 0in #C0C0C0" fo:color="#A603AB" fo:font-size="36pt" style:font-size-asian="36pt" style:font-size-complex="36pt"/>
    </style:style>
    <style:style style:name="P547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Calibri" style:font-name-complex="Calibri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58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59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0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1" style:parent-style-name="清單段落" style:family="paragraph">
      <style:paragraph-properties fo:widows="2" fo:orphans="2" fo:text-align="center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2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3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4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5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6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6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P568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69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70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71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72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573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style:letter-kerning="false"/>
    </style:style>
    <style:style style:name="T575" style:parent-style-name="預設段落字型" style:family="text">
      <style:text-properties style:font-name="標楷體" style:font-name-asian="標楷體" style:font-name-complex="Arial" style:letter-kerning="false"/>
    </style:style>
    <style:style style:name="T5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Arial" style:letter-kerning="false"/>
    </style:style>
    <style:style style:name="T578" style:parent-style-name="預設段落字型" style:family="text">
      <style:text-properties style:font-name="標楷體" style:font-name-asian="標楷體" style:font-name-complex="Arial" style:letter-kerning="false"/>
    </style:style>
    <style:style style:name="T579" style:parent-style-name="預設段落字型" style:family="text">
      <style:text-properties style:font-name="標楷體" style:font-name-asian="標楷體" style:font-name-complex="Arial" style:letter-kerning="false"/>
    </style:style>
    <style:style style:name="P580" style:parent-style-name="內文" style:family="paragraph">
      <style:paragraph-properties fo:widows="2" fo:orphans="2" fo:line-height="0.2638in" fo:margin-left="0.4597in" fo:text-indent="0.1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 style:letter-kerning="false"/>
    </style:style>
    <style:style style:name="T582" style:parent-style-name="預設段落字型" style:family="text">
      <style:text-properties style:font-name="標楷體" style:font-name-asian="標楷體" style:font-name-complex="Arial" style:letter-kerning="false"/>
    </style:style>
    <style:style style:name="T583" style:parent-style-name="預設段落字型" style:family="text">
      <style:text-properties style:font-name="標楷體" style:font-name-asian="標楷體" style:font-name-complex="Arial" style:letter-kerning="false"/>
    </style:style>
    <style:style style:name="T584" style:parent-style-name="預設段落字型" style:family="text">
      <style:text-properties style:font-name="標楷體" style:font-name-asian="標楷體" style:font-name-complex="Arial" style:letter-kerning="false"/>
    </style:style>
    <style:style style:name="P585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586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587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88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P592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93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94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95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-asian="標楷體" style:letter-kerning="false"/>
    </style:style>
    <style:style style:name="P596" style:parent-style-name="清單段落" style:family="paragraph">
      <style:paragraph-properties fo:widows="2" fo:orphans="2" fo:line-height="0.2638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c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大湖國民小學英語學習情境中心</text:p>
      <text:p text:style-name="P3"><text:span text:style-name="T4">1</text:span><text:span text:style-name="T5">1</text:span><text:span text:style-name="T6">2</text:span><text:span text:style-name="T7">學年度第</text:span><text:span text:style-name="T8">二</text:span><text:span text:style-name="T9">學期</text:span><text:span text:style-name="T10">開放外校學生體驗學習</text:span><text:span text:style-name="T11">實施</text:span><text:span text:style-name="T12">計畫</text:span></text:p>
      <text:p text:style-name="P13"/>
      <text:p text:style-name="P14"><text:span text:style-name="T15">壹、依據：</text:span><text:span text:style-name="T16"><text:s/></text:span></text:p>
      <text:p text:style-name="P17"><text:span text:style-name="T18"><text:s text:c="3"/></text:span><text:span text:style-name="T19"><text:s/>一、</text:span><text:span text:style-name="T20">臺北市11</text:span><text:span text:style-name="T21">2</text:span><text:span text:style-name="T22">學</text:span><text:span text:style-name="T23">年度國小英語教學工作推動計畫。</text:span></text:p>
      <text:p text:style-name="P24"><text:span text:style-name="T25"><text:s text:c="4"/>二、臺北市11</text:span><text:span text:style-name="T26">2</text:span><text:span text:style-name="T27">學年度國小英語情境中心工作會議決議事項。</text:span></text:p>
      <text:p text:style-name="P28"><text:s/></text:p>
      <text:p text:style-name="P29">貳、目的：</text:p>
      <text:p text:style-name="P30">一、提供學生沉浸式之英語聽說練習環境，並且提高學生英語學習意願、增進自信心。</text:p>
      <text:p text:style-name="P31">二、英語情境中心轉型後，規劃更加廣泛的課程內容及激發思考的互動遊戲，確保英語教學的高</text:p>
      <text:p text:style-name="P32"><text:s text:c="4"/>品質化。</text:p>
      <text:p text:style-name="P33"><text:span text:style-name="T34">參、</text:span><text:span text:style-name="T35">指導單位：</text:span><text:span text:style-name="T36">臺北市政府教育局</text:span></text:p>
      <text:p text:style-name="P37"><text:span text:style-name="T38">肆、</text:span><text:span text:style-name="T39">主辦單位：</text:span><text:span text:style-name="T40">臺北市</text:span><text:span text:style-name="T41">內湖</text:span><text:span text:style-name="T42">區</text:span><text:span text:style-name="T43">大湖</text:span><text:span text:style-name="T44">國民小學</text:span></text:p>
      <text:p text:style-name="P45"><text:span text:style-name="T46">伍、</text:span><text:span text:style-name="T47">實施期間：</text:span><text:span text:style-name="T48">1</text:span><text:span text:style-name="T49">1</text:span><text:span text:style-name="T50">3</text:span><text:span text:style-name="T51">年</text:span><text:span text:style-name="T52">3</text:span><text:span text:style-name="T53">月</text:span><text:span text:style-name="T54">1</text:span><text:span text:style-name="T55">日</text:span><text:span text:style-name="T56">至</text:span><text:span text:style-name="T57">1</text:span><text:span text:style-name="T58">1</text:span><text:span text:style-name="T59">3</text:span><text:span text:style-name="T60">年</text:span><text:span text:style-name="T61">6</text:span><text:span text:style-name="T62">月</text:span><text:span text:style-name="T63">1</text:span><text:span text:style-name="T64">5</text:span><text:span text:style-name="T65">日</text:span></text:p>
      <text:p text:style-name="P66">陸、體驗方式：</text:p>
      <text:p text:style-name="P67"><text:span text:style-name="T68">一、</text:span><text:span text:style-name="T69">參加對象：本市各校</text:span><text:span text:style-name="T70">三</text:span><text:span text:style-name="T71">~</text:span><text:span text:style-name="T72">六</text:span><text:span text:style-name="T73">年級學生</text:span><text:span text:style-name="T74">(</text:span><text:span text:style-name="T75">內湖</text:span><text:span text:style-name="T76">區</text:span><text:span text:style-name="T77">學校</text:span><text:span text:style-name="T78">優先</text:span><text:span text:style-name="T79">)</text:span><text:span text:style-name="T80">。</text:span></text:p>
      <text:p text:style-name="P81"><text:span text:style-name="T82">二、</text:span><text:span text:style-name="T83">參加人數：以班級為單位，</text:span><text:span text:style-name="T84">每梯次以一個班級，</text:span><text:span text:style-name="T85">3</text:span><text:span text:style-name="T86">0</text:span><text:span text:style-name="T87">人</text:span><text:span text:style-name="T88">為限</text:span><text:span text:style-name="T89">，並由帶隊老師將學生依程度平均分成</text:span><text:span text:style-name="T90">兩</text:span><text:span text:style-name="T91">組</text:span><text:span text:style-name="T92">(異質性分組)</text:span><text:span text:style-name="T93">。</text:span></text:p>
      <text:p text:style-name="P94"><text:span text:style-name="T95">三、</text:span><text:span text:style-name="T96">實體/線上課程並行</text:span><text:span text:style-name="T97">。</text:span><text:span text:style-name="T98">(線上將以單一節課方式進行)</text:span></text:p>
      <text:p text:style-name="P99">四、體驗學習時間：</text:p>
      <text:p text:style-name="P100"><text:span text:style-name="T101">（一）</text:span><text:span text:style-name="T102">時段：</text:span><text:span text:style-name="T103">星期</text:span><text:span text:style-name="T104">二上</text:span><text:span text:style-name="T105">午、星期</text:span><text:span text:style-name="T106">四</text:span><text:span text:style-name="T107">上</text:span><text:span text:style-name="T108">午、</text:span><text:span text:style-name="T109">星期</text:span><text:span text:style-name="T110">四</text:span><text:span text:style-name="T111">下</text:span><text:span text:style-name="T112">午</text:span><text:span text:style-name="T113">、</text:span><text:span text:style-name="T114">星期</text:span><text:span text:style-name="T115">五</text:span><text:span text:style-name="T116">上</text:span><text:span text:style-name="T117">午</text:span><text:span text:style-name="T118">擇一時段。</text:span></text:p>
      <text:p text:style-name="P119"><text:span text:style-name="T120">（二）</text:span><text:span text:style-name="T121">課程：</text:span><text:span text:style-name="T122">三、</text:span><text:span text:style-name="T123">四年級可選擇</text:span><text:span text:style-name="T124">A1</text:span><text:span text:style-name="T125">其一課程再自行搭配</text:span><text:span text:style-name="T126">B1</text:span><text:span text:style-name="T127">、</text:span><text:span text:style-name="T128">B2</text:span><text:span text:style-name="T129">其一課程。</text:span></text:p>
      <text:p text:style-name="P130"><text:span text:style-name="T131"><text:s text:c="12"/>五～六年級可</text:span><text:span text:style-name="T132">自由選擇</text:span><text:span text:style-name="T133">A</text:span><text:span text:style-name="T134">1-A</text:span><text:span text:style-name="T135">3</text:span><text:span text:style-name="T136">其一課程再自行搭配</text:span><text:span text:style-name="T137">B1-B5</text:span><text:span text:style-name="T138">其一</text:span><text:span text:style-name="T139">課程。</text:span></text:p>
      <text:p text:style-name="P140"><text:span text:style-name="T141"><text:s text:c="4"/>五、本年度新課程：</text:span><text:span text:style-name="T142">L</text:span><text:span text:style-name="T143">et’s<text:s/></text:span><text:span text:style-name="T144">go to the Movies! (</text:span><text:span text:style-name="T145">一起去看電影吧</text:span><text:span text:style-name="T146">!)</text:span><text:span text:style-name="T147"><text:s/></text:span><text:span text:style-name="T148">歡迎前來預約體驗。</text:span></text:p>
      <text:p text:style-name="P149"><text:span text:style-name="T150"><text:s/></text:span><text:span text:style-name="T151"><text:s text:c="3"/></text:span><text:span text:style-name="T152">六、課程選擇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Lesson Options A</text:p>
            <text:p text:style-name="P164"><text:span text:style-name="T165">課程</text:span><text:span text:style-name="T166">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Lesson Options B</text:p>
            <text:p text:style-name="P173"><text:span text:style-name="T174">課程</text:span><text:span text:style-name="T175">B</text:span></text:p>
          </table:table-cell>
        </table:table-row>
        <table:table-row table:style-name="TableRow176">
          <table:table-cell table:style-name="TableCell177">
            <text:p text:style-name="P178">A1</text:p>
          </table:table-cell>
          <table:table-cell table:style-name="TableCell179">
            <text:p text:style-name="P180">Our Environment</text:p>
            <text:p text:style-name="P181">環境生態保護</text:p>
          </table:table-cell>
          <table:table-cell table:style-name="TableCell182">
            <text:p text:style-name="內文"/>
          </table:table-cell>
          <table:table-cell table:style-name="TableCell183">
            <text:p text:style-name="P184">B1</text:p>
          </table:table-cell>
          <table:table-cell table:style-name="TableCell185">
            <text:p text:style-name="P186">Let’s go to the<text:s/>Movies!</text:p>
            <text:p text:style-name="P187"><text:span text:style-name="T188">一起去看電影吧!</text:span></text:p>
          </table:table-cell>
        </table:table-row>
        <table:table-row table:style-name="TableRow189">
          <table:table-cell table:style-name="TableCell190">
            <text:p text:style-name="P191">A2</text:p>
          </table:table-cell>
          <table:table-cell table:style-name="TableCell192">
            <text:p text:style-name="P193">Technology Park</text:p>
            <text:p text:style-name="P194"><text:span text:style-name="T195">指尖到雲端</text:span></text:p>
          </table:table-cell>
          <table:table-cell table:style-name="TableCell196">
            <text:p text:style-name="內文"/>
          </table:table-cell>
          <table:table-cell table:style-name="TableCell197">
            <text:p text:style-name="P198">B2</text:p>
          </table:table-cell>
          <table:table-cell table:style-name="TableCell199">
            <text:p text:style-name="P200">Dahu Café</text:p>
            <text:p text:style-name="P201"><text:span text:style-name="T202">大湖咖啡</text:span><text:span text:style-name="T203">廳</text:span></text:p>
          </table:table-cell>
        </table:table-row>
        <table:table-row table:style-name="TableRow204">
          <table:table-cell table:style-name="TableCell205">
            <text:p text:style-name="P206">A3</text:p>
          </table:table-cell>
          <table:table-cell table:style-name="TableCell207">
            <text:p text:style-name="P208">Weather Report</text:p>
            <text:p text:style-name="P209"><text:span text:style-name="T210">氣象預報主播台</text:span></text:p>
          </table:table-cell>
          <table:table-cell table:style-name="TableCell211">
            <text:p text:style-name="內文"/>
          </table:table-cell>
          <table:table-cell table:style-name="TableCell212">
            <text:p text:style-name="P213">B3</text:p>
          </table:table-cell>
          <table:table-cell table:style-name="TableCell214">
            <text:p text:style-name="P215">Amusement Park</text:p>
            <text:p text:style-name="P216">大湖遊樂園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內文"/>
          </table:table-cell>
          <table:table-cell table:style-name="TableCell223">
            <text:p text:style-name="P224">B4</text:p>
          </table:table-cell>
          <table:table-cell table:style-name="TableCell225">
            <text:p text:style-name="P226">Around the World</text:p>
            <text:p text:style-name="P227">環遊世界大富翁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內文"/>
          </table:table-cell>
          <table:table-cell table:style-name="TableCell235">
            <text:p text:style-name="P236"><text:span text:style-name="T237">B</text:span><text:span text:style-name="T238">5</text:span></text:p>
          </table:table-cell>
          <table:table-cell table:style-name="TableCell239">
            <text:p text:style-name="P240">TAXI!</text:p>
            <text:p text:style-name="P241"><text:span text:style-name="T242">計程車招呼站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內文"/>
          </table:table-cell>
          <table:table-cell table:style-name="TableCell249">
            <text:p text:style-name="P250">B6</text:p>
          </table:table-cell>
          <table:table-cell table:style-name="TableCell251">
            <text:p text:style-name="P252">Dahu Park<text:s/>Hotel</text:p>
            <text:p text:style-name="P253"><text:span text:style-name="T254">大湖旅館</text:span></text:p>
          </table:table-cell>
        </table:table-row>
      </table:table>
      <text:soft-page-break/>
      <text:list text:style-name="LFO33" text:continue-numbering="true">
        <text:list-item>
          <text:p text:style-name="P255">三、四年級可參考以下課程：</text:p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Our Environment</text:span><text:s/><text:span text:style-name="T263">環</text:span><text:span text:style-name="T264">境生態保護</text:span></text:p>
          </table:table-cell>
          <table:table-cell table:style-name="TableCell265">
            <text:p text:style-name="內文"><text:span text:style-name="T266">Dahu Café</text:span><text:span text:style-name="T267"><text:s/></text:span><text:span text:style-name="T268">大湖</text:span><text:span text:style-name="T269">咖啡廳</text:span></text:p>
            <text:p text:style-name="內文"><text:span text:style-name="T270">Amusement Park</text:span><text:span text:style-name="T271"><text:s/></text:span><text:span text:style-name="T272">大湖遊樂園</text:span></text:p>
          </table:table-cell>
        </table:table-row>
      </table:table>
      <text:p text:style-name="P273"/>
      <text:list text:style-name="LFO33" text:continue-numbering="true">
        <text:list-item>
          <text:p text:style-name="P274">五、六年級可參考以下課程：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Our Environment</text:span><text:span text:style-name="T282">環境生態保護</text:span></text:p>
            <text:p text:style-name="P283"><text:span text:style-name="T284">Te</text:span><text:span text:style-name="T285">chnology Park</text:span><text:span text:style-name="T286"><text:s/></text:span><text:s/><text:span text:style-name="T287">指尖到雲端</text:span></text:p>
            <text:p text:style-name="P288"><text:span text:style-name="T289">Weather Report</text:span><text:s/><text:span text:style-name="T290">氣象預報主播台</text:span></text:p>
          </table:table-cell>
          <table:table-cell table:style-name="TableCell291">
            <text:p text:style-name="內文"><text:span text:style-name="T292">Let’s go to the movies!</text:span><text:span text:style-name="T293">一起去看電影吧!</text:span></text:p>
            <text:p text:style-name="內文"><text:span text:style-name="T294">Dahu Café</text:span><text:span text:style-name="T295"><text:s/></text:span><text:span text:style-name="T296">大湖</text:span><text:span text:style-name="T297">咖啡廳</text:span></text:p>
            <text:p text:style-name="內文"><text:span text:style-name="T298">Amusement Park</text:span><text:span text:style-name="T299"><text:s/></text:span><text:span text:style-name="T300">大湖遊樂園</text:span></text:p>
            <text:p text:style-name="內文"><text:span text:style-name="T301">Around the World</text:span><text:span text:style-name="T302"><text:s/></text:span><text:span text:style-name="T303">環遊世界大富翁</text:span></text:p>
            <text:p text:style-name="內文"><text:span text:style-name="T304">T</text:span><text:span text:style-name="T305">A</text:span><text:span text:style-name="T306">XI!</text:span><text:span text:style-name="T307"><text:s/></text:span><text:span text:style-name="T308">計程車招呼站</text:span></text:p>
            <text:p text:style-name="內文"><text:span text:style-name="T309">Dahu Park<text:s/></text:span><text:span text:style-name="T310">H</text:span><text:span text:style-name="T311">otel</text:span><text:span text:style-name="T312"><text:s/></text:span><text:span text:style-name="T313">大湖旅館</text:span></text:p>
          </table:table-cell>
        </table:table-row>
      </table:table>
      <text:p text:style-name="P314"/>
      <text:p text:style-name="P315">(四)<text:s/>時間安排(實體)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星期二、四、五上午</text:p>
          </table:table-cell>
          <table:table-cell table:style-name="TableCell324">
            <text:p text:style-name="P325"><text:span text:style-name="T326">星期四下</text:span><text:span text:style-name="T327">午</text:span></text:p>
          </table:table-cell>
          <table:table-cell table:style-name="TableCell328">
            <text:p text:style-name="P329">體驗學習活動內容</text:p>
          </table:table-cell>
        </table:table-row>
        <table:table-row table:style-name="TableRow330">
          <table:table-cell table:style-name="TableCell331">
            <text:p text:style-name="P332">~ 09:00</text:p>
          </table:table-cell>
          <table:table-cell table:style-name="TableCell333">
            <text:p text:style-name="P334">~13:00</text:p>
          </table:table-cell>
          <table:table-cell table:style-name="TableCell335">
            <text:p text:style-name="P336"><text:span text:style-name="T337">參加學生到達中心</text:span><text:span text:style-name="T338">(</text:span><text:span text:style-name="T339">請於</text:span><text:span text:style-name="T340">8:50/ 12:50</text:span><text:span text:style-name="T341">準時</text:span><text:span text:style-name="T342">到達即可。勿過早或遲到</text:span><text:span text:style-name="T343">，</text:span><text:span text:style-name="T344">以利課程進行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09:00-09:10</text:p>
          </table:table-cell>
          <table:table-cell table:style-name="TableCell349">
            <text:p text:style-name="P350">13:00-13:10</text:p>
          </table:table-cell>
          <table:table-cell table:style-name="TableCell351">
            <text:p text:style-name="P352">課程規則說明、教師介紹</text:p>
          </table:table-cell>
        </table:table-row>
        <table:table-row table:style-name="TableRow353">
          <table:table-cell table:style-name="TableCell354">
            <text:p text:style-name="P355">09:10-09:20</text:p>
          </table:table-cell>
          <table:table-cell table:style-name="TableCell356">
            <text:p text:style-name="P357">13:10-13:20</text:p>
          </table:table-cell>
          <table:table-cell table:style-name="TableCell358">
            <text:p text:style-name="P359">前測</text:p>
          </table:table-cell>
        </table:table-row>
        <table:table-row table:style-name="TableRow360">
          <table:table-cell table:style-name="TableCell361">
            <text:p text:style-name="P362">09:20-10:00</text:p>
          </table:table-cell>
          <table:table-cell table:style-name="TableCell363">
            <text:p text:style-name="P364">13:20-14:00</text:p>
          </table:table-cell>
          <table:table-cell table:style-name="TableCell365">
            <text:p text:style-name="P366"><text:span text:style-name="T367">Class A</text:span><text:span text:style-name="T368">：情境中心課程</text:span><text:span text:style-name="T369">1</text:span></text:p>
            <text:p text:style-name="P370"><text:span text:style-name="T371">Class B</text:span><text:span text:style-name="T372">：情境中心課程</text:span><text:span text:style-name="T373">2</text:span></text:p>
          </table:table-cell>
        </table:table-row>
        <table:table-row table:style-name="TableRow374">
          <table:table-cell table:style-name="TableCell375">
            <text:p text:style-name="P376">10:00-10:10</text:p>
          </table:table-cell>
          <table:table-cell table:style-name="TableCell377">
            <text:p text:style-name="P378">14:00-14:10</text:p>
          </table:table-cell>
          <table:table-cell table:style-name="TableCell379">
            <text:p text:style-name="P380">休息時間(交換教室)</text:p>
          </table:table-cell>
        </table:table-row>
        <table:table-row table:style-name="TableRow381">
          <table:table-cell table:style-name="TableCell382">
            <text:p text:style-name="P383">10:10-10:50</text:p>
          </table:table-cell>
          <table:table-cell table:style-name="TableCell384">
            <text:p text:style-name="P385">14:10-14:50</text:p>
          </table:table-cell>
          <table:table-cell table:style-name="TableCell386">
            <text:p text:style-name="P387"><text:span text:style-name="T388">C</text:span><text:span text:style-name="T389">lass A</text:span><text:span text:style-name="T390">：情境中心課程</text:span><text:span text:style-name="T391">2</text:span></text:p>
            <text:p text:style-name="P392"><text:span text:style-name="T393">Class B</text:span><text:span text:style-name="T394">：情境中心課程</text:span><text:span text:style-name="T395">1</text:span></text:p>
          </table:table-cell>
        </table:table-row>
        <table:table-row table:style-name="TableRow396">
          <table:table-cell table:style-name="TableCell397">
            <text:p text:style-name="P398">10:50-11:10</text:p>
          </table:table-cell>
          <table:table-cell table:style-name="TableCell399">
            <text:p text:style-name="P400">14:50-15:10</text:p>
          </table:table-cell>
          <table:table-cell table:style-name="TableCell401">
            <text:p text:style-name="P402">後測、禮物兌換</text:p>
          </table:table-cell>
        </table:table-row>
        <table:table-row table:style-name="TableRow403">
          <table:table-cell table:style-name="TableCell404">
            <text:p text:style-name="P405">11:20 ~</text:p>
          </table:table-cell>
          <table:table-cell table:style-name="TableCell406">
            <text:p text:style-name="P407">15:20 ~</text:p>
          </table:table-cell>
          <table:table-cell table:style-name="TableCell408">
            <text:p text:style-name="P409">完成體驗學習課程~賦歸</text:p>
          </table:table-cell>
        </table:table-row>
      </table:table>
      <text:p text:style-name="P410"/>
      <text:p text:style-name="P411">柒、報名流程：</text:p>
      <text:p text:style-name="P412"><text:span text:style-name="T413"><text:s text:c="4"/>一、</text:span><text:span text:style-name="T414">報名時間：依函文，</text:span><text:span text:style-name="T415">由各校承辦人員</text:span><text:span text:style-name="T416">在本校英語情境中心網站</text:span><text:span text:style-name="T417">填寫</text:span><text:span text:style-name="T418">Google</text:span><text:span text:style-name="T419">表單：</text:span><text:span text:style-name="T420"><text:s text:c="3"/></text:span></text:p>
      <text:p text:style-name="P421"><text:span text:style-name="T422"><text:s text:c="2"/></text:span><text:a xlink:href="https://forms.gle/6a2Z6r1f5Y8zqGtH9" office:target-frame-name="_blank" xlink:show="new"><text:span text:style-name="T423">https://forms.gle/6a2Z6r1f5Y8zqGtH9</text:span></text:a></text:p>
      <text:p text:style-name="P424"><text:span text:style-name="T425"><text:s text:c="4"/></text:span><text:span text:style-name="T426">二、</text:span><text:span text:style-name="T427">預約完成後，請「下載</text:span><text:span text:style-name="T428">」學生分組名單：</text:span><text:a xlink:href="https://reurl.cc/aGd7d9" office:target-frame-name="_blank" xlink:show="new"><text:span text:style-name="T429">https://reurl.cc/aGd7d9</text:span></text:a><text:span text:style-name="T430"><text:s/></text:span><text:span text:style-name="T431">(</text:span><text:span text:style-name="T432">請按上方</text:span><text:span text:style-name="T433">F</text:span><text:span text:style-name="T434">ile</text:span><text:span text:style-name="T435">→</text:span><text:span text:style-name="T436">Download</text:span></text:p>
      <text:p text:style-name="P437"><text:span text:style-name="T438"><text:s text:c="8"/></text:span><text:span text:style-name="T439">→</text:span><text:span text:style-name="T440">W</text:span><text:span text:style-name="T441">ord</text:span><text:span text:style-name="T442">)</text:span></text:p>
      <text:p text:style-name="P443"><text:span text:style-name="T444"><text:s text:c="4"/></text:span><text:span text:style-name="T445">三、回傳學生名單至以</text:span><text:span text:style-name="T446">下信箱：</text:span><text:a xlink:href="mailto:dahuev@dhps.tp.edu.tw" office:target-frame-name="_top" xlink:show="replace"><text:span text:style-name="T447">dahuev@dhps.tp.edu.tw</text:span></text:a><text:span text:style-name="T448">；</text:span><text:span text:style-name="T449">請等待行政作業流程，若審核成功，本</text:span></text:p>
      <text:p text:style-name="P450"><text:span text:style-name="T451"><text:s text:c="8"/>情境中心將會寄送審核通過信。如需電話確認，連絡電話：</text:span><text:span text:style-name="T452">2791-5870</text:span><text:span text:style-name="T453">分機</text:span><text:span text:style-name="T454">:</text:span><text:span text:style-name="T455">804/805</text:span><text:span text:style-name="T456">(情境中</text:span></text:p>
      <text:p text:style-name="P457">心薛老師/孫老師)。</text:p>
      <text:p text:style-name="P458"><text:span text:style-name="T459"><text:s text:c="4"/>四、時段衝突處理原則：</text:span><text:span text:style-name="T460">如同一段已額滿，或該時段不開放預約，請另擇其他時段。</text:span></text:p>
      <text:soft-page-break/>
      <text:p text:style-name="P461"><text:span text:style-name="T462">捌、</text:span><text:span text:style-name="T463">課程內容</text:span><text:span text:style-name="T464">：</text:span></text:p>
      <text:p text:style-name="P465"><text:span text:style-name="T466">一、</text:span><text:span text:style-name="T467">行前分組：</text:span><text:span text:style-name="T468">各班老師依學生精熟程度將班級學生</text:span><text:span text:style-name="T469">人數</text:span><text:span text:style-name="T470">平均</text:span><text:span text:style-name="T471">分成</text:span><text:span text:style-name="T472">兩組</text:span><text:span text:style-name="T473">(</text:span><text:span text:style-name="T474">請在</text:span><text:span text:style-name="T475">本校</text:span><text:span text:style-name="T476">預約</text:span><text:span text:style-name="T477">網站下載</text:span><text:span text:style-name="T478">學生名單範本</text:span><text:span text:style-name="T479">，</text:span><text:span text:style-name="T480">於</text:span><text:span text:style-name="T481">體驗</text:span><text:span text:style-name="T482">課程</text:span><text:span text:style-name="T483">七日前</text:span><text:span text:style-name="T484">將</text:span><text:span text:style-name="T485">填寫好的</text:span><text:span text:style-name="T486">學生名單</text:span><text:span text:style-name="T487">以電子檔傳送至本中心。</text:span><text:span text:style-name="T488">電子郵件信箱</text:span><text:span text:style-name="T489">:</text:span><text:span text:style-name="T490"><text:s/></text:span><text:a xlink:href="mailto:dahuev@dhps.tp.edu.tw" office:target-frame-name="_top" xlink:show="replace"><text:span text:style-name="T491">dahuev@dhps.tp.edu.tw</text:span></text:a><text:span text:style-name="T492">。</text:span><text:span text:style-name="T493">(線上或實體皆要分組)</text:span></text:p>
      <text:p text:style-name="P494"><text:span text:style-name="T495">二、</text:span><text:span text:style-name="T496">行前預習：</text:span><text:span text:style-name="T497">請</text:span><text:span text:style-name="T498">連結</text:span><text:span text:style-name="T499">大湖</text:span><text:span text:style-name="T500">國小</text:span><text:span text:style-name="T501">英語情境中心</text:span><text:span text:style-name="T502">的網</text:span><text:span text:style-name="T503">址</text:span><text:span text:style-name="T504">，</text:span><text:span text:style-name="T505">點選網頁課程介紹</text:span><text:span text:style-name="T506">，事先進行單字、句型預習</text:span><text:span text:style-name="T507">。</text:span><text:span text:style-name="T508">https://sites.google.com/dhps.tp.edu.tw/dahu-english-village/lessons-%E8%AA%B2%E7%A8%8B%E4%BB%8B%E7%B4%B9</text:span></text:p>
      <text:p text:style-name="P509"><text:span text:style-name="T510">三、</text:span><text:span text:style-name="T511">體驗活動：</text:span><text:span text:style-name="T512">依規定時間，</text:span><text:span text:style-name="T513">準時</text:span><text:span text:style-name="T514">帶領學生至本校英語學習情境中心完成報到，並隨隊進行情境學習活動、課間休息及維持秩序等。</text:span></text:p>
      <text:p text:style-name="P515"/>
      <text:p text:style-name="P516"><draw:g draw:z-index="251658240" draw:name="Group 8" draw:id="id19" draw:style-name="a14" text:anchor-type="paragraph"><svg:title/><svg:desc/><draw:g draw:name="Group 9" draw:id="id2"><svg:title/><svg:desc/><draw:frame draw:id="id0" draw:style-name="a1" draw:name="Text Box 10" svg:x="4.55903in" svg:y="0.36736in" svg:width="2.125in" svg:height="1.0625in" style:rel-width="scale" style:rel-height="scale"><draw:text-box><text:list text:style-name="LFO24" text:continue-numbering="true"><text:list-item><text:p text:style-name="P517"><text:span text:style-name="T518">中師課程簡介</text:span><text:span text:style-name="T519">說明</text:span><text:span text:style-name="T520">、前測</text:span></text:p></text:list-item></text:list><text:p text:style-name="內文"><text:span text:style-name="T521">(</text:span><text:span text:style-name="T522">含分組</text:span><text:span text:style-name="T523">、獎勵</text:span><text:span text:style-name="T524">)</text:span></text:p><text:p text:style-name="P525"/></draw:text-box><svg:title/><svg:desc/></draw:frame><draw:frame draw:id="id1" draw:style-name="a2" draw:name="Text Box 11" svg:x="5.30694in" svg:y="1.17986in" svg:width="1.37708in" svg:height="0.375in" style:rel-width="scale" style:rel-height="scale"><draw:text-box><text:p text:style-name="P526">體驗前準備</text:p></draw:text-box><svg:title/><svg:desc/></draw:frame></draw:g><draw:g draw:name="Group 12" draw:id="id5"><svg:title/><svg:desc/><draw:frame draw:id="id3" draw:style-name="a3" draw:name="Text Box 13" svg:x="0.43403in" svg:y="1.99236in" svg:width="1.75in" svg:height="0.75in" style:rel-width="scale" style:rel-height="scale"><draw:text-box><text:list text:style-name="LFO24" text:continue-numbering="true"><text:list-item><text:p text:style-name="P527">教學方法改進修正</text:p></text:list-item><text:list-item><text:p text:style-name="P528">開會討論學生回饋</text:p></text:list-item></text:list><text:p text:style-name="內文"/></draw:text-box><svg:title/><svg:desc/></draw:frame><draw:frame draw:id="id4" draw:style-name="a4" draw:name="Text Box 14" svg:x="1.18403in" svg:y="2.61736in" svg:width="1in" svg:height="0.375in" style:rel-width="scale" style:rel-height="scale"><draw:text-box><text:p text:style-name="P529">教學省思</text:p></draw:text-box><svg:title/><svg:desc/></draw:frame></draw:g><draw:g draw:name="Group 15" draw:id="id8"><svg:title/><svg:desc/><draw:frame draw:id="id6" draw:style-name="a5" draw:name="Text Box 16" svg:x="0.43403in" svg:y="0.36736in" svg:width="1.75in" svg:height="1.0625in" style:rel-width="scale" style:rel-height="scale"><draw:text-box><text:list text:style-name="LFO24" text:continue-numbering="true"><text:list-item><text:p text:style-name="P530"><text:span text:style-name="T531">開放全臺北市</text:span><text:span text:style-name="T532">四</text:span><text:span text:style-name="T533">~</text:span><text:span text:style-name="T534">六年級</text:span><text:span text:style-name="T535">學生</text:span><text:span text:style-name="T536">參加</text:span><text:span text:style-name="T537">(</text:span><text:span text:style-name="T538">內湖</text:span><text:span text:style-name="T539">區</text:span><text:span text:style-name="T540">學校</text:span><text:span text:style-name="T541">優先</text:span><text:span text:style-name="T542">)</text:span></text:p></text:list-item></text:list><text:p text:style-name="內文"/></draw:text-box><svg:title/><svg:desc/></draw:frame><draw:frame draw:id="id7" draw:style-name="a6" draw:name="Text Box 17" svg:x="1.18194in" svg:y="1.17986in" svg:width="1in" svg:height="0.375in" style:rel-width="scale" style:rel-height="scale"><draw:text-box><text:p text:style-name="P543">預約報名</text:p></draw:text-box><svg:title/><svg:desc/></draw:frame></draw:g><draw:frame draw:id="id9" draw:style-name="a7" draw:name="WordArt 18" svg:x="2.30903in" svg:y="1.24028in" svg:width="2.12292in" svg:height="0.68056in" style:rel-width="scale" style:rel-height="scale"><draw:text-box><text:p text:style-name="P544"><text:span text:style-name="T545">DAHU<text:s/></text:span></text:p><text:p text:style-name="P546">English Village</text:p></draw:text-box><svg:title/><svg:desc/></draw:frame><draw:g draw:name="Group 19" draw:id="id12"><svg:title/><svg:desc/><draw:frame draw:id="id10" draw:style-name="a8" draw:name="Text Box 20" svg:x="2.39236in" svg:y="0.47847in" svg:width="1.75in" svg:height="0.68056in" style:rel-width="scale" style:rel-height="scale"><draw:text-box><text:list text:style-name="LFO24" text:continue-numbering="true"><text:list-item><text:p text:style-name="P547"><text:span text:style-name="T548">線上學習</text:span></text:p></text:list-item></text:list><text:p text:style-name="內文"><text:span text:style-name="T549"><text:s/></text:span><text:span text:style-name="T550">On-line Learning</text:span></text:p></draw:text-box><svg:title/><svg:desc/></draw:frame><draw:frame draw:id="id11" draw:style-name="a9" draw:name="Text Box 21" svg:x="3.14236in" svg:y="0.16597in" svg:width="1in" svg:height="0.375in" style:rel-width="scale" style:rel-height="scale"><draw:text-box><text:p text:style-name="P551">行前預習</text:p></draw:text-box><svg:title/><svg:desc/></draw:frame></draw:g><draw:g draw:name="Group 22" draw:id="id15"><svg:title/><svg:desc/><draw:frame draw:id="id13" draw:style-name="a10" draw:name="Text Box 23" svg:x="4.55903in" svg:y="1.99236in" svg:width="2.125in" svg:height="0.89444in" style:rel-width="scale" style:rel-height="scale"><draw:text-box><text:list text:style-name="LFO24" text:continue-numbering="true"><text:list-item><text:p text:style-name="P552"><text:span text:style-name="T553">外師指導單字與句型，進行教學互動練習，中師協助演練。</text:span></text:p></text:list-item></text:list><text:p text:style-name="內文"/></draw:text-box><svg:title/><svg:desc/></draw:frame><draw:frame draw:id="id14" draw:style-name="a11" draw:name="Text Box 24" svg:x="5.46736in" svg:y="2.67639in" svg:width="1.21389in" svg:height="0.39306in" style:rel-width="scale" style:rel-height="scale"><draw:text-box><text:p text:style-name="P554">體驗課程</text:p></draw:text-box><svg:title/><svg:desc/></draw:frame></draw:g><draw:g draw:name="Group 25" draw:id="id18"><svg:title/><svg:desc/><draw:frame draw:id="id16" draw:style-name="a12" draw:name="Text Box 26" svg:x="2.30903in" svg:y="1.99236in" svg:width="1.89306in" svg:height="0.75in" style:rel-width="scale" style:rel-height="scale"><draw:text-box><text:list text:style-name="LFO24" text:continue-numbering="true"><text:list-item><text:p text:style-name="P555">學生填寫體驗課程後的回饋問卷、後測</text:p></text:list-item></text:list></draw:text-box><svg:title/><svg:desc/></draw:frame><draw:frame draw:id="id17" draw:style-name="a13" draw:name="Text Box 27" svg:x="2.94653in" svg:y="2.61736in" svg:width="1.25556in" svg:height="0.375in" style:rel-width="scale" style:rel-height="scale"><draw:text-box><text:p text:style-name="P556">體驗後回饋</text:p></draw:text-box><svg:title/><svg:desc/></draw:frame></draw:g></draw:g><draw:g draw:z-index="251657216" draw:name="Group 2" draw:id="id25" draw:style-name="a20" text:anchor-type="paragraph"><svg:title/><svg:desc/><draw:custom-shape svg:width="1.125in" svg:height="0.375in" draw:id="id20" draw:style-name="a15" draw:transform="translate(-0.5625in -0.1875in) rotate(-0.11107) translate(2.38194in 0.19444in)" draw:name="AutoShape 3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4.32639in" svg:y="0.80556in" svg:width="0.29514in" svg:height="0.23681in" draw:id="id21" draw:style-name="a16" draw:name="AutoShape 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2" draw:style-name="a17" draw:transform="translate(-0.5625in -0.1875in) rotate(-1.5708) translate(7.00694in 1.94236in)" draw:name="AutoShape 5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width="0.25in" svg:height="0.24583in" draw:id="id23" draw:style-name="a18" draw:transform="translate(-0.125in -0.12292in) rotate(-3.14159) translate(4.51736in 2.38403in)" draw:name="AutoShape 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4" draw:style-name="a19" draw:transform="translate(-0.5625in -0.1875in) rotate(-2.85973) translate(2.50694in 3.19444in)" draw:name="AutoShape 7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draw:g><text:span text:style-name="T557">四、活動流程：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玖、各校帶隊教師應配合事項：</text:p>
      <text:p text:style-name="P572">一、完成報名登錄、進行行前預習工作及其它行前準備事宜。</text:p>
      <text:p text:style-name="P573"><text:span text:style-name="T574">二、</text:span><text:span text:style-name="T575">依規定</text:span><text:span text:style-name="T576">時間</text:span><text:span text:style-name="T577">，</text:span><text:span text:style-name="T578">準時</text:span><text:span text:style-name="T579">帶領學生至本校英語學習情境中心完成報到，並隨隊進行情境學習活動</text:span></text:p>
      <text:p text:style-name="P580"><text:span text:style-name="T581">(</text:span><text:span text:style-name="T582">務必協助維護上課秩序</text:span><text:span text:style-name="T583">)</text:span><text:span text:style-name="T584">。</text:span></text:p>
      <text:p text:style-name="P585"><text:s text:c="3"/>三、帶領學生進行課間休息，並配合相關學習活動。</text:p>
      <text:p text:style-name="P586"/>
      <text:p text:style-name="P587">拾、其他：</text:p>
      <text:p text:style-name="P588"><text:span text:style-name="T589">一、參加體驗學習學生之交通與保險由學生自費</text:span><text:span text:style-name="T590">，</text:span><text:span text:style-name="T591">並請各校自行辦理。</text:span></text:p>
      <text:p text:style-name="P592">二、體驗學生請學生名牌及水壺，並穿著襪子。</text:p>
      <text:p text:style-name="P593">三、本校交通便利，歡迎搭乘大眾運輸工具。</text:p>
      <text:p text:style-name="P594">四、誠摯邀請各校踴躍參與，大家熱情的參與將是本校成長的動力。</text:p>
      <text:p text:style-name="P595"/>
      <text:p text:style-name="P596"><text:span text:style-name="T597">拾壹</text:span><text:span text:style-name="T598">、本實施要點經校長核定，陳報教育局核准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 svg:panose-1="0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font-style="italic" style:font-style-asian="italic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00" style:letter-kerning="false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99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161" style:display-name="style161" style:family="text">
      <style:text-properties fo:color="#FF000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201" style:display-name="style201" style:family="text">
      <style:text-properties fo: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size="14pt" style:font-size-asian="14pt" style:font-size-complex="14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山區濱江國民小學英語學習情境中心遊學要點</dc:title>
    <dc:subject/>
    <meta:initial-creator>Annie</meta:initial-creator>
    <dc:creator>友儀 盧</dc:creator>
    <meta:creation-date>2025-02-11T06:28:00Z</meta:creation-date>
    <dc:date>2025-02-11T06:28:00Z</dc:date>
    <meta:print-date>2023-08-30T00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0" meta:row-count="19" meta:non-whitespace-character-count="2327"/>
  </office:meta>
</office:document-meta>
</file>