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32"/>
    </style:style>
    <style:style style:name="T3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2777in"/>
      <style:text-properties style:font-name="華康標楷體" style:font-name-asian="華康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3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37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華康標楷體" style:font-name-asian="華康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2777in"/>
    </style:style>
    <style:style style:name="T40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3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4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6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2777in"/>
    </style:style>
    <style:style style:name="T68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0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1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P73" style:parent-style-name="內文" style:list-style-name="LFO1" style:family="paragraph">
      <style:paragraph-properties fo:line-height="0.2777in"/>
    </style:style>
    <style:style style:name="T74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76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標楷體" style:font-name-asian="華康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87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88" style:parent-style-name="預設段落字型" style:family="text">
      <style:text-properties style:font-name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P90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91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華康標楷體" style:font-name-asian="華康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94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96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99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P101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02" style:parent-style-name="預設段落字型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5" style:parent-style-name="清單段落" style:family="paragraph">
      <style:text-properties style:font-name="新細明體"/>
    </style:style>
    <style:style style:name="P106" style:parent-style-name="清單段落" style:family="paragraph">
      <style:text-properties style:font-name="新細明體"/>
    </style:style>
    <style:style style:name="P107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2777in" fo:margin-left="0.2958in">
        <style:tab-stops/>
      </style:paragraph-properties>
      <style:text-properties style:font-name="新細明體"/>
    </style:style>
    <style:style style:name="P111" style:parent-style-name="內文" style:family="paragraph">
      <style:paragraph-properties fo:line-height="0.2777in" fo:margin-left="0.2958in">
        <style:tab-stops/>
      </style:paragraph-properties>
      <style:text-properties style:font-name="新細明體"/>
    </style:style>
    <style:style style:name="P112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4" style:parent-style-name="內文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P117" style:parent-style-name="內文" style:list-style-name="LFO3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18" style:parent-style-name="內文" style:list-style-name="LFO3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19" style:parent-style-name="內文" style:list-style-name="LFO3" style:family="paragraph">
      <style:paragraph-properties fo:line-height="0.2777in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P126" style:parent-style-name="內文" style:list-style-name="LFO3" style:family="paragraph">
      <style:paragraph-properties fo:line-height="0.2777in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P130" style:parent-style-name="內文" style:list-style-name="LFO3" style:family="paragraph">
      <style:paragraph-properties fo:line-height="0.2777in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P137" style:parent-style-name="內文" style:list-style-name="LFO3" style:family="paragraph">
      <style:paragraph-properties fo:line-height="0.2777in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華康標楷體" style:font-name-asian="華康標楷體" fo:font-size="14pt" style:font-size-asian="14pt" style:font-size-complex="14pt"/>
    </style:style>
    <style:style style:name="P149" style:parent-style-name="內文" style:family="paragraph">
      <style:paragraph-properties fo:line-height="0.2777in" fo:text-indent="0.2534in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P157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0.2958in"/>
      <style:text-properties style:font-name="華康標楷體" style:font-name-asian="華康標楷體" fo:font-size="14pt" style:font-size-asian="14pt" style:font-size-complex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/>
    </style:style>
    <style:style style:name="TableColumn168" style:family="table-column">
      <style:table-column-properties style:column-width="1.4611in" style:use-optimal-column-width="false"/>
    </style:style>
    <style:style style:name="TableColumn169" style:family="table-column">
      <style:table-column-properties style:column-width="1.7472in" style:use-optimal-column-width="false"/>
    </style:style>
    <style:style style:name="TableColumn170" style:family="table-column">
      <style:table-column-properties style:column-width="1.4611in" style:use-optimal-column-width="false"/>
    </style:style>
    <style:style style:name="TableColumn171" style:family="table-column">
      <style:table-column-properties style:column-width="2.0388in" style:use-optimal-column-width="false"/>
    </style:style>
    <style:style style:name="Table167" style:family="table">
      <style:table-properties style:width="6.7083in" fo:margin-left="0in" table:align="center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indent="0.5638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1.979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8" style:family="table-row">
      <style:table-row-properties style:min-row-height="1.870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79" style:family="table-row">
      <style:table-row-properties style:min-row-height="1.359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FFFF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list-style-name="LFO4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0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1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2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3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4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5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6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7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308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309" style:parent-style-name="預設段落字型" style:family="text">
      <style:text-properties style:font-name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P311" style:parent-style-name="內文" style:list-style-name="LFO4" style:family="paragraph">
      <style:paragraph-properties style:snap-to-layout-grid="false" fo:line-height="0.2777in"/>
      <style:text-properties style:font-name="標楷體" style:font-size-complex="14pt"/>
    </style:style>
    <style:style style:name="P312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13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14" style:parent-style-name="內文" style:list-style-name="LFO4" style:family="paragraph">
      <style:paragraph-properties style:snap-to-layout-grid="false" fo:line-height="0.2777in" fo:margin-left="0.5305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size-complex="14pt" fo:background-color="#FFFF00"/>
    </style:style>
    <style:style style:name="T317" style:parent-style-name="預設段落字型" style:family="text">
      <style:text-properties style:font-name="標楷體" style:font-size-complex="14pt" fo:background-color="#FFFF00"/>
    </style:style>
    <style:style style:name="T318" style:parent-style-name="預設段落字型" style:family="text">
      <style:text-properties style:font-name="標楷體" style:font-size-complex="14pt" fo:background-color="#FFFF00"/>
    </style:style>
  </office:automatic-styles>
  <office:body>
    <office:text text:use-soft-page-breaks="true">
      <text:p text:style-name="P1"><text:span text:style-name="T3">臺北市信義區博愛國小</text:span><text:span text:style-name="T4">11</text:span><text:span text:style-name="T5">4</text:span><text:span text:style-name="T6">年度校際交流互訪活動</text:span></text:p>
      <text:p text:style-name="P7">學生徵選辦法暨報名表</text:p>
      <text:p text:style-name="P8"><text:span text:style-name="T9">本校將於</text:span><text:span text:style-name="T10">11</text:span><text:span text:style-name="T11">4</text:span><text:span text:style-name="T12">年</text:span><text:span text:style-name="T13">4</text:span><text:span text:style-name="T14">月</text:span><text:span text:style-name="T15">2</text:span><text:span text:style-name="T16">3</text:span><text:span text:style-name="T17">~2</text:span><text:span text:style-name="T18">5</text:span><text:span text:style-name="T19">日</text:span><text:span text:style-name="T20">至</text:span><text:span text:style-name="T21">屏東縣長榮百合</text:span><text:span text:style-name="T22">國小進行校際互訪活動，為期</text:span><text:span text:style-name="T23">3</text:span><text:span text:style-name="T24">天，參加學生以</text:span><text:span text:style-name="T25">32</text:span><text:span text:style-name="T26">人為原則，凡本校有意願並能配合相關義務經家長同意的</text:span><text:span text:style-name="T27">4</text:span><text:span text:style-name="T28">、</text:span><text:span text:style-name="T29">5</text:span><text:span text:style-name="T30">年級同學皆可報名。</text:span><text:span text:style-name="T31">(</text:span><text:span text:style-name="T32">本報名表可從學校網站</text:span><text:span text:style-name="T33">/</text:span><text:span text:style-name="T34">校園布告欄</text:span><text:span text:style-name="T35">直接下載</text:span><text:span text:style-name="T36">)</text:span><text:span text:style-name="T37">。</text:span></text:p>
      <text:p text:style-name="P38">說明：</text:p>
      <text:list text:style-name="LFO1" text:continue-numbering="true">
        <text:list-item>
          <text:p text:style-name="P39"><text:span text:style-name="T40">行程說明：</text:span><text:span text:style-name="T41">本次校際交流將於</text:span><text:span text:style-name="T42">4</text:span><text:span text:style-name="T43">月</text:span><text:span text:style-name="T44">2</text:span><text:span text:style-name="T45">3</text:span><text:span text:style-name="T46">~2</text:span><text:span text:style-name="T47">5</text:span><text:span text:style-name="T48">日</text:span><text:span text:style-name="T49">（週三</text:span><text:span text:style-name="T50">~</text:span><text:span text:style-name="T51">五）</text:span><text:span text:style-name="T52">至</text:span><text:span text:style-name="T53">屏東縣長榮百合</text:span><text:span text:style-name="T54">國小進行交流活動，並於</text:span><text:span text:style-name="T55">屏東縣</text:span><text:span text:style-name="T56">各地進行生活文化體驗及自然生態探訪等。</text:span></text:p>
        </text:list-item>
        <text:list-item>
          <text:p text:style-name="P57"><text:span text:style-name="T58">徵選對象：</text:span><text:span text:style-name="T59">本校四、五年級學生</text:span><text:span text:style-name="T60">，預計錄取</text:span><text:span text:style-name="T61">32</text:span><text:span text:style-name="T62">位學生</text:span><text:span text:style-name="T63">(</text:span><text:span text:style-name="T64">備取若干名</text:span><text:span text:style-name="T65">)</text:span><text:span text:style-name="T66">。</text:span></text:p>
        </text:list-item>
        <text:list-item>
          <text:p text:style-name="P67"><text:span text:style-name="T68">費用：</text:span><text:span text:style-name="T69"><text:s/>(</text:span><text:span text:style-name="T70">學校申請補助金額確認後，會再通知錄取學生須繳交之確定費用</text:span><text:span text:style-name="T71">)</text:span><text:span text:style-name="T72">。</text:span></text:p>
        </text:list-item>
        <text:list-item>
          <text:p text:style-name="P73"><text:span text:style-name="T74">報名時間：</text:span><text:span text:style-name="T75"><text:s/></text:span><text:span text:style-name="T76">即日起至</text:span><text:span text:style-name="T77">3</text:span><text:span text:style-name="T78">月</text:span><text:span text:style-name="T79">1</text:span><text:span text:style-name="T80">4</text:span><text:span text:style-name="T81">日</text:span><text:span text:style-name="T82">(</text:span><text:span text:style-name="T83">五</text:span><text:span text:style-name="T84">)</text:span><text:span text:style-name="T85">止</text:span><text:span text:style-name="T86">，持報名表至學務處報名，逾期不受理。</text:span><text:span text:style-name="T87">（</text:span><text:span text:style-name="T88">暫時不需繳交費用，待確定錄取，憑錄取通知繳費</text:span><text:span text:style-name="T89">）</text:span></text:p>
        </text:list-item>
      </text:list>
      <text:list text:style-name="LFO2" text:continue-numbering="true">
        <text:list-item>
          <text:p text:style-name="P90"><text:span text:style-name="T91">面試徵選時間</text:span><text:span text:style-name="T92">：</text:span><text:span text:style-name="T93">3</text:span><text:span text:style-name="T94">月</text:span><text:span text:style-name="T95">2</text:span><text:span text:style-name="T96">1</text:span><text:span text:style-name="T97">日</text:span><text:span text:style-name="T98">(</text:span><text:span text:style-name="T99">五</text:span><text:span text:style-name="T100">)</text:span></text:p>
        </text:list-item>
        <text:list-item>
          <text:p text:style-name="P101"><text:span text:style-name="T102">徵</text:span><text:span text:style-name="T103">選內容項目</text:span><text:span text:style-name="T104">:</text:span></text:p>
        </text:list-item>
      </text:list>
      <text:p text:style-name="P105">1.書面報名表(基本資料/參加動機自述/獲獎參考/導師推薦)</text:p>
      <text:p text:style-name="P106">2.面試內容:自我介紹一分鐘(含班級、姓名，參加動機),回答評選老師2-3個問題。</text:p>
      <text:list text:style-name="LFO2" text:continue-numbering="true">
        <text:list-item>
          <text:p text:style-name="P107"><text:span text:style-name="T108">評分標準</text:span><text:span text:style-name="T109">:</text:span></text:p>
        </text:list-item>
      </text:list>
      <text:p text:style-name="P110">1.書面報名內容<text:s/>(包含審核排序/動機自述/獲獎參考/導師推薦)</text:p>
      <text:p text:style-name="P111">2.面試表現(包含基本禮儀，如:服裝整齊、甄選時秩序、準時報到、回答內容、應對進退) </text:p>
      <text:list text:style-name="LFO2" text:continue-numbering="true">
        <text:list-item>
          <text:p text:style-name="P112"><text:span text:style-name="T113">審核排序請詳見報名表。</text:span></text:p>
        </text:list-item>
        <text:list-item>
          <text:p text:style-name="P114"><text:span text:style-name="T115">注意配合事項</text:span><text:span text:style-name="T116">：</text:span></text:p>
        </text:list-item>
      </text:list>
      <text:list text:style-name="LFO3" text:continue-numbering="true">
        <text:list-item>
          <text:p text:style-name="P117">預計搭高鐵來回，到屏東縣以遊覽車行動。家長須能配合行程時間自行至南港高鐵站接送學生。</text:p>
        </text:list-item>
        <text:list-item>
          <text:p text:style-name="P118">參與交流學生應有獨立照顧自己之生活與適應能力，並擁有良善的人際互動關係，且願意配合手機使用規範。</text:p>
        </text:list-item>
        <text:list-item>
          <text:p text:style-name="P119"><text:span text:style-name="T120">預計</text:span><text:span text:style-name="T121">3</text:span><text:span text:style-name="T122">月</text:span><text:span text:style-name="T123">2</text:span><text:span text:style-name="T124">8</text:span><text:span text:style-name="T125">日公佈錄取學生名單，並發下錄取通知暨家長同意書。</text:span></text:p>
        </text:list-item>
        <text:list-item>
          <text:p text:style-name="P126"><text:span text:style-name="T127">經錄取後需參加「學生行前會議」，學生行前會議時間，</text:span><text:span text:style-name="T128">將</text:span><text:span text:style-name="T129">另行通知學生。</text:span></text:p>
        </text:list-item>
        <text:list-item>
          <text:p text:style-name="P130"><text:span text:style-name="T131">錄取之學生需準備</text:span><text:span text:style-name="T132">交流感</text:span><text:span text:style-name="T133">恩卡片</text:span><text:span text:style-name="T134">和</text:span><text:span text:style-name="T135">一份小禮物，以利交流當天活動</text:span><text:span text:style-name="T136">。</text:span></text:p>
        </text:list-item>
        <text:list-item>
          <text:p text:style-name="P137"><text:span text:style-name="T138">活動後需完成</text:span><text:span text:style-name="T139">心得作文一篇</text:span><text:span text:style-name="T140">(</text:span><text:span text:style-name="T141">約</text:span><text:span text:style-name="T142">400-500</text:span><text:span text:style-name="T143">字</text:span><text:span text:style-name="T144">)</text:span><text:span text:style-name="T145">及</text:span><text:span text:style-name="T146">回饋學習單一份</text:span><text:span text:style-name="T147">。</text:span></text:p>
        </text:list-item>
      </text:list>
      <text:p text:style-name="P148"/>
      <text:p text:style-name="P149"><text:span text:style-name="T150">＊</text:span><text:span text:style-name="T151"><text:s/></text:span><text:span text:style-name="T152">本活動聯絡人：博愛國小學務處訓育組盧友儀老師，</text:span><text:span text:style-name="T153">2345-0616</text:span><text:span text:style-name="T154">轉</text:span><text:span text:style-name="T155">310</text:span><text:span text:style-name="T156">。</text:span></text:p>
      <text:p text:style-name="P157"/>
      <text:p text:style-name="P158"/>
      <text:p text:style-name="P159"/>
      <text:soft-page-break/>
      <text:p text:style-name="P160"><text:span text:style-name="T161">-</text:span><text:span text:style-name="T162">---------</text:span><text:span text:style-name="T163">11</text:span><text:span text:style-name="T164">4</text:span><text:span text:style-name="T165">年度『校際交流互訪活動』報名表</text:span><text:span text:style-name="T166">------------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班<text:s/>級</text:p>
          </table:table-cell>
          <table:table-cell table:style-name="TableCell175">
            <text:p text:style-name="P176">年<text:s text:c="4"/>班</text:p>
          </table:table-cell>
          <table:table-cell table:style-name="TableCell177">
            <text:p text:style-name="P178">學生姓名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家裡電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性<text:s/>別</text:p>
          </table:table-cell>
          <table:table-cell table:style-name="TableCell188">
            <text:p text:style-name="P189"><text:s text:c="2"/>□男<text:s text:c="4"/>□女</text:p>
          </table:table-cell>
        </table:table-row>
        <table:table-row table:style-name="TableRow190">
          <table:table-cell table:style-name="TableCell191">
            <text:p text:style-name="P192">家長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家長簽名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參加動機自述</text:p>
            <text:p text:style-name="P202">(請學生自行填寫</text:p>
            <text:p text:style-name="P203"><text:span text:style-name="T204">想參加校際交流的原因及目的</text:span><text:span text:style-name="T205">)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備註</text:p>
          </table:table-cell>
          <table:table-cell table:style-name="TableCell211" table:number-columns-spanned="3">
            <text:p text:style-name="P212"><text:span text:style-name="T213">◎<text:s/></text:span><text:span text:style-name="T214">「</text:span><text:span text:style-name="T215">11</text:span><text:span text:style-name="T216">3</text:span><text:span text:style-name="T217">年度</text:span><text:span text:style-name="T218">台南</text:span><text:span text:style-name="T219">市</text:span><text:span text:style-name="T220">安平</text:span><text:span text:style-name="T221">國小校際交流」</text:span><text:span text:style-name="T222"><text:s/></text:span><text:span text:style-name="T223">□</text:span><text:span text:style-name="T224">參加過</text:span><text:span text:style-name="T225"><text:s text:c="2"/>□</text:span><text:span text:style-name="T226">未參加過</text:span></text:p>
            <text:p text:style-name="P227">◎112學年度、113學年度曾經榮獲下列表揚：(可複選)</text:p>
            <text:p text:style-name="P228">□市模範生□校模範生□禮儀楷模□孝親楷模□熱心服務□博愛兒童。</text:p>
            <text:p text:style-name="P229"/>
            <text:p text:style-name="P230"><text:span text:style-name="T231">◎11</text:span><text:span text:style-name="T232">2</text:span><text:span text:style-name="T233">、</text:span><text:span text:style-name="T234">11</text:span><text:span text:style-name="T235">3</text:span><text:span text:style-name="T236">學年度校隊</text:span><text:span text:style-name="T237">或代表本校參加教育局與教育部辦理之比賽者</text:span><text:span text:style-name="T238">：</text:span><text:span text:style-name="T239">(</text:span><text:span text:style-name="T240">可複選</text:span><text:span text:style-name="T241">)</text:span></text:p>
            <text:p text:style-name="P242"><text:span text:style-name="T243">□</text:span><text:span text:style-name="T244">游泳隊</text:span><text:span text:style-name="T245">□</text:span><text:span text:style-name="T246">籃球隊</text:span><text:span text:style-name="T247">□</text:span><text:span text:style-name="T248">羽球隊</text:span><text:span text:style-name="T249">□</text:span><text:span text:style-name="T250">溜冰隊</text:span><text:span text:style-name="T251">□</text:span><text:span text:style-name="T252">田徑隊</text:span><text:span text:style-name="T253">□</text:span><text:span text:style-name="T254">足球隊</text:span><text:span text:style-name="T255">□</text:span><text:span text:style-name="T256">扯鈴隊</text:span></text:p>
            <text:p text:style-name="P257"><text:span text:style-name="T258">□</text:span><text:span text:style-name="T259">管樂團</text:span><text:span text:style-name="T260">□</text:span><text:span text:style-name="T261">弦樂團</text:span><text:span text:style-name="T262">□</text:span><text:span text:style-name="T263">合唱團</text:span><text:span text:style-name="T264">□</text:span><text:span text:style-name="T265">多語文</text:span><text:span text:style-name="T266"><text:s/>□</text:span><text:span text:style-name="T267">其他</text:span><text:span text:style-name="T268"><text:s text:c="11"/></text:span></text:p>
            <text:p text:style-name="P269"/>
            <text:p text:style-name="P270">◎112、113學年度代表班級參加本校辦理之校內比賽，</text:p>
            <text:p text:style-name="P271"/>
            <text:p text:style-name="P272"><text:span text:style-name="T273">□</text:span><text:span text:style-name="T274">比賽項目及成績為</text:span><text:span text:style-name="T275"><text:s text:c="29"/></text:span><text:span text:style-name="T276">。</text:span><text:span text:style-name="T277"><text:s/></text:span></text:p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導師推薦</text:p>
            <text:p text:style-name="P282">及簽名</text:p>
          </table:table-cell>
          <table:table-cell table:style-name="TableCell283" table:number-columns-spanned="3">
            <text:p text:style-name="P284">請導師勾選以下表現優良推薦原因: (可複選)</text:p>
            <text:p text:style-name="P285">□獨立照顧自己之生活與適應能力<text:s text:c="4"/>□準時不遲到</text:p>
            <text:p text:style-name="P286">□擁有良善的人際互動關係<text:s text:c="4"/>□能遵守團體規範<text:s text:c="2"/>□學習態度佳</text:p>
            <text:p text:style-name="P287">□其他特別推薦原因:</text:p>
            <text:p text:style-name="P288"><text:span text:style-name="T289"><text:s text:c="60"/></text:span><text:span text:style-name="T290">導</text:span><text:span text:style-name="T291"><text:s text:c="3"/></text:span><text:span text:style-name="T292"><text:line-break/></text:span><text:span text:style-name="T293"><text:s text:c="33"/></text:span><text:span text:style-name="T294">導師簽名</text:span><text:span text:style-name="T295">：（</text:span><text:span text:style-name="T296"><text:s text:c="15"/></text:span><text:span text:style-name="T297">）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98"><text:span text:style-name="T299">有意願參加者，請於</text:span><text:span text:style-name="T300">3</text:span><text:span text:style-name="T301">月</text:span><text:span text:style-name="T302">1</text:span><text:span text:style-name="T303">4</text:span><text:span text:style-name="T304">日（週五）</text:span><text:span text:style-name="T305">16:00</text:span><text:span text:style-name="T306">前，將</text:span><text:span text:style-name="T307">報名表</text:span><text:span text:style-name="T308">交至學務處，逾時不受理報名。（</text:span><text:span text:style-name="T309">暫時不需繳交費用，待確定錄取，憑錄取通知繳費</text:span><text:span text:style-name="T310">）</text:span></text:p>
        </text:list-item>
        <text:list-item>
          <text:p text:style-name="P311">若超出預定錄取名額，依下列資格排序篩選：</text:p>
          <text:list text:continue-numbering="true">
            <text:list-item>
              <text:p text:style-name="P312">未曾參與「113年度台南市安平國小校際交流」的學生，且符合備註欄內得獎項目優先。</text:p>
            </text:list-item>
            <text:list-item>
              <text:p text:style-name="P313">導師特別推薦且表現優良者。</text:p>
            </text:list-item>
            <text:list-item>
              <text:p text:style-name="P314">未曾參與「113年度台南市安平國小校際交流」的學生。</text:p>
            </text:list-item>
          </text:list>
        </text:list-item>
      </text:list>
      <text:p text:style-name="P315"><text:span text:style-name="T316">***</text:span><text:span text:style-name="T317">在上述原則之後，若仍超出名額，則以抽籤方式排序（含候補序）。</text:span><text:span text:style-name="T318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7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243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博愛國小教學觀摩實施辦法</dc:title>
    <dc:subject/>
    <meta:initial-creator>eric23</meta:initial-creator>
    <dc:creator>友儀 盧</dc:creator>
    <meta:creation-date>2025-02-12T04:44:00Z</meta:creation-date>
    <dc:date>2025-02-12T07:37:00Z</dc:date>
    <meta:print-date>2025-02-12T04:57:00Z</meta:print-date>
    <meta:template xlink:href="Normal" xlink:type="simple"/>
    <meta:editing-cycles>4</meta:editing-cycles>
    <meta:editing-duration>PT10380S</meta:editing-duration>
    <meta:document-statistic meta:page-count="2" meta:paragraph-count="3" meta:word-count="245" meta:character-count="1640" meta:row-count="11" meta:non-whitespace-character-count="1398"/>
  </office:meta>
</office:document-meta>
</file>