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end" fo:text-indent="0.3888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0951in"/>
    </style:style>
    <style:style style:name="TableColumn13" style:family="table-column">
      <style:table-column-properties style:column-width="0.9604in"/>
    </style:style>
    <style:style style:name="TableColumn14" style:family="table-column">
      <style:table-column-properties style:column-width="1.7881in"/>
    </style:style>
    <style:style style:name="Table8" style:family="table">
      <style:table-properties style:width="7.1875in" fo:margin-left="0in" table:align="center"/>
    </style:style>
    <style:style style:name="TableRow15" style:family="table-row">
      <style:table-row-properties style:min-row-height="0.6229in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15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895in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6.095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top="0.125in" fo:text-indent="0.363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text-indent="0.363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margin-top="0.125in" fo:text-indent="0.4159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left="0.809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fo:margin-left="0.809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margin-left="0.809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margin-left="0.809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end" fo:margin-top="0.125in" fo:line-height="0.3055in" fo:text-indent="0.2701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end" fo:margin-top="0.125in" fo:line-height="0.3055in" fo:text-indent="0.2701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博愛國小114學年度本土語(母語)</text:p>
      <text:p text:style-name="P2">轉換選修語別申請書</text:p>
      <text:p text:style-name="P3">親愛的家長您好</text:p>
      <text:p text:style-name="P4">為傳承母語及其文化，國小階段提供學生依家長的母語選修本土語，並於每週進行一節課的語言學習，藉此保存及延續各種本土語言的文化資產。</text:p>
      <text:p text:style-name="P5">而母語的學習除了需要家長從家庭中提供孩子語言學習環境外，更需要長時間累積，讓孩子獲得有效的語言學習經驗。因此，建議家長可以讓學生持之以恆修習同一種語別，以提升學生的學習成效及興趣。</text:p>
      <text:p text:style-name="P6">倘您的孩子仍有必須轉換母語語別的需求，請協助填寫以下表格，並於114年3月28日前交回教務處。</text:p>
      <text:p text:style-name="P7">博愛國小敬上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座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家長使用的母語</text:p>
            <text:p text:style-name="P31"><text:span text:style-name="T32">(多母語家庭可呈現多語別)</text:span>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本(113)學年學生選修的語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一、</text:span><text:span text:style-name="T44">我想轉換學生的母語語別</text:span><text:span text:style-name="T45">(請詳述原因)</text:span></text:p>
            <text:p text:style-name="P46">_________________________________________________________________</text:p>
            <text:p text:style-name="P47">_________________________________________________________________</text:p>
            <text:p text:style-name="P48">二、我想轉換成<text:s/>___________<text:s/>語別。</text:p>
            <text:p text:style-name="P49"><text:span text:style-name="T50">三、配合事項</text:span><text:span text:style-name="T51">(請在框內打勾)</text:span></text:p>
            <text:p text:style-name="P52">□我同意配合學校下列的課程安排</text:p>
            <text:p text:style-name="P53">1.如果您所選的語別因為學生數較少，學校會將選修同一語別的學生進行混齡(班)教學。</text:p>
            <text:p text:style-name="P54">2.學校將配合老師之授課時間安排課程，所以上課時間可能會安排在早自習或中午時間進行課程。</text:p>
            <text:p text:style-name="P55">3.本土語課程以實體上課為原則，如果學校招聘師資有困難，將申請國教署/臺北市的直播共學，進行線上教學。</text:p>
            <text:p text:style-name="P56">4.如果開學後仍聘請不到師資，學生將留在原本班級參加閩南語課程，直到招聘到相關師資。</text:p>
            <text:p text:style-name="P57">家長簽名:_________________</text:p>
            <text:p text:style-name="P58"><text:span text:style-name="T59">申請日期:_________________</text:span><text:span text:style-name="T6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1</meta:initial-creator>
    <dc:creator>teacher1</dc:creator>
    <meta:creation-date>2025-03-17T04:02:00Z</meta:creation-date>
    <dc:date>2025-03-17T04:02:00Z</dc:date>
    <meta:print-date>2025-03-14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