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1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p1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p1" style:family="paragraph">
      <style:paragraph-properties fo:text-align="center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35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6055in" style:use-optimal-column-width="false"/>
    </style:style>
    <style:style style:name="Table4" style:family="table">
      <style:table-properties style:width="6.8875in" fo:margin-left="0in" table:align="center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in" fo:line-height="0.25in"/>
      <style:text-properties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bottom="0in" fo:line-height="0.25in"/>
      <style:text-properties style:font-name-asian="標楷體" fo:color="#000000"/>
    </style:style>
    <style:style style:name="TableRow15" style:family="table-row">
      <style:table-row-properties style:row-height="1.50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in" style:line-height-at-least="0in"/>
      <style:text-properties style:font-name-asian="標楷體" fo:color="#000000"/>
    </style:style>
    <style:style style:name="P18" style:parent-style-name="內文" style:family="paragraph">
      <style:paragraph-properties fo:text-align="center" fo:margin-bottom="0in" style:line-height-at-least="0in"/>
      <style:text-properties style:font-name-asian="標楷體" fo:color="#000000" fo:language="en" fo:country="U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bottom="0in" fo:line-height="150%"/>
      <style:text-properties style:font-name="標楷體" style:font-name-asian="標楷體" fo:color="#000000"/>
    </style:style>
    <style:style style:name="P21" style:parent-style-name="內文" style:family="paragraph">
      <style:paragraph-properties fo:margin-bottom="0in" fo:line-height="150%"/>
    </style:style>
    <style:style style:name="T22" style:parent-style-name="預設段落字型" style:family="text">
      <style:text-properties style:font-name="標楷體" style:font-name-asian="標楷體" fo:color="#000000" fo:language="en" fo:country="US"/>
    </style:style>
    <style:style style:name="T23" style:parent-style-name="預設段落字型" style:family="text">
      <style:text-properties style:font-name="標楷體" style:font-name-asian="標楷體" fo:color="#000000" fo:language="en" fo:country="US"/>
    </style:style>
    <style:style style:name="T24" style:parent-style-name="預設段落字型" style:family="text">
      <style:text-properties style:font-name="標楷體" style:font-name-asian="標楷體" fo:color="#000000" fo:language="en" fo:country="US"/>
    </style:style>
    <style:style style:name="T25" style:parent-style-name="預設段落字型" style:family="text">
      <style:text-properties style:font-name="標楷體" style:font-name-asian="標楷體" fo:color="#000000" fo:language="en" fo:country="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bottom="0in" fo:line-height="150%"/>
    </style:style>
    <style:style style:name="T37" style:parent-style-name="預設段落字型" style:family="text">
      <style:text-properties style:font-name="標楷體" style:font-name-asian="標楷體" fo:color="#000000" fo:language="en" fo:country="US"/>
    </style:style>
    <style:style style:name="T38" style:parent-style-name="預設段落字型" style:family="text">
      <style:text-properties style:font-name="標楷體" style:font-name-asian="標楷體" fo:color="#000000" fo:language="en" fo:country="US"/>
    </style:style>
    <style:style style:name="T39" style:parent-style-name="預設段落字型" style:family="text">
      <style:text-properties style:font-name="標楷體" style:font-name-asian="標楷體" fo:color="#000000" fo:language="en" fo:country="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margin-bottom="0in" fo:line-height="150%"/>
    </style:style>
    <style:style style:name="T52" style:parent-style-name="預設段落字型" style:family="text">
      <style:text-properties style:font-name="標楷體" style:font-name-asian="標楷體" fo:color="#000000" fo:language="en" fo:country="US"/>
    </style:style>
    <style:style style:name="T53" style:parent-style-name="預設段落字型" style:family="text">
      <style:text-properties style:font-name="標楷體" style:font-name-asian="標楷體" fo:color="#000000" fo:language="en" fo:country="US"/>
    </style:style>
    <style:style style:name="T54" style:parent-style-name="預設段落字型" style:family="text">
      <style:text-properties style:font-name="標楷體" style:font-name-asian="標楷體" fo:color="#000000" fo:language="en" fo:country="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in" fo:line-height="0.25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in" fo:line-height="0.25in"/>
    </style:style>
    <style:style style:name="T70" style:parent-style-name="預設段落字型" style:family="text">
      <style:text-properties style:font-name-asian="標楷體" fo:color="#000000" fo:font-size="18pt" style:font-size-asian="18pt"/>
    </style:style>
    <style:style style:name="T71" style:parent-style-name="預設段落字型" style:family="text">
      <style:text-properties style:font-name-asian="標楷體" fo:color="#000000" fo:font-size="18pt" style:font-size-asian="18pt"/>
    </style:style>
    <style:style style:name="T72" style:parent-style-name="預設段落字型" style:family="text">
      <style:text-properties style:font-name-asian="標楷體" fo:color="#000000" fo:font-size="18pt" style:font-size-asian="18pt"/>
    </style:style>
    <style:style style:name="T73" style:parent-style-name="預設段落字型" style:family="text">
      <style:text-properties style:font-name-asian="標楷體" fo:color="#000000" fo:font-size="18pt" style:font-size-asian="18pt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fo:font-size="18pt" style:font-size-asian="18pt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fo:font-size="18pt" style:font-size-asian="18pt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in" fo:line-height="0.25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in" fo:line-height="0.25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in" fo:line-height="0.25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in" fo:line-height="0.25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in" fo:line-height="0.25in"/>
      <style:text-properties style:font-name-asian="標楷體" fo:color="#000000"/>
    </style:style>
    <style:style style:name="TableRow101" style:family="table-row">
      <style:table-row-properties style:row-height="1.074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in" fo:line-height="0.25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150%"/>
      <style:text-properties style:font-name-asian="標楷體" fo:color="#000000"/>
    </style:style>
    <style:style style:name="P106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/>
    </style:style>
    <style:style style:name="TableRow107" style:family="table-row">
      <style:table-row-properties style:row-height="1.777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in" fo:line-height="0.25in"/>
      <style:text-properties style:font-name-asian="標楷體"/>
    </style:style>
    <style:style style:name="P110" style:parent-style-name="內文" style:family="paragraph">
      <style:paragraph-properties style:snap-to-layout-grid="false" fo:text-align="center" fo:margin-bottom="0in" fo:line-height="0.2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in" fo:line-height="0.25in" fo:margin-right="-0.0166in">
        <style:tab-stops>
          <style:tab-stop style:type="left" style:position="5.2111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margin-bottom="0in" fo:line-height="0.25in" fo:margin-right="0.8888in">
        <style:tab-stops>
          <style:tab-stop style:type="left" style:position="5.2111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margin-bottom="0in" fo:line-height="0.25in" fo:margin-right="0.8888in">
        <style:tab-stops>
          <style:tab-stop style:type="left" style:position="5.2111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margin-bottom="0in" fo:line-height="0.25in" fo:margin-right="0.8888in">
        <style:tab-stops>
          <style:tab-stop style:type="left" style:position="5.2111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margin-bottom="0in" fo:line-height="0.25in" fo:margin-right="-0.0166in">
        <style:tab-stops>
          <style:tab-stop style:type="left" style:position="5.2111in"/>
        </style:tab-stops>
      </style:paragraph-properties>
    </style:style>
    <style:style style:name="T121" style:parent-style-name="預設段落字型" style:family="text">
      <style:text-properties style:font-name="新細明體" style:font-name-complex="新細明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margin-bottom="0in" fo:line-height="0.25in" fo:margin-right="1.5576in">
        <style:tab-stops>
          <style:tab-stop style:type="left" style:position="5.2111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 fo:font-size="18pt" style:font-size-asian="18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 fo:font-size="18pt" style:font-size-asian="18pt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1.995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in" fo:line-height="0.25in"/>
    </style:style>
    <style:style style:name="T133" style:parent-style-name="預設段落字型" style:family="text">
      <style:text-properties style:font-name-asian="標楷體" fo:color="#000000" fo:language="en" fo:country="US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margin-bottom="0in" fo:line-height="0.25in"/>
    </style:style>
    <style:style style:name="T136" style:parent-style-name="預設段落字型" style:family="text">
      <style:text-properties style:font-name-asian="標楷體" fo:color="#000000" fo:language="en" fo:country="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bottom="0in" fo:line-height="0.25in"/>
    </style:style>
    <style:style style:name="T146" style:parent-style-name="預設段落字型" style:family="text">
      <style:text-properties style:font-name-asian="標楷體" fo:color="#000000" fo:language="en" fo:country="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margin-bottom="0in" fo:line-height="0.25in"/>
    </style:style>
    <style:style style:name="T150" style:parent-style-name="預設段落字型" style:family="text">
      <style:text-properties style:font-name-asian="標楷體" fo:color="#000000" fo:language="en" fo:country="US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style:snap-to-layout-grid="false" fo:margin-bottom="0in" fo:line-height="0.25in"/>
      <style:text-properties style:font-name-asian="標楷體" fo:color="#000000" fo:language="en" fo:country="US"/>
    </style:style>
    <style:style style:name="P155" style:parent-style-name="內文" style:family="paragraph">
      <style:paragraph-properties style:snap-to-layout-grid="false" fo:margin-bottom="0in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size="2pt" style:font-size-asian="2pt" style:font-size-complex="2pt"/>
    </style:style>
    <style:style style:name="P161" style:parent-style-name="內文" style:family="paragraph">
      <style:paragraph-properties fo:margin-top="0.0833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0833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833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2" style:family="paragraph">
      <style:paragraph-properties fo:widows="0" fo:orphans="0" style:snap-to-layout-grid="false" style:contextual-spacing="false" fo:margin-bottom="0in"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超連結" style:family="text">
      <style:text-properties style:font-name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75" style:parent-style-name="清單段落" style:list-style-name="LFO2" style:family="paragraph">
      <style:paragraph-properties fo:widows="0" fo:orphans="0" style:snap-to-layout-grid="false" style:contextual-spacing="false" fo:margin-bottom="0in" fo:line-height="0.2222in"/>
    </style:style>
    <style:style style:name="T176" style:parent-style-name="預設段落字型" style:family="text">
      <style:text-properties style:font-name="標楷體" style:font-name-asian="標楷體" style:font-name-complex="Arial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18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臺北市士林區劍潭國民小學英語情境中心</text:p>
      <text:p text:style-name="P2">外籍教師巡迴到校教學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4">
            <text:p text:style-name="P14"><text:s text:c="13"/>年<text:s text:c="9"/>月<text:s text:c="10"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/班級</text:p>
            <text:p text:style-name="P18">/人數</text:p>
          </table:table-cell>
          <table:table-cell table:style-name="TableCell19" table:number-columns-spanned="4">
            <text:p text:style-name="P20"><text:s text:c="2"/>_______國小</text:p>
            <text:p text:style-name="P21"><text:span text:style-name="T22"><text:s text:c="2"/></text:span><text:span text:style-name="T23">1.</text:span><text:span text:style-name="T24">第一節課：</text:span><text:span text:style-name="T25"><text:s/></text:span><text:span text:style-name="T26"><text:s/></text:span><text:span text:style-name="T27"><text:s text:c="3"/></text:span><text:span text:style-name="T28">年</text:span><text:span text:style-name="T29"><text:s text:c="4"/></text:span><text:span text:style-name="T30">班</text:span><text:span text:style-name="T31">，</text:span><text:span text:style-name="T32">學生</text:span><text:span text:style-name="T33"><text:s text:c="4"/></text:span><text:span text:style-name="T34">人</text:span><text:span text:style-name="T35">，課程時間：___:___~___:___</text:span></text:p>
            <text:p text:style-name="P36"><text:span text:style-name="T37"><text:s text:c="2"/></text:span><text:span text:style-name="T38">2.</text:span><text:span text:style-name="T39">第二節課：<text:s/></text:span><text:span text:style-name="T40"><text:s/></text:span><text:span text:style-name="T41"><text:s/></text:span><text:span text:style-name="T42"><text:s text:c="2"/></text:span><text:span text:style-name="T43">年</text:span><text:span text:style-name="T44"><text:s text:c="4"/></text:span><text:span text:style-name="T45">班</text:span><text:span text:style-name="T46">，</text:span><text:span text:style-name="T47">學生</text:span><text:span text:style-name="T48"><text:s text:c="4"/></text:span><text:span text:style-name="T49">人</text:span><text:span text:style-name="T50">，課程時間：___:___~___:___</text:span></text:p>
            <text:p text:style-name="P51"><text:span text:style-name="T52"><text:s text:c="2"/></text:span><text:span text:style-name="T53">3.</text:span><text:span text:style-name="T54">第三節課：<text:s/></text:span><text:span text:style-name="T55"><text:s/></text:span><text:span text:style-name="T56"><text:s text:c="3"/></text:span><text:span text:style-name="T57">年</text:span><text:span text:style-name="T58"><text:s text:c="4"/></text:span><text:span text:style-name="T59">班</text:span><text:span text:style-name="T60">，</text:span><text:span text:style-name="T61">學生</text:span><text:span text:style-name="T62"><text:s text:c="4"/></text:span><text:span text:style-name="T63">人</text:span><text:span text:style-name="T64">，課程時間：___:___~___:___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時段</text:p>
          </table:table-cell>
          <table:table-cell table:style-name="TableCell68" table:number-columns-spanned="4">
            <text:p text:style-name="P69"><text:span text:style-name="T70"><text:s/></text:span><text:span text:style-name="T71"><text:s/></text:span><text:span text:style-name="T72"><text:s/></text:span><text:span text:style-name="T73">□</text:span><text:span text:style-name="T74">星期一</text:span><text:span text:style-name="T75">下午</text:span><text:span text:style-name="T76"><text:s/></text:span><text:span text:style-name="T77"><text:s/></text:span><text:span text:style-name="T78"><text:s/></text:span><text:span text:style-name="T79"><text:s text:c="2"/></text:span><text:span text:style-name="T80">□</text:span><text:span text:style-name="T81">星期</text:span><text:span text:style-name="T82">二上</text:span><text:span text:style-name="T83">午</text:span><text:span text:style-name="T84"><text:s/></text:span><text:span text:style-name="T85"><text:s text:c="2"/></text:span><text:span text:style-name="T86"><text:s/></text:span><text:span text:style-name="T87">□</text:span><text:span text:style-name="T88">星期</text:span><text:span text:style-name="T89">四上午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聯絡方式</text:p>
          </table:table-cell>
          <table:table-cell table:style-name="TableCell104" table:number-columns-spanned="4">
            <text:p text:style-name="P105"><text:s/>電話：<text:s text:c="28"/><text:s/>手機：</text:p>
            <text:p text:style-name="P106"><text:s/>E-mail: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定日期</text:p>
            <text:p text:style-name="P110">(務必詳填)</text:p>
          </table:table-cell>
          <table:table-cell table:style-name="TableCell111" table:number-columns-spanned="4">
            <text:p text:style-name="P112"><text:span text:style-name="T113">◎</text:span><text:span text:style-name="T114">請依照志願填選二個能</text:span><text:span text:style-name="T115">上課之日期與時間</text:span><text:span text:style-name="T116">：</text:span></text:p>
            <text:p text:style-name="P117"><text:s text:c="2"/>志願一：<text:s text:c="3"/>年<text:s text:c="3"/>月<text:s text:c="3"/>日<text:s/>(星期<text:s text:c="4"/>)<text:s/>時間：上午/下午</text:p>
            <text:p text:style-name="P118"><text:s text:c="2"/>志願二：<text:s text:c="2"/><text:s/>年<text:s/><text:s text:c="2"/>月<text:s text:c="3"/>日<text:s/>(星期<text:s text:c="4"/>)<text:s/>時間：上午/下午</text:p>
            <text:p text:style-name="P119"/>
            <text:p text:style-name="P120"><text:span text:style-name="T121">◎</text:span><text:span text:style-name="T122">如果以上時段已被預約，是否由主辦學校安排其他時段：</text:span></text:p>
            <text:p text:style-name="P123"><text:span text:style-name="T124"><text:s text:c="2"/></text:span><text:span text:style-name="T125">□</text:span><text:span text:style-name="T126">不參加體驗課程</text:span><text:span text:style-name="T127"><text:s text:c="3"/></text:span><text:span text:style-name="T128">□</text:span><text:span text:style-name="T129">由主辦學校安排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注意事項</text:span><text:span text:style-name="T134">：</text:span></text:p>
            <text:p text:style-name="P135"><text:span text:style-name="T136">1.<text:s/></text:span><text:span text:style-name="T137">請</text:span><text:span text:style-name="T138">詳閱「士林區劍潭英語情境中心</text:span><text:span text:style-name="T139">體驗學習</text:span><text:span text:style-name="T140">暨</text:span><text:span text:style-name="T141">外籍英語教師到校教學</text:span><text:span text:style-name="T142">實施計畫</text:span><text:span text:style-name="T143">」之各項規定</text:span><text:span text:style-name="T144">，並予以遵守。</text:span></text:p>
            <text:p text:style-name="P145"><text:span text:style-name="T146">2.<text:s/></text:span><text:span text:style-name="T147">原授課教師於外籍教師授課期間應留班協助，並維持秩序及安全</text:span><text:span text:style-name="T148">。</text:span></text:p>
            <text:p text:style-name="P149"><text:span text:style-name="T150">3</text:span><text:span text:style-name="T151">.<text:s/></text:span><text:span text:style-name="T152">本課程恕不開放家長入班觀課及錄影</text:span><text:span text:style-name="T153">。</text:span></text:p>
            <text:p text:style-name="P154"/>
            <text:p text:style-name="P155"><text:span text:style-name="T156">申請人</text:span><text:span text:style-name="T157">簽</text:span><text:span text:style-name="T158">名：</text:span><text:span text:style-name="T159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  <text:p text:style-name="P161"><text:s text:c="3"/></text:p>
      <text:p text:style-name="P162"><text:s text:c="2"/>承辦人：<text:s/><text:s text:c="4"/><text:s text:c="2"/><text:s/><text:s/><text:s text:c="4"/><text:s/>教務主任：<text:s/><text:s text:c="4"/><text:s text:c="2"/><text:s/><text:s/><text:s text:c="4"/><text:s/>校長：</text:p>
      <text:p text:style-name="P163"/>
      <text:list text:style-name="LFO2" text:continue-numbering="true">
        <text:list-item>
          <text:p text:style-name="P164"><text:span text:style-name="T165">請交由承辦人核章完畢後，盡速將電子檔報名表寄至劍潭國小英語情境中心之電子郵件信箱</text:span><text:span text:style-name="T166">：</text:span><text:a xlink:href="mailto:jtesedu16@gmail.com" office:target-frame-name="_top" xlink:show="replace"><text:span text:style-name="T167">jtesedu16@gmail.com</text:span></text:a><text:span text:style-name="T168">（電話</text:span><text:span text:style-name="T169">：</text:span><text:span text:style-name="T170">2885-5491</text:span><text:span text:style-name="T171"><text:s/></text:span><text:span text:style-name="T172">分機：</text:span><text:span text:style-name="T173">845/846</text:span><text:span text:style-name="T174">）</text:span></text:p>
        </text:list-item>
        <text:list-item>
          <text:p text:style-name="P175"><text:span text:style-name="T176">及早報名之</text:span><text:span text:style-name="T177">學校</text:span><text:span text:style-name="T178">享有選擇體驗時段優先權</text:span><text:span text:style-name="T179">，</text:span><text:span text:style-name="T180">審核結果將公布於本中心網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margin-bottom="0in" fo:line-height="100%"/>
      <style:text-properties style:font-name="BiauKaiTC Regular" style:font-name-asian="BiauKaiTC Regular" style:font-name-complex="Times New Roman" fo:color="#000000" style:letter-kerning="false" fo:font-size="10.5pt" style:font-size-asian="10.5pt" style:font-size-complex="10.5pt" fo:hyphenate="false"/>
    </style:style>
    <style:style style:name="p2" style:display-name="p2" style:family="paragraph" style:parent-style-name="內文">
      <style:paragraph-properties fo:margin-bottom="0in" fo:line-height="100%"/>
      <style:text-properties style:font-name="BiauKaiTC Regular" style:font-name-asian="BiauKaiTC Regular" style:font-name-complex="Times New Roman" fo:color="#000000" style:letter-kerning="false" fo:font-size="10pt" style:font-size-asian="10pt" style:font-size-complex="10pt" fo:hyphenate="false"/>
    </style:style>
    <style:style style:name="s1" style:display-name="s1" style:family="text" style:parent-style-name="預設段落字型">
      <style:text-properties style:font-name="Helvetica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sai, Shing Yun</meta:initial-creator>
    <dc:creator>User</dc:creator>
    <meta:creation-date>2025-08-29T10:20:00Z</meta:creation-date>
    <dc:date>2025-08-29T10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