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margin-top="0.125in" fo:line-height="0.25in"/>
    </style:style>
    <style:style style:name="T12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0125in"/>
      <style:text-properties style:font-name="標楷體" style:font-name-asian="標楷體" style:letter-kerning="false" style:font-size-complex="12pt"/>
    </style:style>
    <style:style style:name="P14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Arial Unicode MS" style:letter-kerning="false" style:font-size-complex="12pt"/>
    </style:style>
    <style:style style:name="P15" style:parent-style-name="內文" style:family="paragraph">
      <style:paragraph-properties style:text-autospace="none" fo:margin-top="0.125in" fo:line-height="0.25in"/>
    </style:style>
    <style:style style:name="T1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punctuation-wrap="simple" style:text-autospace="none" fo:line-height="0.2777in" fo:margin-right="0.9166in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fo:text-align="justify" fo:margin-top="0.125in" fo:line-height="0.25in" fo:margin-right="0.9173in"/>
    </style:style>
    <style:style style:name="T3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8" style:parent-style-name="內文" style:family="paragraph">
      <style:paragraph-properties style:text-autospace="none" fo:margin-top="0.125in" fo:line-height="0.25in"/>
    </style:style>
    <style:style style:name="T39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41" style:parent-style-name="內文" style:family="paragraph">
      <style:paragraph-properties style:text-autospace="none" fo:margin-top="0.125in" fo:line-height="0.25in"/>
    </style:style>
    <style:style style:name="T4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2" style:parent-style-name="內文" style:family="paragraph">
      <style:paragraph-properties style:text-autospace="none" fo:margin-top="0.125in" fo:line-height="0.25in"/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line-height="0.2777in" fo:margin-left="0.58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68" style:parent-style-name="內文" style:family="paragraph">
      <style:paragraph-properties style:punctuation-wrap="simple" style:text-autospace="none" fo:line-height="0.2777in" fo:margin-left="0.58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78" style:parent-style-name="內文" style:family="paragraph">
      <style:paragraph-properties style:punctuation-wrap="simple" style:text-autospace="none" fo:line-height="0.2777in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9" style:parent-style-name="內文" style:family="paragraph">
      <style:paragraph-properties style:punctuation-wrap="simple" style:text-autospace="none" fo:line-height="0.2777in" fo:margin-left="0.75in" fo:margin-right="0.0284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86" style:parent-style-name="清單段落" style:list-style-name="LFO6" style:family="paragraph">
      <style:paragraph-properties style:punctuation-wrap="simple" style:text-autospace="none" fo:line-height="0.2777in" fo:margin-left="1in" fo:margin-right="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93" style:parent-style-name="清單段落" style:list-style-name="LFO6" style:family="paragraph">
      <style:paragraph-properties style:punctuation-wrap="simple" style:text-autospace="none" fo:line-height="0.2777in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94" style:parent-style-name="清單段落" style:list-style-name="LFO6" style:family="paragraph">
      <style:paragraph-properties style:punctuation-wrap="simple" style:text-autospace="none" fo:line-height="0.2777in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95" style:parent-style-name="清單段落" style:list-style-name="LFO6" style:family="paragraph">
      <style:paragraph-properties style:punctuation-wrap="simple" style:text-autospace="none" fo:line-height="0.2777in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96" style:parent-style-name="內文" style:family="paragraph">
      <style:paragraph-properties style:punctuation-wrap="simple" style:text-autospace="none" fo:line-height="0.2777in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97" style:parent-style-name="內文" style:family="paragraph">
      <style:paragraph-properties style:punctuation-wrap="simple" style:text-autospace="none" fo:line-height="0.2777in" fo:margin-left="0.75in" fo:margin-right="0.0284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06" style:parent-style-name="清單段落" style:list-style-name="LFO7" style:family="paragraph">
      <style:paragraph-properties style:punctuation-wrap="simple" style:text-autospace="none" fo:line-height="0.2777in" fo:margin-left="1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07" style:parent-style-name="清單段落" style:family="paragraph">
      <style:paragraph-properties style:punctuation-wrap="simple" style:text-autospace="none" fo:line-height="0.2777in" fo:margin-left="1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08" style:parent-style-name="清單段落" style:list-style-name="LFO7" style:family="paragraph">
      <style:paragraph-properties style:punctuation-wrap="simple" style:text-autospace="none" fo:line-height="0.2777in" fo:margin-left="1in" fo:margin-right="0.0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19" style:parent-style-name="清單段落" style:family="paragraph">
      <style:paragraph-properties style:punctuation-wrap="simple" style:text-autospace="none" fo:line-height="0.2777in" fo:margin-left="1in" fo:margin-right="0.02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1" style:parent-style-name="超連結" style:family="text">
      <style:text-properties style:font-name="標楷體" style:font-name-asian="標楷體" style:font-name-complex="Arial Unicode MS" style:letter-kerning="false"/>
    </style:style>
    <style:style style:name="P122" style:parent-style-name="內文" style:family="paragraph">
      <style:paragraph-properties style:punctuation-wrap="simple" style:text-autospace="none" fo:line-height="0.2777in" fo:margin-right="0.0277in"/>
      <style:text-properties style:font-name="標楷體" style:font-name-asian="標楷體" style:font-name-complex="Arial Unicode MS" style:letter-kerning="false"/>
    </style:style>
    <style:style style:name="P123" style:parent-style-name="內文" style:family="paragraph">
      <style:paragraph-properties style:punctuation-wrap="simple" style:text-autospace="none" fo:line-height="0.2777in" fo:margin-right="0.0277in"/>
    </style:style>
    <style:style style:name="T12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1" style:parent-style-name="清單段落" style:list-style-name="LFO9" style:family="paragraph">
      <style:paragraph-properties style:punctuation-wrap="simple" style:text-autospace="none" fo:line-height="0.2777in" fo:margin-left="1in" fo:margin-right="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5" style:parent-style-name="清單段落" style:list-style-name="LFO9" style:family="paragraph">
      <style:paragraph-properties style:punctuation-wrap="simple" style:text-autospace="none" fo:line-height="0.2777in" fo:margin-left="1in" fo:margin-right="0.02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45" style:parent-style-name="清單段落" style:list-style-name="LFO9" style:family="paragraph">
      <style:paragraph-properties style:punctuation-wrap="simple" style:text-autospace="none" fo:line-height="0.2777in" fo:margin-left="1in" fo:margin-right="0.02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56" style:parent-style-name="清單段落" style:list-style-name="LFO9" style:family="paragraph">
      <style:paragraph-properties style:punctuation-wrap="simple" style:text-autospace="none" fo:line-height="0.2777in" fo:margin-left="1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57" style:parent-style-name="清單段落" style:list-style-name="LFO10" style:family="paragraph">
      <style:paragraph-properties style:punctuation-wrap="simple" style:text-autospace="none" fo:line-height="0.2777in" fo:margin-left="1.25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58" style:parent-style-name="清單段落" style:list-style-name="LFO10" style:family="paragraph">
      <style:paragraph-properties style:punctuation-wrap="simple" style:text-autospace="none" fo:line-height="0.2777in" fo:margin-left="1.25in" fo:margin-right="0.0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6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61" style:parent-style-name="超連結" style:family="text">
      <style:text-properties style:font-name="標楷體" style:font-name-asian="標楷體" style:font-name-complex="Arial Unicode MS" style:letter-kerning="false"/>
    </style:style>
    <style:style style:name="P162" style:parent-style-name="清單段落" style:list-style-name="LFO9" style:family="paragraph">
      <style:paragraph-properties style:punctuation-wrap="simple" style:text-autospace="none" fo:line-height="0.2777in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63" style:parent-style-name="內文" style:family="paragraph">
      <style:paragraph-properties style:text-autospace="none" fo:line-height="0.2777in"/>
      <style:text-properties style:font-name="標楷體" style:font-name-asian="標楷體" style:font-name-complex="Arial Unicode MS" style:letter-kerning="false" style:font-size-complex="12pt"/>
    </style:style>
    <style:style style:name="P164" style:parent-style-name="內文" style:family="paragraph">
      <style:paragraph-properties style:text-autospace="none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69" style:parent-style-name="清單段落" style:list-style-name="LFO8" style:family="paragraph">
      <style:paragraph-properties style:text-autospace="none" fo:line-height="0.2777in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70" style:parent-style-name="清單段落" style:list-style-name="LFO8" style:family="paragraph">
      <style:paragraph-properties style:text-autospace="none" fo:line-height="0.2777in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71" style:parent-style-name="清單段落" style:list-style-name="LFO8" style:family="paragraph">
      <style:paragraph-properties style:text-autospace="none" fo:line-height="0.2777in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72" style:parent-style-name="清單段落" style:list-style-name="LFO8" style:family="paragraph">
      <style:paragraph-properties style:text-autospace="none" fo:line-height="0.2777in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style:letter-kerning="false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79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1.7222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3.3736in"/>
    </style:style>
    <style:style style:name="Table180" style:family="table">
      <style:table-properties style:width="6.1784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Row205" style:family="table-row">
      <style:table-row-properties style:min-row-height="0.284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229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olumn231" style:family="table-column">
      <style:table-column-properties style:column-width="1.7222in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3.3736in"/>
    </style:style>
    <style:style style:name="Table230" style:family="table">
      <style:table-properties style:width="6.1784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59" style:family="table-row">
      <style:table-row-properties style:min-row-height="0.284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66" style:family="table-row">
      <style:table-row-properties style:min-row-height="0.072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</style:style>
    <style:style style:name="T294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P295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olumn297" style:family="table-column">
      <style:table-column-properties style:column-width="1.7222in"/>
    </style:style>
    <style:style style:name="TableColumn298" style:family="table-column">
      <style:table-column-properties style:column-width="1.0826in"/>
    </style:style>
    <style:style style:name="TableColumn299" style:family="table-column">
      <style:table-column-properties style:column-width="3.3736in"/>
    </style:style>
    <style:style style:name="Table296" style:family="table">
      <style:table-properties style:width="6.1784in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fo:font-weight="bold" style:font-weight-asian="bold" style:text-scale="99%" style:letter-kerning="false" style:font-size-complex="12pt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fo:font-weight="bold" style:font-weight-asian="bold" style:text-scale="99%" style:letter-kerning="false" style:font-size-complex="12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326" style:family="table-row">
      <style:table-row-properties style:min-row-height="0.072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line-height="0.25in"/>
    </style:style>
    <style:style style:name="T33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25in"/>
    </style:style>
    <style:style style:name="T34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MS Mincho" fo:font-weight="bold" style:font-weight-asian="bol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349" style:parent-style-name="內文" style:family="paragraph">
      <style:paragraph-properties style:text-autospace="none" fo:line-height="0.25in"/>
      <style:text-properties style:font-name="標楷體" style:font-name-asian="標楷體" style:font-name-complex="MS Mincho" style:letter-kerning="false" style:font-size-complex="12pt"/>
    </style:style>
    <style:style style:name="P350" style:parent-style-name="內文" style:family="paragraph">
      <style:paragraph-properties style:text-autospace="none" fo:line-height="0.25in" fo:margin-left="0.6666in">
        <style:tab-stops/>
      </style:paragraph-properties>
      <style:text-properties style:font-name="標楷體" style:font-name-asian="標楷體" style:font-name-complex="MS Mincho" style:letter-kerning="false" style:font-size-complex="12pt"/>
    </style:style>
    <style:style style:name="P351" style:parent-style-name="內文" style:family="paragraph">
      <style:paragraph-properties style:text-autospace="none" fo:line-height="0.25in" fo:margin-left="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57" style:parent-style-name="內文" style:family="paragraph">
      <style:paragraph-properties style:text-autospace="none" fo:line-height="0.25in" fo:margin-left="0.3347in">
        <style:tab-stops/>
      </style:paragraph-properties>
      <style:text-properties style:font-name="標楷體" style:font-name-asian="標楷體" style:letter-kerning="false" style:font-size-complex="12pt"/>
    </style:style>
    <style:style style:name="P358" style:parent-style-name="內文" style:family="paragraph">
      <style:paragraph-properties style:text-autospace="none" fo:line-height="0.25in"/>
    </style:style>
    <style:style style:name="T35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fo:line-height="0.25in" fo:text-indent="0.3333in"/>
    </style:style>
    <style:style style:name="T36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66" style:parent-style-name="內文" style:family="paragraph">
      <style:paragraph-properties style:text-autospace="none" fo:line-height="0.25in" fo:text-indent="0.3333in"/>
    </style:style>
    <style:style style:name="T36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6" style:parent-style-name="內文" style:family="paragraph">
      <style:paragraph-properties style:text-autospace="none" fo:line-height="0.25in" fo:text-indent="0.6666in"/>
      <style:text-properties style:font-name="標楷體" style:font-name-asian="標楷體" style:font-name-complex="Arial Unicode MS" style:letter-kerning="false" style:font-size-complex="12pt"/>
    </style:style>
    <style:style style:name="P377" style:parent-style-name="內文" style:family="paragraph">
      <style:paragraph-properties style:text-autospace="none" fo:line-height="0.25in" fo:text-indent="0.3333in"/>
    </style:style>
    <style:style style:name="T37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8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Arial Unicode MS" style:letter-kerning="false" style:font-size-complex="12pt"/>
    </style:style>
    <style:style style:name="P382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Arial Unicode MS" style:letter-kerning="false" style:font-size-complex="12pt"/>
    </style:style>
    <style:style style:name="P383" style:parent-style-name="內文" style:family="paragraph">
      <style:paragraph-properties style:text-autospace="none" fo:line-height="0.25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25in" fo:text-indent="0.3333in"/>
    </style:style>
    <style:style style:name="T38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390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Arial Unicode MS" style:letter-kerning="false" style:font-size-complex="12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97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5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08" style:family="table-column">
      <style:table-column-properties style:column-width="1.3006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0.6562in" style:use-optimal-column-width="false"/>
    </style:style>
    <style:style style:name="TableColumn411" style:family="table-column">
      <style:table-column-properties style:column-width="1.2138in" style:use-optimal-column-width="false"/>
    </style:style>
    <style:style style:name="TableColumn412" style:family="table-column">
      <style:table-column-properties style:column-width="0.2076in" style:use-optimal-column-width="false"/>
    </style:style>
    <style:style style:name="TableColumn413" style:family="table-column">
      <style:table-column-properties style:column-width="0.875in" style:use-optimal-column-width="false"/>
    </style:style>
    <style:style style:name="TableColumn414" style:family="table-column">
      <style:table-column-properties style:column-width="0.5465in" style:use-optimal-column-width="false"/>
    </style:style>
    <style:style style:name="TableColumn415" style:family="table-column">
      <style:table-column-properties style:column-width="1.4222in" style:use-optimal-column-width="false"/>
    </style:style>
    <style:style style:name="Table407" style:family="table">
      <style:table-properties style:width="7.1083in" fo:margin-left="0in" table:align="center"/>
    </style:style>
    <style:style style:name="TableRow416" style:family="table-row">
      <style:table-row-properties style:min-row-height="0.551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406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49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909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46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67" style:family="table-row">
      <style:table-row-properties style:row-height="0.892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85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3972in" style:use-optimal-row-height="false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93" style:family="table-row">
      <style:table-row-properties style:row-height="2.0708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4" style:parent-style-name="預設段落字型" style:family="text">
      <style:text-properties style:font-name="標楷體" style:font-name-asian="標楷體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916in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line-height="0.2916in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916in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916in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916in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0.2916in" fo:margin-right="1.5576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row-height="0.551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1.483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style:line-height-at-least="0.16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margin-top="0.125in" fo:margin-bottom="0.125in" style:line-height-at-least="0.1666in" fo:margin-right="0.7777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margin-top="0.25in" fo:line-height="0.2222in" fo:margin-left="0.7861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text-autospace="none" fo:margin-top="0.25in" fo:line-height="0.2777in" fo:margin-left="1.4763in" fo:text-indent="-1.4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41" style:parent-style-name="內文" style:family="paragraph">
      <style:paragraph-properties style:text-autospace="none" fo:line-height="0.2777in" fo:margin-left="1.4763in" fo:text-indent="-1.47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46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P547" style:parent-style-name="內文" style:family="paragraph">
      <style:paragraph-properties style:text-autospace="none" fo:line-height="0.2777in" fo:text-indent="0.1666in"/>
    </style:style>
    <style:style style:name="T54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MS Mincho" style:letter-kerning="false" style:font-size-complex="12pt"/>
    </style:style>
  </office:automatic-styles>
  <office:body>
    <office:text text:use-soft-page-breaks="true">
      <text:p text:style-name="P1"><text:span text:style-name="T2">臺北市南港區東新國民小學英語學習情境中心</text:span></text:p>
      <text:p text:style-name="P3"><text:span text:style-name="T4">1</text:span><text:span text:style-name="T5">1</text:span><text:span text:style-name="T6">4</text:span><text:span text:style-name="T7">學年度</text:span><text:span text:style-name="T8">上</text:span><text:span text:style-name="T9">學期</text:span><text:span text:style-name="T10">開放外校學生體驗學習實施計畫</text:span></text:p>
      <text:p text:style-name="P11"><text:span text:style-name="T12">壹、依據</text:span></text:p>
      <text:p text:style-name="P13"/>
      <text:p text:style-name="P14"><text:s/>本校英語學習情境中心設置計畫。</text:p>
      <text:p text:style-name="P15"><text:span text:style-name="T16">貳、目的</text:span></text:p>
      <text:p text:style-name="P17"><text:span text:style-name="T18"><text:s text:c="4"/></text:span><text:span text:style-name="T19">一、透過情境教室的模擬建置</text:span><text:span text:style-name="T20">，</text:span><text:span text:style-name="T21">激發學生的學習興趣</text:span><text:span text:style-name="T22">，</text:span><text:span text:style-name="T23">進而提升學生</text:span><text:span text:style-name="T24">英語</text:span><text:span text:style-name="T25">學習</text:span><text:span text:style-name="T26">成效。</text:span></text:p>
      <text:p text:style-name="P27"><text:span text:style-name="T28"><text:s text:c="4"/></text:span><text:span text:style-name="T29">二、融合多元文化，提供學生</text:span><text:span text:style-name="T30">體驗西方的語言學習模式，培養學</text:span><text:span text:style-name="T31">生的國際觀</text:span><text:span text:style-name="T32">。</text:span><text:span text:style-name="T33"><text:s/></text:span></text:p>
      <text:p text:style-name="P34"><text:span text:style-name="T35">參、指導單位：</text:span><text:span text:style-name="T36">臺北市</text:span><text:span text:style-name="T37">政府教育局</text:span></text:p>
      <text:p text:style-name="P38"><text:span text:style-name="T39">肆、主辦單位：</text:span><text:span text:style-name="T40">臺北市南港區東新國民小學</text:span></text:p>
      <text:p text:style-name="P41"><text:span text:style-name="T42">伍、實施期間：</text:span><text:span text:style-name="T43">11</text:span><text:span text:style-name="T44">4</text:span><text:span text:style-name="T45">年</text:span><text:span text:style-name="T46">10</text:span><text:span text:style-name="T47">月</text:span><text:span text:style-name="T48">0</text:span><text:span text:style-name="T49">7</text:span><text:span text:style-name="T50">日至</text:span><text:span text:style-name="T51">學期末</text:span></text:p>
      <text:p text:style-name="P52">陸、體驗方式：</text:p>
      <text:p text:style-name="P53"><text:span text:style-name="T54"><text:s/></text:span><text:span text:style-name="T55">一、參加對象</text:span><text:span text:style-name="T56">：</text:span><text:span text:style-name="T57">本市各校</text:span><text:span text:style-name="T58">四</text:span><text:span text:style-name="T59">、</text:span><text:span text:style-name="T60">五</text:span><text:span text:style-name="T61">、</text:span><text:span text:style-name="T62">六</text:span><text:span text:style-name="T63">年級學生</text:span><text:span text:style-name="T64">(</text:span><text:span text:style-name="T65">以南港區學校為優先</text:span><text:span text:style-name="T66">)</text:span><text:span text:style-name="T67">。</text:span></text:p>
      <text:p text:style-name="P68"><text:span text:style-name="T69"><text:s/>二、體驗學習主題：</text:span><text:span text:style-name="T70">印</text:span><text:span text:style-name="T71"><text:s/></text:span><text:span text:style-name="T72">象非凡<text:s/></text:span><text:span text:style-name="T73">In</text:span><text:span text:style-name="T74">dia</text:span><text:span text:style-name="T75"><text:s/>L</text:span><text:span text:style-name="T76">e</text:span><text:span text:style-name="T77">arn &amp; Fun!</text:span></text:p>
      <text:p text:style-name="P78"><text:s/>三、授課模式：</text:p>
      <text:p text:style-name="P79"><text:span text:style-name="T80">（一）</text:span><text:span text:style-name="T81">線上課程</text:span><text:span text:style-name="T82">（</text:span><text:span text:style-name="T83">一節課，共</text:span><text:span text:style-name="T84">40分鐘</text:span><text:span text:style-name="T85">）</text:span></text:p>
      <text:list text:style-name="LFO6" text:continue-numbering="true">
        <text:list-item>
          <text:p text:style-name="P86"><text:bookmark-start text:name="_Hlk160095430"/><text:span text:style-name="T87">各校英語教師或級科任老師瀏覽本情境中心所開設之主題及時段，並</text:span><text:span text:style-name="T88">按各校需求</text:span><text:span text:style-name="T89">，</text:span><text:span text:style-name="T90">以</text:span><text:span text:style-name="T91">班級</text:span><text:span text:style-name="T92">為單位提出申請。</text:span></text:p>
        </text:list-item>
        <text:list-item>
          <text:p text:style-name="P93"><text:bookmark-end text:name="_Hlk160095430"/>本線上課程以Google Meet作為線上教學互動平台。</text:p>
        </text:list-item>
        <text:list-item>
          <text:p text:style-name="P94">參與課程時，學生以「一生一機」操作平板或桌機,並搭配麥克風及視訊設備。</text:p>
        </text:list-item>
        <text:list-item>
          <text:p text:style-name="P95">申請本線上直播課程之班級導師或原授課教師,應於教學現場提供必要之教學協助(如：維持秩序並檢視設備狀況等)。</text:p>
        </text:list-item>
      </text:list>
      <text:p text:style-name="P96"/>
      <text:p text:style-name="P97"><text:span text:style-name="T98">（二）</text:span><text:span text:style-name="T99">實體課程</text:span><text:span text:style-name="T100"><text:s/></text:span><text:span text:style-name="T101">(</text:span><text:span text:style-name="T102">兩節課，</text:span><text:span text:style-name="T103">不含休息時間，</text:span><text:span text:style-name="T104">共100</text:span><text:span text:style-name="T105">分鐘)</text:span></text:p>
      <text:list text:style-name="LFO7" text:continue-numbering="true">
        <text:list-item>
          <text:p text:style-name="P106">報名人數：各班老師以班級為單位(每班至多30人)，每時段以一班為原則，將學生依</text:p>
        </text:list-item>
      </text:list>
      <text:p text:style-name="P107">精熟程度異質分成 A、B 二組。</text:p>
      <text:list text:style-name="LFO7" text:continue-numbering="true">
        <text:list-item>
          <text:p text:style-name="P108"><text:span text:style-name="T109">報名流程：</text:span><text:bookmark-start text:name="_Hlk160095832"/><text:span text:style-name="T110">於本校英語學習情境中心網站(體驗申請說明)下載外校遊學學生分組名單範本，</text:span><text:span text:style-name="T111">並</text:span><text:span text:style-name="T112">於體驗課程</text:span><text:span text:style-name="T113">七日前</text:span><text:span text:style-name="T114">將</text:span><text:span text:style-name="T115">學生</text:span><text:span text:style-name="T116">中英文</text:span><text:span text:style-name="T117">分組</text:span><text:span text:style-name="T118">名單以電子檔方式送至本中心。</text:span></text:p>
        </text:list-item>
      </text:list>
      <text:p text:style-name="P119"><text:span text:style-name="T120">電子信箱：</text:span><text:a xlink:href="mailto:dongxinev@mail.thes.tp.edu.tw" office:target-frame-name="_top" xlink:show="replace"><text:span text:style-name="T121">dongxinev@mail.thes.tp.edu.tw</text:span></text:a></text:p>
      <text:p text:style-name="P122"><text:bookmark-end text:name="_Hlk160095832"/><text:s text:c="6"/></text:p>
      <text:p text:style-name="P123"><text:span text:style-name="T124"><text:s text:c="7"/></text:span><text:span text:style-name="T125">(三)<text:s/></text:span><text:span text:style-name="T126">EV得來速</text:span><text:span text:style-name="T127"><text:s/></text:span><text:span text:style-name="T128">(兩節課</text:span><text:span text:style-name="T129">，不含休息時間</text:span><text:span text:style-name="T130">，共80分鐘)</text:span></text:p>
      <text:list text:style-name="LFO9" text:continue-numbering="true">
        <text:list-item>
          <text:p text:style-name="P131"><text:span text:style-name="T132">各校英語教師或級科任老師瀏覽本情境中心所開設之主題及時段，並按各校需求，以</text:span><text:span text:style-name="T133">班級</text:span><text:span text:style-name="T134">為單位提出申請。</text:span></text:p>
        </text:list-item>
        <text:list-item>
          <text:p text:style-name="P135"><text:span text:style-name="T136">本校情境中心將依各校申請時段(如：星期五下午)，配合參訪學校之上課時間</text:span><text:span text:style-name="T137">(第</text:span><text:span text:style-name="T138">五</text:span><text:span text:style-name="T139">節-第</text:span><text:span text:style-name="T140">六</text:span><text:span text:style-name="T141">節)</text:span><text:span text:style-name="T142">，前往該校進行情境課程</text:span><text:span text:style-name="T143">，每時段以一個班級為限</text:span><text:span text:style-name="T144">。</text:span></text:p>
        </text:list-item>
        <text:list-item>
          <text:p text:style-name="P145"><text:span text:style-name="T146">因應課程需要，學校須提供</text:span><text:span text:style-name="T147">一個班級約</text:span><text:span text:style-name="T148">六台</text:span><text:span text:style-name="T149">平板</text:span><text:span text:style-name="T150">(</text:span><text:span text:style-name="T151">5</text:span><text:span text:style-name="T152">組</text:span><text:span text:style-name="T153">-6組</text:span><text:span text:style-name="T154">，共30人)</text:span><text:span text:style-name="T155">。</text:span></text:p>
        </text:list-item>
        <text:list-item>
          <text:p text:style-name="P156">報名流程：</text:p>
        </text:list-item>
      </text:list>
      <text:list text:style-name="LFO10" text:continue-numbering="true">
        <text:list-item>
          <text:p text:style-name="P157">將實施計畫附檔之報名表填寫完成後，以電子檔方式送至本校英語情境中心，並來電確認。(電子信箱：dongxinev@mail.thes.tp.edu.tw，電話：27837577#1108英語情境中心)。</text:p>
        </text:list-item>
        <text:list-item>
          <text:p text:style-name="P158"><text:span text:style-name="T159">審查確認：本中心收到報名確認無誤後，將請錄取學校寄送學生分組名單。</text:span><text:span text:style-name="T160">電子信箱：</text:span><text:a xlink:href="mailto:dongxinev@mail.thes.tp.edu.tw" office:target-frame-name="_top" xlink:show="replace"><text:span text:style-name="T161">dongxinev@mail.thes.tp.edu.tw</text:span></text:a></text:p>
        </text:list-item>
      </text:list>
      <text:list text:style-name="LFO9" text:continue-numbering="true">
        <text:list-item>
          <text:p text:style-name="P162">申請本EV得來速之班級導師或原授課教師，應於教學現場提供必要之教學協助(如：維持秩序並檢視設備狀況等)。</text:p>
        </text:list-item>
      </text:list>
      <text:p text:style-name="P163"><text:s text:c="3"/><text:s/></text:p>
      <text:p text:style-name="P164"><text:span text:style-name="T165"><text:s text:c="4"/></text:span><text:span text:style-name="T166">四</text:span><text:span text:style-name="T167">、體驗學習時間</text:span><text:span text:style-name="T168">：</text:span></text:p>
      <text:list text:style-name="LFO8" text:continue-numbering="true">
        <text:list-item>
          <text:p text:style-name="P169">星期(一)下午、星期(二)下午、星期(四)下午、星期(五)下午，擇一時段。</text:p>
        </text:list-item>
        <text:list-item>
          <text:p text:style-name="P170">線上教學時間：於13:10-15:40間，配合各校上課時間，擇可行時段之40分鐘。</text:p>
        </text:list-item>
        <text:list-item>
          <text:p text:style-name="P171">實體教學時間：13:10-15:20。</text:p>
        </text:list-item>
        <text:list-item>
          <text:p text:style-name="P172">EV得來速：於本校開立時段中，配合來訪學校之上課時間進行課程，每節40分鐘，共兩節課(80分鐘)。</text:p>
        </text:list-item>
      </text:list>
      <text:p text:style-name="P173"><text:s text:c="4"/></text:p>
      <text:p text:style-name="P174"><text:span text:style-name="T175"><text:s text:c="3"/></text:span><text:span text:style-name="T176">五</text:span><text:span text:style-name="T177">、體驗課程安排</text:span><text:span text:style-name="T178">：</text:span></text:p>
      <text:list text:style-name="LFO2" text:continue-numbering="true">
        <text:list-item>
          <text:p text:style-name="P179"><text:s/>線上(40分鐘)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時程</text:p>
          </table:table-cell>
          <table:table-cell table:style-name="TableCell187">
            <text:p text:style-name="P188">時間</text:p>
          </table:table-cell>
          <table:table-cell table:style-name="TableCell189">
            <text:p text:style-name="P190">活動內容：印度文化</text:p>
          </table:table-cell>
        </table:table-row>
        <table:table-row table:style-name="TableRow191">
          <table:table-cell table:style-name="TableCell192">
            <text:p text:style-name="P193">13: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參加體驗學生報到</text:p>
          </table:table-cell>
        </table:table-row>
        <table:table-row table:style-name="TableRow198">
          <table:table-cell table:style-name="TableCell199">
            <text:p text:style-name="P200">13:10~13:15</text:p>
          </table:table-cell>
          <table:table-cell table:style-name="TableCell201">
            <text:p text:style-name="P202">5分鐘</text:p>
          </table:table-cell>
          <table:table-cell table:style-name="TableCell203">
            <text:p text:style-name="P204">課程說明</text:p>
          </table:table-cell>
        </table:table-row>
        <table:table-row table:style-name="TableRow205">
          <table:table-cell table:style-name="TableCell206">
            <text:p text:style-name="P207">13:15~13:45</text:p>
          </table:table-cell>
          <table:table-cell table:style-name="TableCell208">
            <text:p text:style-name="P209">30分鐘</text:p>
          </table:table-cell>
          <table:table-cell table:style-name="TableCell210">
            <text:p text:style-name="P211"><text:span text:style-name="T212">主題：</text:span><text:span text:style-name="T213"><text:s/></text:span><text:span text:style-name="T214">印度文化及節慶</text:span></text:p>
          </table:table-cell>
        </table:table-row>
        <table:table-row table:style-name="TableRow215">
          <table:table-cell table:style-name="TableCell216">
            <text:p text:style-name="P217">13:45~13:50</text:p>
          </table:table-cell>
          <table:table-cell table:style-name="TableCell218">
            <text:p text:style-name="P219">5分鐘</text:p>
          </table:table-cell>
          <table:table-cell table:style-name="TableCell220">
            <text:p text:style-name="P221">問卷回饋</text:p>
          </table:table-cell>
        </table:table-row>
        <table:table-row table:style-name="TableRow222">
          <table:table-cell table:style-name="TableCell223">
            <text:p text:style-name="P224">13:5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課程結束</text:p>
          </table:table-cell>
        </table:table-row>
      </table:table>
      <text:p text:style-name="P229">(2) 實體(130分鐘)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時程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<text:span text:style-name="T241">活動內容</text:span><text:span text:style-name="T242">：</text:span><text:span text:style-name="T243">印度文化及節慶</text:span></text:p>
          </table:table-cell>
        </table:table-row>
        <table:table-row table:style-name="TableRow244">
          <table:table-cell table:style-name="TableCell245">
            <text:p text:style-name="P246">13: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參加體驗學生報到</text:p>
          </table:table-cell>
        </table:table-row>
        <table:table-row table:style-name="TableRow251">
          <table:table-cell table:style-name="TableCell252">
            <text:p text:style-name="P253">13:10~13:20</text:p>
          </table:table-cell>
          <table:table-cell table:style-name="TableCell254">
            <text:p text:style-name="P255">10分鐘</text:p>
          </table:table-cell>
          <table:table-cell table:style-name="TableCell256">
            <text:p text:style-name="P257"><text:span text:style-name="T258">課程簡介說明</text:span></text:p>
          </table:table-cell>
        </table:table-row>
        <table:table-row table:style-name="TableRow259">
          <table:table-cell table:style-name="TableCell260">
            <text:p text:style-name="P261">13:20~14:10</text:p>
          </table:table-cell>
          <table:table-cell table:style-name="TableCell262">
            <text:p text:style-name="P263">50分鐘</text:p>
          </table:table-cell>
          <table:table-cell table:style-name="TableCell264">
            <text:p text:style-name="P265">A組：主題一/ B組：主題二</text:p>
          </table:table-cell>
        </table:table-row>
        <table:table-row table:style-name="TableRow266">
          <table:table-cell table:style-name="TableCell267">
            <text:p text:style-name="P268">14:10~14:20</text:p>
          </table:table-cell>
          <table:table-cell table:style-name="TableCell269">
            <text:p text:style-name="P270">10分鐘</text:p>
          </table:table-cell>
          <table:table-cell table:style-name="TableCell271">
            <text:p text:style-name="P272">休息時間</text:p>
          </table:table-cell>
        </table:table-row>
        <table:table-row table:style-name="TableRow273">
          <table:table-cell table:style-name="TableCell274">
            <text:p text:style-name="P275">14:20~15:10</text:p>
          </table:table-cell>
          <table:table-cell table:style-name="TableCell276">
            <text:p text:style-name="P277">50分鐘</text:p>
          </table:table-cell>
          <table:table-cell table:style-name="TableCell278">
            <text:p text:style-name="P279">A組：主題二/ B組：主題一</text:p>
          </table:table-cell>
        </table:table-row>
        <table:table-row table:style-name="TableRow280">
          <table:table-cell table:style-name="TableCell281">
            <text:p text:style-name="P282">15:10~15:20</text:p>
          </table:table-cell>
          <table:table-cell table:style-name="TableCell283">
            <text:p text:style-name="P284">10分鐘</text:p>
          </table:table-cell>
          <table:table-cell table:style-name="TableCell285">
            <text:p text:style-name="P286">問卷回饋</text:p>
          </table:table-cell>
        </table:table-row>
        <table:table-row table:style-name="TableRow287">
          <table:table-cell table:style-name="TableCell288">
            <text:p text:style-name="P289">15:2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體驗學習結束、賦歸</text:span></text:p>
          </table:table-cell>
        </table:table-row>
      </table:table>
      <text:p text:style-name="P295">(3)<text:s/>EV得來速<text:s/>(80分鐘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時程</text:p>
          </table:table-cell>
          <table:table-cell table:style-name="TableCell303">
            <text:p text:style-name="P304">時間</text:p>
          </table:table-cell>
          <table:table-cell table:style-name="TableCell305">
            <text:p text:style-name="P306"><text:span text:style-name="T307">活動內容：</text:span><text:span text:style-name="T308">印度文化及節慶</text:span></text:p>
          </table:table-cell>
        </table:table-row>
        <table:table-row table:style-name="TableRow309">
          <table:table-cell table:style-name="TableCell310">
            <text:p text:style-name="P311">第一節</text:p>
          </table:table-cell>
          <table:table-cell table:style-name="TableCell312">
            <text:p text:style-name="P313">40分鐘</text:p>
          </table:table-cell>
          <table:table-cell table:style-name="TableCell314">
            <text:p text:style-name="P315">課程簡介說明/前測</text:p>
            <text:p text:style-name="P316">主題一：印度文化</text:p>
            <text:p text:style-name="P317">本課程將以南亞國家印度作為教學主軸，從介紹印度地理位置、傳統服飾以及節慶等。為使學生有更多體驗，將融入DIY手作課程，<text:soft-page-break/>增進學生美感之餘，也讓學生對於其文化有更深入之了解。</text:p>
          </table:table-cell>
        </table:table-row>
        <table:table-row table:style-name="TableRow318">
          <table:table-cell table:style-name="TableCell319">
            <text:p text:style-name="P320">中堂休息</text:p>
          </table:table-cell>
          <table:table-cell table:style-name="TableCell321">
            <text:p text:style-name="P322">5-10分鐘</text:p>
          </table:table-cell>
          <table:table-cell table:style-name="TableCell323">
            <text:p text:style-name="P324"><text:span text:style-name="T325"><text:s/>中堂休息(依來訪學校下課時間為主)</text:span></text:p>
          </table:table-cell>
        </table:table-row>
        <table:table-row table:style-name="TableRow326">
          <table:table-cell table:style-name="TableCell327">
            <text:p text:style-name="P328">第二節</text:p>
          </table:table-cell>
          <table:table-cell table:style-name="TableCell329">
            <text:p text:style-name="P330">40分鐘</text:p>
          </table:table-cell>
          <table:table-cell table:style-name="TableCell331">
            <text:p text:style-name="P332">主題二：印度水上市集</text:p>
            <text:p text:style-name="P333">介紹完印度的傳統文化後，本節課將著墨於印度水上市集並認識印度幣值。此外，本節課也會介紹印度聖牛及印度野外動物。課程結合Kahoot檢核學生學習成效，讓孩子相互合作，增添課程趣味性。</text:p>
            <text:p text:style-name="P334">後測/問卷</text:p>
          </table:table-cell>
        </table:table-row>
      </table:table>
      <text:p text:style-name="P335"/>
      <text:p text:style-name="P336"><text:span text:style-name="T337">柒</text:span><text:span text:style-name="T338">、報名流程</text:span><text:span text:style-name="T339">：</text:span></text:p>
      <text:p text:style-name="P340"><text:span text:style-name="T341"><text:s text:c="4"/></text:span><text:span text:style-name="T342">一、報名辦法</text:span><text:span text:style-name="T343">：</text:span><text:span text:style-name="T344">將實施計畫附檔之</text:span><text:span text:style-name="T345">報名表</text:span><text:span text:style-name="T346">填寫完成後，以</text:span><text:span text:style-name="T347">電子檔</text:span><text:span text:style-name="T348">方式送至本校英語情境中心，</text:span></text:p>
      <text:p text:style-name="P349"><text:s text:c="8"/>並來電確認之。(電子信箱：dongxinev@mail.thes.tp.edu.tw)</text:p>
      <text:p text:style-name="P350">連絡電話：27837577#1108英語情境中心)。</text:p>
      <text:p text:style-name="P351"><text:span text:style-name="T352">二、審查確認</text:span><text:span text:style-name="T353">：</text:span><text:span text:style-name="T354">本中心收到報名確認無誤後</text:span><text:span text:style-name="T355">，將請錄取學校寄送學生分組名單</text:span><text:span text:style-name="T356">。</text:span></text:p>
      <text:p text:style-name="P357"/>
      <text:p text:style-name="P358"><text:span text:style-name="T359">捌</text:span><text:span text:style-name="T360">、</text:span><text:span text:style-name="T361">實體授課</text:span><text:span text:style-name="T362">各校帶隊教師應配合事項</text:span></text:p>
      <text:p text:style-name="P363"><text:span text:style-name="T364">一、完成報名登錄、填報參訪體驗學生的名單及</text:span><text:span text:style-name="T365">其他準備事宜。</text:span></text:p>
      <text:p text:style-name="P366"><text:span text:style-name="T367">二、</text:span><text:span text:style-name="T368">務必</text:span><text:span text:style-name="T369">依規定時間</text:span><text:span text:style-name="T370">，</text:span><text:span text:style-name="T371">帶領學生至本校英語情境學習中心</text:span><text:span text:style-name="T372">報到</text:span><text:span text:style-name="T373">，</text:span><text:span text:style-name="T374">並隨隊進行情境學習活動</text:span><text:span text:style-name="T375">及</text:span></text:p>
      <text:p text:style-name="P376">協助維護上課秩序。</text:p>
      <text:p text:style-name="P377"><text:span text:style-name="T378">三、帶領學生進行課間休息</text:span><text:span text:style-name="T379">，</text:span><text:span text:style-name="T380">並配合相關學習活動。</text:span></text:p>
      <text:p text:style-name="P381">四、提醒體驗學生需自備水壺。</text:p>
      <text:p text:style-name="P382"/>
      <text:p text:style-name="P383">玖、其他</text:p>
      <text:p text:style-name="P384"><text:span text:style-name="T385">一、參加體驗學習學生之交通與保險由學生自費</text:span><text:span text:style-name="T386">(</text:span><text:span text:style-name="T387">並請各校自行辦理</text:span><text:span text:style-name="T388">)</text:span><text:span text:style-name="T389">。</text:span></text:p>
      <text:p text:style-name="P390">二、參訪體驗學習師生須配合本校防疫措施。</text:p>
      <text:p text:style-name="P391"><text:span text:style-name="T392">拾</text:span><text:span text:style-name="T393">壹</text:span><text:span text:style-name="T394">、</text:span><text:span text:style-name="T395">本實施計畫</text:span><text:span text:style-name="T396">經校長核定後實施，修正時亦同。</text:span></text:p>
      <text:soft-page-break/>
      <text:p text:style-name="P397"><text:span text:style-name="T398">臺北市南港區東新國民小學</text:span><text:span text:style-name="T399">11</text:span><text:span text:style-name="T400">4</text:span><text:span text:style-name="T401">學年度</text:span><text:span text:style-name="T402">英語</text:span><text:span text:style-name="T403">學習</text:span><text:span text:style-name="T404">情境中心</text:span></text:p>
      <text:p text:style-name="P405"><text:span text:style-name="T406">學生體驗學習報名表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申請日期</text:p>
          </table:table-cell>
          <table:table-cell table:style-name="TableCell419" table:number-columns-spanned="7">
            <text:p text:style-name="P420">年 <text:s text:c="8"/><text:s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申請學校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><text:span text:style-name="T428">年級/班級</text:span>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課程模式</text:p>
          </table:table-cell>
          <table:table-cell table:style-name="TableCell434" table:number-columns-spanned="7">
            <text:p text:style-name="P435"><text:span text:style-name="T436"><text:s/>□線上</text:span><text:span text:style-name="T437">課程</text:span><text:span text:style-name="T438"><text:s text:c="3"/>□實</text:span><text:span text:style-name="T439">體</text:span><text:span text:style-name="T440">課程</text:span><text:span text:style-name="T441"><text:s text:c="2"/>□<text:s/></text:span><text:span text:style-name="T442">EV得來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申請</text:span><text:span text:style-name="T447">時段</text:span></text:p>
          </table:table-cell>
          <table:table-cell table:style-name="TableCell448" table:number-columns-spanned="7">
            <text:p text:style-name="P449"><text:span text:style-name="T450"><text:s/></text:span><text:span text:style-name="T451">□星期一下午 <text:s text:c="2"/>□星期二下午 <text:s text:c="2"/>□星期</text:span><text:span text:style-name="T452">四下</text:span><text:span text:style-name="T453">午 <text:s text:c="2"/>□星期</text:span><text:span text:style-name="T454">五</text:span><text:span text:style-name="T455">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職稱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申請人</text:p>
            <text:p text:style-name="P470">聯絡方式</text:p>
          </table:table-cell>
          <table:table-cell table:style-name="TableCell471" table:number-columns-spanned="7">
            <text:p text:style-name="P472">Tel： <text:s text:c="25"/>手機：</text:p>
            <text:p text:style-name="內文"><text:span text:style-name="T473">E-mail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隨行教師</text:p>
          </table:table-cell>
          <table:table-cell table:style-name="TableCell477" table:number-rows-spanned="2">
            <text:p text:style-name="P478">姓名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 table:number-rows-spanned="2">
            <text:p text:style-name="P482">職稱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預定</text:p>
            <text:p text:style-name="P496">體驗日期</text:p>
            <text:p text:style-name="P497"><text:span text:style-name="T498">(務必詳填</text:span><text:span text:style-name="T499">，若為線上課程</text:span><text:span text:style-name="T500">/</text:span><text:span text:style-name="T501">EV得來速</text:span><text:span text:style-name="T502">請填寫可行</text:span><text:span text:style-name="T503">之起訖時間</text:span><text:span text:style-name="T504">)</text:span></text:p>
          </table:table-cell>
          <table:table-cell table:style-name="TableCell505" table:number-columns-spanned="7">
            <text:p text:style-name="P506">◎請依照志願填選三個能來情境中心/前往貴校體驗時段：</text:p>
            <text:p text:style-name="P507">志願一： <text:s text:c="3"/>年 <text:s text:c="3"/>月 <text:s text:c="3"/>日(星期 <text:s text:c="4"/>)<text:s/></text:p>
            <text:p text:style-name="P508">志願二： <text:s text:c="3"/>年 <text:s text:c="3"/>月 <text:s text:c="3"/>日(星期 <text:s text:c="4"/>)<text:s/></text:p>
            <text:p text:style-name="P509">志願三： <text:s text:c="3"/>年 <text:s text:c="3"/>月 <text:s text:c="3"/>日(星期 <text:s text:c="4"/>)<text:s/></text:p>
            <text:p text:style-name="P510">◎如果以上時段已被預約，是否由主辦學校安排其他時段：</text:p>
            <text:p text:style-name="P511"><text:s text:c="3"/>□即不參加體驗課程 <text:s text:c="3"/>□由主辦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體驗人數</text:p>
          </table:table-cell>
          <table:table-cell table:style-name="TableCell515" table:number-columns-spanned="7">
            <text:p text:style-name="P516"><text:s text:c="3"/>共 ______________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申請人聲明：</text:p>
            <text:p text:style-name="P520"><text:span text:style-name="T521">申請人已詳閱「貴校</text:span><text:span text:style-name="T522">英語學習情境中心</text:span><text:span text:style-name="T523">開放外校學生體驗學習</text:span><text:span text:style-name="T524">實施</text:span><text:span text:style-name="T525">計畫</text:span><text:span text:style-name="T526">」之各項規定，願予遵守，並遵從貴校之引導及管制。對於體驗學生願加督導及</text:span><text:span text:style-name="T527">維持班級秩序</text:span><text:span text:style-name="T528">並自負安全責任，絕無異議。</text:span></text:p>
            <text:p text:style-name="P529"><text:span text:style-name="T530"><text:s text:c="41"/>申請人簽名：</text:span><text:span text:style-name="T53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><text:s text:c="3"/>承辦人：<text:s/><text:s text:c="4"/><text:s text:c="2"/><text:s text:c="2"/><text:s text:c="2"/><text:s text:c="2"/>教務主任： <text:s text:c="4"/><text:s/><text:s/><text:s/><text:s text:c="4"/><text:s/>校長：</text:p>
      <text:p text:style-name="P533"><text:span text:style-name="T534">●請貴校承辦人核章完畢後，盡速</text:span><text:span text:style-name="T535">將報名</text:span><text:span text:style-name="T536">表寄送</text:span><text:span text:style-name="T537">至本校</text:span><text:span text:style-name="T538">，</text:span><text:span text:style-name="T539">並同時電話確認之。</text:span><text:span text:style-name="T540"><text:s/></text:span></text:p>
      <text:p text:style-name="P541"><text:span text:style-name="T542"><text:s text:c="2"/>聯絡箱：</text:span><text:span text:style-name="T543">075</text:span><text:span text:style-name="T544">，</text:span><text:span text:style-name="T545">電子信箱：</text:span><text:a xlink:href="mailto:dongxinev@mail.thes.tp.edu.tw" office:target-frame-name="_top" xlink:show="replace"><text:span text:style-name="T546">dongxinev@mail.thes.tp.edu.tw</text:span></text:a></text:p>
      <text:p text:style-name="P547"><text:span text:style-name="T548">連絡電話：27837577#1108</text:span><text:span text:style-name="T549"><text:s/></text:span><text:span text:style-name="T550">(</text:span><text:span text:style-name="T551">英情中心</text:span><text:span text:style-name="T552">蔡</text:span><text:span text:style-name="T553">老師/</text:span><text:span text:style-name="T554">余</text:span><text:span text:style-name="T555">老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e</meta:initial-creator>
    <dc:creator>rody</dc:creator>
    <meta:creation-date>2025-09-17T03:50:00Z</meta:creation-date>
    <dc:date>2025-09-17T03:50:00Z</dc:date>
    <meta:print-date>2023-10-06T07:5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7" meta:character-count="3257" meta:row-count="23" meta:non-whitespace-character-count="2776"/>
  </office:meta>
</office:document-meta>
</file>