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1cm" fo:margin-left="0.725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3.25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6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3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Default">
      <style:paragraph-properties fo:line-height="150%"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snap-to-layout-grid="false">
        <style:tab-stops>
          <style:tab-stop style:position="0.041cm"/>
          <style:tab-stop style:position="1.81cm" style:type="center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125%" fo:orphans="2" fo:widows="2"/>
      <style:text-properties style:font-name="標楷體" style:font-name-asian="標楷體" style:font-size-complex="12pt"/>
    </style:style>
    <style:style style:name="P11" style:family="paragraph" style:parent-style-name="Text_20_body">
      <style:text-properties style:font-name="標楷體" style:font-name-asian="標楷體" style:font-name-complex="新細明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20" style:family="paragraph" style:parent-style-name="Text_20_body">
      <style:paragraph-properties fo:margin-left="0cm" fo:margin-right="-0.062cm" fo:line-height="150%" fo:text-align="center" style:justify-single-word="false" fo:text-indent="0cm" style:auto-text-indent="false" style:snap-to-layout-grid="false"/>
    </style:style>
    <style:style style:name="P21" style:family="paragraph" style:parent-style-name="Text_20_body">
      <style:paragraph-properties fo:margin-left="0cm" fo:margin-right="-0.062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-0.062cm" fo:line-height="150%" fo:text-align="center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3" style:family="paragraph" style:parent-style-name="Default" style:master-page-name="MP0">
      <style:paragraph-properties fo:line-height="150%" fo:text-align="center" style:justify-single-word="false" style:page-number="auto" fo:break-before="page" style:snap-to-layout-grid="false"/>
      <style:text-properties fo:font-size="14pt" style:font-size-asian="14pt" style:font-size-complex="14pt"/>
    </style:style>
    <style:style style:name="P24" style:family="paragraph" style:parent-style-name="Default" style:list-style-name="L1">
      <style:paragraph-properties fo:margin-left="1cm" fo:margin-right="0cm" fo:line-height="125%" fo:text-indent="-1cm" style:auto-text-indent="false" style:snap-to-layout-grid="false">
        <style:tab-stops/>
      </style:paragraph-properties>
      <style:text-properties style:use-window-font-color="true" loext:opacity="0%" fo:font-weight="bold" style:font-weight-asian="bold"/>
    </style:style>
    <style:style style:name="P25" style:family="paragraph" style:parent-style-name="Default" style:list-style-name="L2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use-window-font-color="true" loext:opacity="0%"/>
    </style:style>
    <style:style style:name="P26" style:family="paragraph" style:parent-style-name="Default" style:list-style-name="L5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use-window-font-color="true" loext:opacity="0%"/>
    </style:style>
    <style:style style:name="P27" style:family="paragraph" style:parent-style-name="Default" style:list-style-name="L3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use-window-font-color="true" loext:opacity="0%" fo:letter-spacing="-0.011cm"/>
    </style:style>
    <style:style style:name="P28" style:family="paragraph" style:parent-style-name="Default" style:list-style-name="L3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use-window-font-color="true" loext:opacity="0%" fo:letter-spacing="-0.007cm"/>
    </style:style>
    <style:style style:name="P29" style:family="paragraph" style:parent-style-name="Default" style:list-style-name="L5">
      <style:paragraph-properties fo:margin-left="1.501cm" fo:margin-right="0cm" fo:line-height="125%" fo:text-indent="-1cm" style:auto-text-indent="false" style:snap-to-layout-grid="false">
        <style:tab-stops/>
      </style:paragraph-properties>
    </style:style>
    <style:style style:name="P30" style:family="paragraph" style:parent-style-name="清單段落" style:list-style-name="L1">
      <style:paragraph-properties fo:margin-left="1cm" fo:margin-right="0cm" fo:line-height="125%" fo:text-indent="-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清單段落" style:list-style-name="L1">
      <style:paragraph-properties fo:margin-left="1cm" fo:margin-right="0cm" fo:line-height="125%" fo:text-indent="-1cm" style:auto-text-indent="false" style:snap-to-layout-grid="false">
        <style:tab-stops/>
      </style:paragraph-properties>
    </style:style>
    <style:style style:name="P32" style:family="paragraph" style:parent-style-name="清單段落" style:list-style-name="L1">
      <style:paragraph-properties fo:margin-left="1cm" fo:margin-right="0cm" fo:margin-top="0.318cm" fo:margin-bottom="0cm" style:contextual-spacing="false" fo:line-height="125%" fo:text-indent="-1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3" style:family="paragraph" style:parent-style-name="清單段落" style:list-style-name="L4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清單段落" style:list-style-name="L1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清單段落" style:list-style-name="L6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 style:list-style-name="L7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清單段落" style:list-style-name="L8">
      <style:paragraph-properties fo:margin-left="1.501cm" fo:margin-right="0cm" fo:line-height="125%" fo:text-indent="-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8" style:family="paragraph" style:parent-style-name="清單段落" style:list-style-name="L1">
      <style:paragraph-properties fo:margin-left="1.501cm" fo:margin-right="0cm" fo:line-height="125%" fo:text-indent="-1cm" style:auto-text-indent="false" style:snap-to-layout-grid="false">
        <style:tab-stops/>
      </style:paragraph-properties>
    </style:style>
    <style:style style:name="P39" style:family="paragraph" style:parent-style-name="清單段落" style:list-style-name="L7">
      <style:paragraph-properties fo:margin-left="1.501cm" fo:margin-right="0cm" fo:line-height="125%" fo:text-indent="-1cm" style:auto-text-indent="false" style:snap-to-layout-grid="false">
        <style:tab-stops/>
      </style:paragraph-properties>
    </style:style>
    <style:style style:name="P40" style:family="paragraph" style:parent-style-name="清單段落" style:list-style-name="L1">
      <style:paragraph-properties fo:margin-left="1.501cm" fo:margin-right="0cm" fo:line-height="125%" fo:text-indent="-1.501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letter-kerning="false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style:use-window-font-color="true" loext:opacity="0%"/>
    </style:style>
    <style:style style:name="T9" style:family="text">
      <style:text-properties fo:color="#ff0000" loext:opacity="100%"/>
    </style:style>
    <style:style style:name="T10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04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臺北市114學年度精進國民中小學教學專業與課程品質整體推動計畫</text:p>
      <text:p text:style-name="P2">國小代理代課教師增能研習實施計畫</text:p>
      <text:p text:style-name="P3">114.12.31修訂版</text:p>
      <text:list xml:id="list2011420449" text:style-name="L1">
        <text:list-item>
          <text:p text:style-name="P24">依據</text:p>
        </text:list-item>
      </text:list>
      <text:list xml:id="list1857117674" text:style-name="L2">
        <text:list-item>
          <text:p text:style-name="P25">教育部補助直轄市、縣(市)政府精進國民中學及國民小學教師教學專業與課程品質作業要點。</text:p>
        </text:list-item>
        <text:list-item>
          <text:p text:style-name="P25">臺北市114學年度精進國民中小學教師教學專業與課程品質整體推動計畫。</text:p>
        </text:list-item>
      </text:list>
      <text:list xml:id="list141151539347477" text:continue-list="list2011420449" text:style-name="L1">
        <text:list-item>
          <text:p text:style-name="P30">目的</text:p>
        </text:list-item>
      </text:list>
      <text:list xml:id="list1289261117" text:style-name="L3">
        <text:list-item>
          <text:p text:style-name="P27">提供代理代課教師教學支持與輔導，協助其充實教學現場所需知能，以提升教學效能。</text:p>
        </text:list-item>
        <text:list-item>
          <text:p text:style-name="P28">強化代理代課教師在班級經營與領域教學基本能力，協助其順利適應職涯並勝任教學工作。</text:p>
        </text:list-item>
        <text:list-item>
          <text:p text:style-name="P27">落實薪傳教師制度，建構完善教師輔導支持體系，引導教師投入教育志業。</text:p>
        </text:list-item>
      </text:list>
      <text:list xml:id="list141150132632273" text:continue-list="list141151539347477" text:style-name="L1">
        <text:list-item>
          <text:p text:style-name="P30">辦理單位</text:p>
        </text:list-item>
      </text:list>
      <text:list xml:id="list4057772661" text:style-name="L4">
        <text:list-item>
          <text:p text:style-name="P33">指導單位：教育部國民及學前教育署</text:p>
        </text:list-item>
        <text:list-item>
          <text:p text:style-name="P33">主辦單位：臺北市政府教育局</text:p>
        </text:list-item>
        <text:list-item>
          <text:p text:style-name="P33">承辦單位：臺北市信義區雙永國民小學、臺北市大安區古亭國民小學</text:p>
        </text:list-item>
      </text:list>
      <text:list xml:id="list141151676544783" text:continue-list="list141150132632273" text:style-name="L1">
        <text:list-item>
          <text:p text:style-name="P30">研習對象</text:p>
          <text:list>
            <text:list-item>
              <text:p text:style-name="P38"><text:span text:style-name="預設段落字型"><text:span text:style-name="T2">於114學年度任職本市國小學校，</text:span></text:span><text:span text:style-name="預設段落字型"><text:span text:style-name="T7">以未具教師證書</text:span></text:span><text:span text:style-name="預設段落字型"><text:span text:style-name="T2">經學校推薦提報指定調訓名單者務必參加，以40名為限。</text:span></text:span></text:p>
            </text:list-item>
            <text:list-item>
              <text:p text:style-name="P34">如經學校推薦後尚有名額，其餘代理代課教師可依教學專業需求自由參加，以報名優先順序擇定研習人員名單。</text:p>
            </text:list-item>
          </text:list>
        </text:list-item>
        <text:list-item>
          <text:p text:style-name="P24">課程規劃</text:p>
        </text:list-item>
      </text:list>
      <text:list xml:id="list2922245503" text:style-name="L5">
        <text:list-item>
          <text:p text:style-name="P26">安排主題課程，邀請薪傳教師、國教輔導團輔導員及資深教師擔任講座，帶領代理代課教師進行教學實務研討，回應教學現場問題。</text:p>
        </text:list-item>
        <text:list-item>
          <text:p text:style-name="P29"><text:span text:style-name="預設段落字型"><text:span text:style-name="T8">課程以工作坊形式進行，自114年即日起至115年6月止，</text:span></text:span><text:span text:style-name="預設段落字型"><text:span text:style-name="T9">規劃於週三下午及寒假辦理</text:span></text:span><text:span text:style-name="預設段落字型"><text:span text:style-name="T8">，每場次三小時，114學年度總計</text:span></text:span><text:span text:style-name="預設段落字型"><text:span text:style-name="T9">9</text:span></text:span><text:span text:style-name="預設段落字型"><text:span text:style-name="T8">場次。</text:span></text:span></text:p>
        </text:list-item>
        <text:list-item>
          <text:p text:style-name="P26">研習課程場次：規劃如下，如有調整將提前轉知學員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91337342976">
          <table:table-cell table:style-name="表格1.A1" office:value-type="string">
            <text:p text:style-name="P6">場次</text:p>
          </table:table-cell>
          <table:table-cell table:style-name="表格1.B1" office:value-type="string">
            <text:p text:style-name="P6">日期</text:p>
          </table:table-cell>
          <table:table-cell table:style-name="表格1.B1" office:value-type="string">
            <text:p text:style-name="P6">上課主題</text:p>
          </table:table-cell>
          <table:table-cell table:style-name="表格1.B1" office:value-type="string">
            <text:p text:style-name="P6">講座(暫定)</text:p>
          </table:table-cell>
        </table:table-row>
        <table:table-row table:style-name="TableLine2091337358480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13">114/11/26(三)</text:p>
          </table:table-cell>
          <table:table-cell table:style-name="表格1.B2" office:value-type="string">
            <text:p text:style-name="P13">支持系統工作坊說明會</text:p>
            <text:p text:style-name="P13">七個習慣打造幸福人生</text:p>
          </table:table-cell>
          <table:table-cell table:style-name="表格1.B2" office:value-type="string">
            <text:p text:style-name="P13">陳建良校長</text:p>
          </table:table-cell>
        </table:table-row>
        <table:table-row table:style-name="TableLine2091337344608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17"><text:span text:style-name="預設段落字型"><text:span text:style-name="T3">114/</text:span></text:span><text:span text:style-name="預設段落字型"><text:span text:style-name="T2">12/3(三)</text:span></text:span></text:p>
          </table:table-cell>
          <table:table-cell table:style-name="表格1.B2" office:value-type="string">
            <text:p text:style-name="P17"><text:span text:style-name="預設段落字型"><text:span text:style-name="T10">從「過客」到「重要他人」：師生情緒的「定錨」技巧</text:span></text:span></text:p>
          </table:table-cell>
          <table:table-cell table:style-name="表格1.B2" office:value-type="string">
            <text:p text:style-name="P17"><text:span text:style-name="預設段落字型"><text:span text:style-name="T10">市大附小賴慧珉老師</text:span></text:span></text:p>
          </table:table-cell>
        </table:table-row>
        <table:table-row table:style-name="TableLine2091337347328">
          <table:table-cell table:style-name="表格1.A2" office:value-type="string">
            <text:p text:style-name="P6">3</text:p>
          </table:table-cell>
          <table:table-cell table:style-name="表格1.B4" office:value-type="string">
            <text:p text:style-name="P6">115/1/27(二)上午</text:p>
          </table:table-cell>
          <table:table-cell table:style-name="表格1.B4" office:value-type="string">
            <text:p text:style-name="P18">實施融合教育的班級經營策略與資源運用</text:p>
          </table:table-cell>
          <table:table-cell table:style-name="表格1.B4" office:value-type="string">
            <text:p text:style-name="P18">朱怡珊校長*</text:p>
          </table:table-cell>
        </table:table-row>
        <table:table-row table:style-name="TableLine2091337350864">
          <table:table-cell table:style-name="表格1.A2" office:value-type="string">
            <text:p text:style-name="P6">4</text:p>
          </table:table-cell>
          <table:table-cell table:style-name="表格1.B4" office:value-type="string">
            <text:p text:style-name="P6">115/1/27(二)下午</text:p>
          </table:table-cell>
          <table:table-cell table:style-name="表格1.B4" office:value-type="string">
            <text:p text:style-name="P17"><text:span text:style-name="預設段落字型"><text:span text:style-name="T10">班級突發事件的處理與通報</text:span></text:span></text:p>
          </table:table-cell>
          <table:table-cell table:style-name="表格1.B4" office:value-type="string">
            <text:p text:style-name="P18">陳建良校長*</text:p>
          </table:table-cell>
        </table:table-row>
        <table:table-row table:style-name="TableLine2091337345152">
          <table:table-cell table:style-name="表格1.A2" office:value-type="string">
            <text:p text:style-name="P6">5</text:p>
          </table:table-cell>
          <table:table-cell table:style-name="表格1.B6" office:value-type="string">
            <text:p text:style-name="P6">115/1/28(三)下午</text:p>
          </table:table-cell>
          <table:table-cell table:style-name="表格1.B6" office:value-type="string">
            <text:p text:style-name="P17"><text:span text:style-name="預設段落字型"><text:span text:style-name="T10">學生學習成效評估、學力檢測與學習扶助</text:span></text:span></text:p>
          </table:table-cell>
          <table:table-cell table:style-name="表格1.B6" office:value-type="string">
            <text:p text:style-name="P17"><text:span text:style-name="預設段落字型"><text:span text:style-name="T10">虞志長校長*</text:span></text:span></text:p>
          </table:table-cell>
        </table:table-row>
        <table:table-row table:style-name="TableLine2091337359024">
          <table:table-cell table:style-name="表格1.A2" office:value-type="string">
            <text:p text:style-name="P6">6</text:p>
          </table:table-cell>
          <table:table-cell table:style-name="表格1.B6" office:value-type="string">
            <text:p text:style-name="P7"><text:s/>115/1/28(三)上午</text:p>
          </table:table-cell>
          <table:table-cell table:style-name="表格1.B6" office:value-type="string">
            <text:p text:style-name="P6">自主學習與多元評量</text:p>
          </table:table-cell>
          <table:table-cell table:style-name="表格1.B6" office:value-type="string">
            <text:p text:style-name="P17"><text:span text:style-name="預設段落字型"><text:span text:style-name="T2">曾振富校長</text:span></text:span></text:p>
          </table:table-cell>
        </table:table-row>
        <table:table-row table:style-name="表格1.8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17"><text:span text:style-name="預設段落字型"><text:span text:style-name="T2">115/4/29(三)</text:span></text:span></text:p>
          </table:table-cell>
          <table:table-cell table:style-name="表格1.B2" office:value-type="string">
            <text:p text:style-name="P6">法務實務篇-性別平等、霸凌防治、不當管教</text:p>
          </table:table-cell>
          <table:table-cell table:style-name="表格1.B2" office:value-type="string">
            <text:p text:style-name="P6">林松金校長</text:p>
          </table:table-cell>
        </table:table-row>
        <table:table-row table:style-name="TableLine2091337343792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17"><text:span text:style-name="預設段落字型"><text:span text:style-name="T2">115/5/27(三)</text:span></text:span></text:p>
          </table:table-cell>
          <table:table-cell table:style-name="表格1.B2" office:value-type="string">
            <text:p text:style-name="P6">跨域主題DIY-教材教法</text:p>
          </table:table-cell>
          <table:table-cell table:style-name="表格1.B2" office:value-type="string">
            <text:p text:style-name="P6">林玫伶校長</text:p>
          </table:table-cell>
        </table:table-row>
        <table:table-row table:style-name="TableLine2091337366368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17"><text:span text:style-name="預設段落字型"><text:span text:style-name="T2">115/6/10(三)</text:span></text:span></text:p>
          </table:table-cell>
          <table:table-cell table:style-name="表格1.B2" office:value-type="string">
            <text:p text:style-name="P6">期末綜合座談</text:p>
          </table:table-cell>
          <table:table-cell table:style-name="表格1.B2" office:value-type="string">
            <text:p text:style-name="P6">賴柏宗校長</text:p>
          </table:table-cell>
        </table:table-row>
      </table:table>
      <text:list xml:id="list141150639383735" text:continue-numbering="true" text:style-name="L5">
        <text:list-item>
          <text:p text:style-name="P29"><text:span text:style-name="預設段落字型"><text:span text:style-name="T8">研習期間回訪：</text:span></text:span><text:span text:style-name="預設段落字型"><text:span text:style-name="T9">由各校自行推薦該研習人員之校內薪傳老師或優良教師，與學員進</text:span></text:span><text:soft-page-break/><text:span text:style-name="預設段落字型"><text:span text:style-name="T9">行實體座談(可搭配公開授課進行)，</text:span></text:span><text:span text:style-name="預設段落字型"><text:span text:style-name="T8">提供學員教師輔導與支持，並協助學校強化代理代課教師支援系統網絡。</text:span></text:span><text:span text:style-name="預設段落字型"><text:span text:style-name="T9">*每學員2次座談紀錄(格式如附件)。</text:span></text:span></text:p>
        </text:list-item>
      </text:list>
      <text:list xml:id="list141150020445281" text:continue-list="list141151676544783" text:style-name="L1">
        <text:list-item>
          <text:p text:style-name="P32">報名方式與說明</text:p>
        </text:list-item>
      </text:list>
      <text:list xml:id="list1779671210" text:style-name="L6">
        <text:list-item>
          <text:p text:style-name="P35">自即日起至115年1月20日(二)止，至「臺北市教師在職研習網」（https://insc.tp.edu.tw/），查詢研習名稱：「臺北市114學年度精進計畫-國小代理代課教師增能研習」，完成線上研習報名。</text:p>
        </text:list-item>
        <text:list-item>
          <text:p text:style-name="P35">參加人員請學校核予公假派代，並依課程要求完成相關實作提交。</text:p>
        </text:list-item>
      </text:list>
      <text:list xml:id="list141150668796854" text:continue-list="list141150020445281" text:style-name="L1">
        <text:list-item>
          <text:p text:style-name="P30">成效評估</text:p>
        </text:list-item>
      </text:list>
      <text:list xml:id="list3605964173" text:style-name="L7">
        <text:list-item>
          <text:p text:style-name="P39"><text:span text:style-name="預設段落字型"><text:span text:style-name="T2">蒐集</text:span></text:span><text:span text:style-name="預設段落字型"><text:span text:style-name="T4">學員問卷</text:span></text:span><text:span text:style-name="預設段落字型"><text:span text:style-name="T2">，分析滿意度與相關建議。</text:span></text:span></text:p>
        </text:list-item>
        <text:list-item>
          <text:p text:style-name="P36">檢核薪傳教師之分享內容，評估教學實施成效。</text:p>
        </text:list-item>
        <text:list-item>
          <text:p text:style-name="P36">透過初任教師回饋單，評估實務應用與研習成效。</text:p>
        </text:list-item>
      </text:list>
      <text:list xml:id="list141151031280299" text:continue-list="list141150668796854" text:style-name="L1">
        <text:list-item>
          <text:p text:style-name="P30">預期成效</text:p>
        </text:list-item>
      </text:list>
      <text:list xml:id="list2166219585" text:style-name="L8">
        <text:list-item>
          <text:p text:style-name="P37">發揮薪傳教師典範引導與支持功能，協助初任教師適應職場並勝任教學。</text:p>
        </text:list-item>
        <text:list-item>
          <text:p text:style-name="P37">培養初任教師的教育專業意識與倫理責任，進而提升整體教學品質。</text:p>
        </text:list-item>
        <text:list-item>
          <text:p text:style-name="P37">鼓勵教師因材施教，提升學生學習成效與教學策略的應用能力，強化專業成長。</text:p>
        </text:list-item>
      </text:list>
      <text:list xml:id="list141150428353863" text:continue-list="list141151031280299" text:style-name="L1">
        <text:list-item>
          <text:p text:style-name="P31"><text:span text:style-name="預設段落字型"><text:span text:style-name="T5">經費來源：</text:span></text:span><text:span text:style-name="預設段落字型"><text:span text:style-name="T2">由「教育部精進國民中小學教師教學專業與課程品質整體推動計畫」項下支應。</text:span></text:span></text:p>
        </text:list-item>
        <text:list-item>
          <text:p text:style-name="P40"><text:span text:style-name="預設段落字型"><text:span text:style-name="T5">獎勵：</text:span></text:span><text:span text:style-name="預設段落字型"><text:span text:style-name="T2">負責承辦本研習活動之學校及有功人員，得依本市相關獎勵辦法敘獎。</text:span></text:span></text:p>
        </text:list-item>
      </text:list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78cm" fo:margin-left="2.101cm" fo:margin-right="2.101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黃富財</meta:initial-creator>
    <meta:creation-date>2026-01-05T06:04:00Z</meta:creation-date>
    <dc:date>2026-01-05T14:11:49.819000000</dc:date>
    <meta:editing-cycles>3</meta:editing-cycles>
    <meta:editing-duration>PT20S</meta:editing-duration>
    <meta:document-statistic meta:table-count="1" meta:image-count="0" meta:object-count="0" meta:page-count="2" meta:paragraph-count="77" meta:word-count="1305" meta:character-count="1430" meta:non-whitespace-character-count="1429"/>
    <meta:template xlink:type="simple" xlink:actuate="onRequest" xlink:title="" xlink:href="../附件1_臺北市114學年度精進教學國小代理代課教師支持系統增能研習實施計畫-1150105.odt/Normal"/>
  </office:meta>
</office:document-meta>
</file>