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draw:stroke-linejoin="miter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draw:stroke-linejoin="miter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draw:stroke-linejoin="miter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draw:stroke-linejoin="miter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draw:stroke-linejoin="miter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draw:stroke-linejoin="miter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draw:stroke-linejoin="miter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draw:stroke-linejoin="miter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draw:stroke-linejoin="miter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draw:stroke-linejoin="miter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draw:stroke-linejoin="miter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draw:stroke-linejoin="miter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draw:stroke-linejoin="miter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draw:stroke-linejoin="miter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draw:stroke-linejoin="miter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draw:stroke-linejoin="miter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draw:stroke-linejoin="miter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draw:stroke-linejoin="miter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draw:stroke-linejoin="miter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draw:stroke-linejoin="miter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3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1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7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2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8in" svg:height="3.64213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567in" svg:height="3.64173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1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7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3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8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21/2026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/21/2026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/21/2026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/21/2026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/21/2026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/21/2026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/21/2026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/21/2026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1/21/2026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/21/2026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1/21/2026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1/21/2026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teacher1</dc:creator>
    <meta:creation-date>2013-10-02T07:50:40Z</meta:creation-date>
    <dc:date>2026-01-21T00:55:04Z</dc:date>
    <meta:editing-cycles>15</meta:editing-cycles>
    <meta:editing-duration>PT22392S</meta:editing-duration>
    <meta:document-statistic meta:paragraph-count="129" meta:word-count="386"/>
  </office:meta>
</office:document-meta>
</file>