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5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清單段落" style:list-style-name="LFO1" style:family="paragraph"/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清單段落" style:list-style-name="LFO1" style:family="paragraph"/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</text:span><text:span text:style-name="T9">中</text:span><text:span text:style-name="T10">小學教師申請英語能力檢核測驗報名費</text:span></text:p>
            <text:p text:style-name="P11">印領清冊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補助事由(擇一)：</text:p>
            <text:p text:style-name="內文"><text:span text:style-name="T15">□<text:s/></text:span><text:span text:style-name="T16">全民英檢</text:span><text:span text:style-name="T17">(GEPT)</text:span><text:s text:c="2"/><text:span text:style-name="T18">聽讀或口說或寫作中級通過，或聽讀說寫中級通過</text:span></text:p>
            <text:p text:style-name="P19">□<text:s/>多益測驗(TOEIC)<text:s/>聽力275分及閱讀275分通過</text:p>
            <text:p text:style-name="P20">□<text:s/>劍橋領思英語檢測(Linguaskill)<text:s/>聽讀皆達140分或口說140分或寫作140分通過</text:p>
            <text:p text:style-name="P21">□<text:s/>外語能力測驗(FLPT)筆試或口試或寫作<text:s/>CEFR (B1級)通過</text:p>
            <text:p text:style-name="內文"><text:span text:style-name="T22">□<text:s/></text:span><text:span text:style-name="T23">其他英語檢測</text:span><text:span text:style-name="T24">:__________</text:span><text:s/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</text:span><text:span text:style-name="T41">5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(11</text:span><text:span text:style-name="T48">5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6</text:span><text:span text:style-name="T55">月</text:span><text:span text:style-name="T56">30</text:span><text:span text:style-name="T57">日</text:span><text:span text:style-name="T58">)</text:span></text:p>
          </table:table-cell>
          <table:covered-table-cell/>
        </table:table-row>
        <table:table-row table:style-name="TableRow59">
          <table:table-cell table:style-name="TableCell60">
            <text:p text:style-name="內文"><text:span text:style-name="T61">服務單位：</text:span><text:span text:style-name="T62"><text:s text:c="13"/></text:span><text:span text:style-name="T63">國小</text:span><text:span text:style-name="T64">/國中</text:span></text:p>
          </table:table-cell>
          <table:table-cell table:style-name="TableCell65">
            <text:p text:style-name="P66">姓名：</text:p>
          </table:table-cell>
        </table:table-row>
        <table:table-row table:style-name="TableRow67">
          <table:table-cell table:style-name="TableCell68" table:number-columns-spanned="2">
            <text:p text:style-name="P69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70">
          <table:table-cell table:style-name="TableCell71">
            <text:p text:style-name="P72">身份證字號：</text:p>
          </table:table-cell>
          <table:table-cell table:style-name="TableCell73">
            <text:p text:style-name="P74">手機號碼：</text:p>
          </table:table-cell>
        </table:table-row>
        <table:table-row table:style-name="TableRow75">
          <table:table-cell table:style-name="TableCell76" table:number-columns-spanned="2">
            <text:p text:style-name="P77">E-mail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戶籍地址：</text:p>
          </table:table-cell>
          <table:covered-table-cell/>
        </table:table-row>
        <table:table-row table:style-name="TableRow81">
          <table:table-cell table:style-name="TableCell82">
            <text:p text:style-name="P83">銀行名稱：<text:s/></text:p>
          </table:table-cell>
          <table:table-cell table:style-name="TableCell84">
            <text:p text:style-name="P85">分行名稱：</text:p>
          </table:table-cell>
        </table:table-row>
        <table:table-row table:style-name="TableRow86">
          <table:table-cell table:style-name="TableCell87" table:number-columns-spanned="2">
            <text:p text:style-name="P88">受款人帳號(郵局需填局號+帳號)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報名費用：<text:s text:c="20"/>元整</text:p>
            <text:p text:style-name="內文"><text:span text:style-name="T92">申請補助金額</text:span><text:span text:style-name="T93">(</text:span><text:span text:style-name="T94">不含資料處理之相關手續費用</text:span><text:span text:style-name="T95">)</text:span><text:span text:style-name="T96">：</text:span><text:span text:style-name="T97"><text:s text:c="20"/></text:span><text:span text:style-name="T98">元整</text:span><text:span text:style-name="T99">(</text:span><text:span text:style-name="T100">依繳費收據金額補助，補助上限</text:span><text:span text:style-name="T101">2560</text:span><text:span text:style-name="T102">元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申請人簽章：</text:p>
          </table:table-cell>
          <table:covered-table-cell/>
        </table:table-row>
      </table:table>
      <text:p text:style-name="內文"><text:span text:style-name="T107">檢附文件：敬請於</text:span><text:span text:style-name="T108">11</text:span><text:span text:style-name="T109">5</text:span><text:span text:style-name="T110">年</text:span><text:span text:style-name="T111">6</text:span><text:span text:style-name="T112">月</text:span><text:span text:style-name="T113">30</text:span><text:span text:style-name="T114">日前，寄至博愛</text:span><text:span text:style-name="T115">國小</text:span><text:span text:style-name="T116">(</text:span><text:span text:style-name="T117">聯絡箱</text:span><text:span text:style-name="T118">17</text:span><text:span text:style-name="T119">號</text:span><text:span text:style-name="T120">)</text:span><text:span text:style-name="T121">收件人</text:span><text:span text:style-name="T122">:</text:span><text:span text:style-name="T123">臺北市英語教育資源中心徐曼榕老師</text:span><text:span text:style-name="T124">。</text:span></text:p>
      <text:list text:style-name="LFO1" text:continue-numbering="true">
        <text:list-item>
          <text:p text:style-name="P125">英檢合格證書(或成績證明)影本。(請加註與正本相符及由教師本人簽章)。</text:p>
        </text:list-item>
        <text:list-item>
          <text:p text:style-name="P126"><text:span text:style-name="T127">繳費收據。</text:span><text:span text:style-name="T128">(</text:span><text:span text:style-name="T129">請加註與正本相符及由教師本人簽章</text:span><text:span text:style-name="T130">)</text:span><text:span text:style-name="T131">。</text:span></text:p>
        </text:list-item>
        <text:list-item>
          <text:p text:style-name="P132">印領清冊(上列表格)。</text:p>
        </text:list-item>
        <text:list-item>
          <text:p text:style-name="P133"><text:span text:style-name="T134">存摺封面影本</text:span><text:span text:style-name="T135">(</text:span><text:span text:style-name="T136">影本須能清晰辨認銀行代號、帳號及戶名</text:span><text:span text:style-name="T137">)</text:span><text:span text:style-name="T1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teacher1</dc:creator>
    <meta:creation-date>2022-02-28T06:15:00Z</meta:creation-date>
    <dc:date>2026-01-07T03:44:00Z</dc:date>
    <meta:print-date>2020-10-18T08:27:00Z</meta:print-date>
    <meta:template xlink:href="Normal" xlink:type="simple"/>
    <meta:editing-cycles>23</meta:editing-cycles>
    <meta:editing-duration>PT11700S</meta:editing-duration>
    <meta:document-statistic meta:page-count="1" meta:paragraph-count="1" meta:word-count="103" meta:character-count="692" meta:row-count="4" meta:non-whitespace-character-count="590"/>
  </office:meta>
</office:document-meta>
</file>