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P8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style:letter-kerning="true" fo:font-size="18pt" style:font-size-asian="18pt" fo:hyphenate="false"/>
    </style:style>
    <style:style style:name="P9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3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5" style:parent-style-name="內文" style:family="paragraph">
      <style:paragraph-properties style:snap-to-layout-grid="false" fo:text-align="justify" fo:line-height="115%"/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36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fo:hyphenate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45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53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5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55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5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5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59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6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61" style:parent-style-name="內文" style:family="paragraph">
      <style:paragraph-properties style:text-autospace="none" style:snap-to-layout-grid="false" fo:margin-top="0.075in" fo:line-height="115%" fo:margin-left="0.3333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text-align="center" fo:margin-top="0.075in" fo:line-height="115%"/>
      <style:text-properties fo:hyphenate="false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ableColumn109" style:family="table-column">
      <style:table-column-properties style:column-width="1.8673in"/>
    </style:style>
    <style:style style:name="TableColumn110" style:family="table-column">
      <style:table-column-properties style:column-width="4.134in"/>
    </style:style>
    <style:style style:name="Table108" style:family="table">
      <style:table-properties style:width="6.001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border="none" fo:padding="0in" style:shadow="none"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border="none" fo:padding="0in" style:shadow="none"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14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4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4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4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4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4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4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48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4</text:span><text:span text:style-name="T5">學年度國</text:span><text:span text:style-name="T6">小</text:span><text:span text:style-name="T7">英語課採以英語授課為主</text:span></text:p>
      <text:p text:style-name="P8">公開授課研習計畫</text:p>
      <text:p text:style-name="P9"><text:span text:style-name="T10">壹</text:span><text:span text:style-name="T11">、依據</text:span></text:p>
      <text:p text:style-name="P12">一、前瞻基礎建設─人才培育促進就業建設2030雙語國家政策計畫。</text:p>
      <text:p text:style-name="P13">二、教育部國民及學前教育署補助國民中小學推動英語教學實施要點。</text:p>
      <text:p text:style-name="P14">三、臺北市114學年度英語教育資源資源中心計畫。</text:p>
      <text:p text:style-name="P15"><text:span text:style-name="T16">貳</text:span><text:span text:style-name="T17">、目的</text:span></text:p>
      <text:p text:style-name="P18">一、落實十二年國教英語課程與教學相關方案，活化教師教學内涵，提升教師</text:p>
      <text:p text:style-name="P19"><text:s text:c="4"/>教學績效及提高教學品質。</text:p>
      <text:p text:style-name="P20">二、藉由英語公開授課研究，精研教學理論，厚植教材教法、多元評量及補救</text:p>
      <text:p text:style-name="P21"><text:s text:c="4"/>教學能力。</text:p>
      <text:p text:style-name="P22">三、經由英語公開授課及課堂討論，教師彼此切磋教學方法、觀摩班級經營，</text:p>
      <text:p text:style-name="P23"><text:s text:c="4"/>形成教師同儕專業社群，增進教師教學知能。</text:p>
      <text:p text:style-name="P24">四、激勵教學典範學習，落實專業對話，深化教師專業內涵，提升教學品質改</text:p>
      <text:p text:style-name="P25"><text:s text:c="4"/>善。</text:p>
      <text:p text:style-name="P26">五、強化英語教師「英語課採以英語授課為主」之教學知能，於課堂提高學生</text:p>
      <text:p text:style-name="P27"><text:s text:c="4"/>使用英語機會，提升學生英語聽說能力。</text:p>
      <text:p text:style-name="P28"><text:span text:style-name="T29">參</text:span><text:span text:style-name="T30">、辦理單位</text:span></text:p>
      <text:p text:style-name="P31"><text:span text:style-name="T32">　</text:span><text:span text:style-name="T33"><text:s/>一、</text:span><text:span text:style-name="T34">主辦單位：臺北市政府教育局。</text:span></text:p>
      <text:p text:style-name="P35">　<text:s/>二、承辦單位：臺北市英語輔導團國小領域分團、臺北市長春國民小學、</text:p>
      <text:p text:style-name="P36"><text:span text:style-name="T37"><text:s text:c="17"/></text:span><text:span text:style-name="T38">國立臺北教育大學附屬實驗國民小學</text:span></text:p>
      <text:p text:style-name="P39"><text:span text:style-name="T40">肆</text:span><text:span text:style-name="T41">、</text:span><text:span text:style-name="T42"><text:s/></text:span><text:span text:style-name="T43">辦理地點：</text:span></text:p>
      <text:p text:style-name="P44">國立臺北教育大學附屬實驗國民小學登月樓五樓教學觀摩室</text:p>
      <text:p text:style-name="P45"><text:span text:style-name="T46">(</text:span><text:span text:style-name="T47">入校提醒:</text:span><text:s/><text:span text:style-name="T48">請於警衛室</text:span><text:span text:style-name="T49">出示臺北市政府的識別證，確</text:span><text:span text:style-name="T50">認身分後</text:span><text:span text:style-name="T51">可入校，</text:span></text:p>
      <text:p text:style-name="P52">未帶臺北市識別證者，請換證後入校。)</text:p>
      <text:p text:style-name="P53"/>
      <text:p text:style-name="P54">伍、辦理時間：</text:p>
      <text:p text:style-name="P55">中華民國115年3月10日(星期二)<text:s/>09:25-12:00。</text:p>
      <text:p text:style-name="P56">陸、講師:</text:p>
      <text:p text:style-name="P57"><text:s text:c="4"/>國立臺北教育大學附屬實驗國民小學劉安湘老師</text:p>
      <text:p text:style-name="P58">柒、參加對象：</text:p>
      <text:p text:style-name="P59">本市各國小英語領域召集人及有興趣參加觀摩之英語教師。</text:p>
      <text:p text:style-name="P60">捌、報名時間：</text:p>
      <text:p text:style-name="P61"><text:span text:style-name="T62">11</text:span><text:span text:style-name="T63">5</text:span><text:span text:style-name="T64">年</text:span><text:span text:style-name="T65">2</text:span><text:span text:style-name="T66">月</text:span><text:span text:style-name="T67">23</text:span><text:span text:style-name="T68">日(星期一)</text:span><text:span text:style-name="T69">起</text:span><text:span text:style-name="T70">至</text:span><text:span text:style-name="T71">11</text:span><text:span text:style-name="T72">5</text:span><text:span text:style-name="T73">年</text:span><text:span text:style-name="T74">3</text:span><text:span text:style-name="T75">月</text:span><text:span text:style-name="T76">4</text:span><text:span text:style-name="T77">日（星期</text:span><text:span text:style-name="T78">三</text:span><text:span text:style-name="T79">）前至</text:span><text:span text:style-name="T80">臺</text:span><text:span text:style-name="T81">北市</text:span><text:span text:style-name="T82">教師</text:span><text:span text:style-name="T83">在職</text:span><text:span text:style-name="T84">研習網(</text:span><text:a xlink:href="https://insc.tp.edu.tw/index/DefBod.aspx" office:target-frame-name="_top" xlink:show="replace"><text:span text:style-name="T85">https://insc.tp.edu.tw/index/DefBod.aspx</text:span></text:a><text:span text:style-name="T86">)</text:span><text:span text:style-name="T87"><text:s/></text:span><text:span text:style-name="T88">報名並薦派成功</text:span><text:span text:style-name="T89">，全程參與本次公開授課者將核定</text:span><text:span text:style-name="T90">二</text:span><text:span text:style-name="T91">小時研習時數</text:span><text:span text:style-name="T92">。</text:span></text:p>
      <text:p text:style-name="P93"><text:span text:style-name="T94">玖、</text:span><text:span text:style-name="T95">活動流程</text:span></text:p>
      <text:p text:style-name="P96"><text:span text:style-name="T97">11</text:span><text:span text:style-name="T98">5</text:span><text:span text:style-name="T99">年</text:span><text:span text:style-name="T100">3</text:span><text:span text:style-name="T101">月</text:span><text:span text:style-name="T102">1</text:span><text:span text:style-name="T103">0</text:span><text:span text:style-name="T104">日(</text:span><text:span text:style-name="T105">星期</text:span><text:span text:style-name="T106">二</text:span><text:span text:style-name="T107">)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9:25-09:35</text:p>
          </table:table-cell>
          <table:table-cell table:style-name="TableCell119">
            <text:p text:style-name="P120">報到</text:p>
          </table:table-cell>
        </table:table-row>
        <table:table-row table:style-name="TableRow121">
          <table:table-cell table:style-name="TableCell122">
            <text:p text:style-name="P123">09:35-10:15</text:p>
          </table:table-cell>
          <table:table-cell table:style-name="TableCell124">
            <text:p text:style-name="P125">主席致詞及說課</text:p>
          </table:table-cell>
        </table:table-row>
        <table:table-row table:style-name="TableRow126">
          <table:table-cell table:style-name="TableCell127">
            <text:p text:style-name="P128">10:30-11:10</text:p>
          </table:table-cell>
          <table:table-cell table:style-name="TableCell129">
            <text:p text:style-name="P130">觀課</text:p>
          </table:table-cell>
        </table:table-row>
        <table:table-row table:style-name="TableRow131">
          <table:table-cell table:style-name="TableCell132">
            <text:p text:style-name="P133">11:20-12:00</text:p>
          </table:table-cell>
          <table:table-cell table:style-name="TableCell134">
            <text:p text:style-name="P135">議課</text:p>
          </table:table-cell>
        </table:table-row>
        <table:table-row table:style-name="TableRow136">
          <table:table-cell table:style-name="TableCell137">
            <text:p text:style-name="P138">11:10-12:20</text:p>
          </table:table-cell>
          <table:table-cell table:style-name="TableCell139">
            <text:p text:style-name="P140">綜合座談及賦歸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</meta:initial-creator>
    <dc:creator>賴柏宗</dc:creator>
    <meta:creation-date>2026-02-13T08:24:00Z</meta:creation-date>
    <dc:date>2026-02-13T08:24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