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Noto Sans CJK JP Regular" svg:font-family="Noto Sans CJK JP Regular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text-indent="0.1944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" style:parent-style-name="標題2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2" style:parent-style-name="Standard" style:family="paragraph">
      <style:paragraph-properties fo:text-align="center" fo:margin-top="0.0833in" fo:margin-bottom="0.0833in" fo:line-height="165%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TableColumn17" style:family="table-column">
      <style:table-column-properties style:column-width="0.934in" style:use-optimal-column-width="false"/>
    </style:style>
    <style:style style:name="TableColumn18" style:family="table-column">
      <style:table-column-properties style:column-width="0.9451in" style:use-optimal-column-width="false"/>
    </style:style>
    <style:style style:name="TableColumn19" style:family="table-column">
      <style:table-column-properties style:column-width="0.8569in" style:use-optimal-column-width="false"/>
    </style:style>
    <style:style style:name="TableColumn20" style:family="table-column">
      <style:table-column-properties style:column-width="0.85in" style:use-optimal-column-width="false"/>
    </style:style>
    <style:style style:name="TableColumn21" style:family="table-column">
      <style:table-column-properties style:column-width="0.85in" style:use-optimal-column-width="false"/>
    </style:style>
    <style:style style:name="TableColumn22" style:family="table-column">
      <style:table-column-properties style:column-width="1.3145in" style:use-optimal-column-width="false"/>
    </style:style>
    <style:style style:name="TableColumn23" style:family="table-column">
      <style:table-column-properties style:column-width="1.4159in" style:use-optimal-column-width="false"/>
    </style:style>
    <style:style style:name="Table16" style:family="table">
      <style:table-properties style:width="7.1666in" style:rel-width="100%" fo:margin-left="0in" table:align="center"/>
    </style:style>
    <style:style style:name="TableRow24" style:family="table-row">
      <style:table-row-properties style:min-row-height="0.494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833in" fo:margin-bottom="0.0833in" fo:line-height="200%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833in" fo:margin-bottom="0.0833in" fo:line-height="20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286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200%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200%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168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200%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200%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20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min-row-height="0.4006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200%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Row63" style:family="table-row">
      <style:table-row-properties style:min-row-height="0.288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Row71" style:family="table-row">
      <style:table-row-properties style:min-row-height="0.77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200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32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32%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32%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32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32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Row90" style:family="table-row">
      <style:table-row-properties style:min-row-height="0.905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200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200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905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200%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20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line-height="200%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line-height="200%" fo:margin-left="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200%" fo:margin-left="0.196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margin-top="0.1666in" fo:line-height="200%" fo:margin-left="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margin-top="0.1666in" fo:line-height="200%" fo:margin-left="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200%" fo:margin-left="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top="0.1666in" fo:line-height="200%" fo:margin-left="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200%" fo:margin-left="0.6861in" fo:text-indent="-0.39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margin-top="0.1666in" fo:line-height="200%" fo:margin-left="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150%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olumn169" style:family="table-column">
      <style:table-column-properties style:column-width="1.7361in" style:use-optimal-column-width="false"/>
    </style:style>
    <style:style style:name="TableColumn170" style:family="table-column">
      <style:table-column-properties style:column-width="2.6576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1.2791in" style:use-optimal-column-width="false"/>
    </style:style>
    <style:style style:name="Table168" style:family="table">
      <style:table-properties style:width="6.6576in" fo:margin-left="0in" table:align="center"/>
    </style:style>
    <style:style style:name="TableRow173" style:family="table-row">
      <style:table-row-properties style:min-row-height="0.3395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Row188" style:family="table-row">
      <style:table-row-properties style:min-row-height="0.3395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7" style:family="table-row">
      <style:table-row-properties style:min-row-height="0.3395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6" style:family="table-row">
      <style:table-row-properties style:min-row-height="0.3395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min-row-height="0.339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4" style:family="table-row">
      <style:table-row-properties style:min-row-height="0.3395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200%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P230" style:parent-style-name="標題2" style:family="paragraph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231" style:parent-style-name="標題2" style:family="paragraph">
      <style:paragraph-properties fo:break-before="page" fo:margin-top="0in"/>
    </style:style>
    <style:style style:name="T232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233" style:parent-style-name="標題2" style:family="paragraph">
      <style:paragraph-properties fo:text-align="end"/>
    </style:style>
    <style:style style:name="T23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olumn236" style:family="table-column">
      <style:table-column-properties style:column-width="0.9777in" style:use-optimal-column-width="false"/>
    </style:style>
    <style:style style:name="TableColumn237" style:family="table-column">
      <style:table-column-properties style:column-width="0.4638in" style:use-optimal-column-width="false"/>
    </style:style>
    <style:style style:name="TableColumn238" style:family="table-column">
      <style:table-column-properties style:column-width="0.8715in" style:use-optimal-column-width="false"/>
    </style:style>
    <style:style style:name="TableColumn239" style:family="table-column">
      <style:table-column-properties style:column-width="0.5034in" style:use-optimal-column-width="false"/>
    </style:style>
    <style:style style:name="TableColumn240" style:family="table-column">
      <style:table-column-properties style:column-width="0.5854in" style:use-optimal-column-width="false"/>
    </style:style>
    <style:style style:name="TableColumn241" style:family="table-column">
      <style:table-column-properties style:column-width="1.4618in" style:use-optimal-column-width="false"/>
    </style:style>
    <style:style style:name="TableColumn242" style:family="table-column">
      <style:table-column-properties style:column-width="2.2888in" style:use-optimal-column-width="false"/>
    </style:style>
    <style:style style:name="Table235" style:family="table">
      <style:table-properties style:width="7.1527in" style:rel-width="100%" fo:margin-left="0.0104in" table:align="left"/>
    </style:style>
    <style:style style:name="TableRow243" style:family="table-row">
      <style:table-row-properties style:min-row-height="0.3333in" style:use-optimal-row-height="false"/>
    </style:style>
    <style:style style:name="TableCell244" style:family="table-cell">
      <style:table-cell-properties fo:border-top="0.0208in solid #000001" fo:border-left="0.0208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46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48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50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52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54" style:family="table-cell">
      <style:table-cell-properties fo:border-top="0.0208in solid #000001" fo:border-left="0.0104in solid #000001" fo:border-bottom="0.0104in solid #000001" fo:border-right="0.0104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標題2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57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75in" fo:padding-bottom="0in" fo:padding-right="0.075in"/>
    </style:style>
    <style:style style:name="P258" style:parent-style-name="標題2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 style:font-size-complex="12pt"/>
    </style:style>
    <style:style style:name="TableRow260" style:family="table-row">
      <style:table-row-properties style:min-row-height="4.9006in" style:use-optimal-row-height="false"/>
    </style:style>
    <style:style style:name="TableCell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26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6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6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66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6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68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6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70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71" style:family="table-cell">
      <style:table-cell-properties fo:border="0.0104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justify" fo:line-height="125%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justify" fo:line-height="125%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background-color="#FFFFFF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background-color="#FFFFFF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text-align="justify" fo:line-height="125%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標題2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 fo:background-color="#FFFFFF"/>
    </style:style>
    <style:style style:name="T299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 fo:background-color="#FFFFFF"/>
    </style:style>
    <style:style style:name="TableRow300" style:family="table-row">
      <style:table-row-properties style:min-row-height="0.3472in" style:use-optimal-row-height="false"/>
    </style:style>
    <style:style style:name="TableCell3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30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0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0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06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0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08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0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10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11" style:family="table-cell">
      <style:table-cell-properties fo:border="0.0104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ableRow322" style:family="table-row">
      <style:table-row-properties style:min-row-height="0.4812in" style:use-optimal-row-height="false"/>
    </style:style>
    <style:style style:name="TableCell3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32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2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2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28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2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30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3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32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33" style:family="table-cell">
      <style:table-cell-properties fo:border="0.0104in solid #000001" style:writing-mode="lr-tb" fo:padding-top="0in" fo:padding-left="0.075in" fo:padding-bottom="0in" fo:padding-right="0.075in"/>
    </style:style>
    <style:style style:name="P334" style:parent-style-name="標題2" style:family="paragraph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Cell3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6" style:parent-style-name="標題2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Row339" style:family="table-row">
      <style:table-row-properties style:min-row-height="1.177in" style:use-optimal-row-height="false"/>
    </style:style>
    <style:style style:name="TableCell3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34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4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4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45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4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47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4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49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50" style:family="table-cell">
      <style:table-cell-properties fo:border="0.0104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border="0.0069in solid #FFFFFF" fo:padding="0.4305in" style:shadow="none" fo:text-align="justify" style:line-height-at-least="0in"/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62" style:parent-style-name="預設段落字型" style:family="text">
      <style:text-properties style:font-name="標楷體" style:font-name-asian="標楷體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364" style:parent-style-name="TableParagraph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369" style:family="table-row">
      <style:table-row-properties style:min-row-height="0.3472in" style:use-optimal-row-height="false"/>
    </style:style>
    <style:style style:name="TableCell3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37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7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7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75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7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77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7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379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380" style:family="table-cell">
      <style:table-cell-properties fo:border="0.0104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P403" style:parent-style-name="標題2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Row412" style:family="table-row">
      <style:table-row-properties style:min-row-height="0.3472in" style:use-optimal-row-height="false"/>
    </style:style>
    <style:style style:name="TableCell4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41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1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1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18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1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20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2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22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23" style:family="table-cell">
      <style:table-cell-properties fo:border="0.0104in solid #000001" style:writing-mode="lr-tb" fo:padding-top="0in" fo:padding-left="0.075in" fo:padding-bottom="0in" fo:padding-right="0.075in"/>
    </style:style>
    <style:style style:name="P424" style:parent-style-name="標題2" style:family="paragraph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Cell4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" style:parent-style-name="標題2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429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Row430" style:family="table-row">
      <style:table-row-properties style:min-row-height="0.3472in" style:use-optimal-row-height="false"/>
    </style:style>
    <style:style style:name="TableCell4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43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3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3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36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C0C0C0"/>
    </style:style>
    <style:style style:name="TableCell43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38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C0C0C0"/>
    </style:style>
    <style:style style:name="TableCell43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40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41" style:family="table-cell">
      <style:table-cell-properties fo:border="0.0104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Row448" style:family="table-row">
      <style:table-row-properties style:min-row-height="0.3472in" style:use-optimal-row-height="false"/>
    </style:style>
    <style:style style:name="TableCell4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45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5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5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54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C0C0C0"/>
    </style:style>
    <style:style style:name="TableCell45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56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C0C0C0"/>
    </style:style>
    <style:style style:name="TableCell45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58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59" style:family="table-cell">
      <style:table-cell-properties fo:border="0.0104in solid #000001" style:writing-mode="lr-tb" fo:padding-top="0in" fo:padding-left="0.075in" fo:padding-bottom="0in" fo:padding-right="0.075in"/>
    </style:style>
    <style:style style:name="P460" style:parent-style-name="標題2" style:family="paragraph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Cell4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" style:parent-style-name="標題2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Row464" style:family="table-row">
      <style:table-row-properties style:min-row-height="0.3472in" style:use-optimal-row-height="false"/>
    </style:style>
    <style:style style:name="TableCell4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46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6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6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70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C0C0C0"/>
    </style:style>
    <style:style style:name="TableCell47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72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C0C0C0"/>
    </style:style>
    <style:style style:name="TableCell47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74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75" style:family="table-cell">
      <style:table-cell-properties fo:border="0.0104in solid #000001" style:writing-mode="lr-tb" fo:padding-top="0in" fo:padding-left="0.075in" fo:padding-bottom="0in" fo:padding-right="0.075in"/>
    </style:style>
    <style:style style:name="P476" style:parent-style-name="標題2" style:family="paragraph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Cell4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" style:parent-style-name="標題2" style:family="paragraph">
      <style:paragraph-properties fo:text-align="justify"/>
    </style:style>
    <style:style style:name="T479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Row480" style:family="table-row">
      <style:table-row-properties style:min-row-height="0.3472in" style:use-optimal-row-height="false"/>
    </style:style>
    <style:style style:name="TableCell4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638in" fo:padding-bottom="0in" fo:padding-right="0.075in"/>
    </style:style>
    <style:style style:name="T48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8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8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86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C0C0C0"/>
    </style:style>
    <style:style style:name="TableCell487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88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C0C0C0"/>
    </style:style>
    <style:style style:name="TableCell48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490" style:parent-style-name="標題2" style:family="paragraph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91" style:family="table-cell">
      <style:table-cell-properties fo:border="0.0104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標題2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style:font-name-complex="標楷體" fo:font-weight="normal" style:font-weight-asian="normal" fo:font-size="11pt" style:font-size-asian="11pt"/>
    </style:style>
    <style:style style:name="TableRow500" style:family="table-row">
      <style:table-row-properties style:min-row-height="0.3381in" style:use-optimal-row-height="false"/>
    </style:style>
    <style:style style:name="TableCell501" style:family="table-cell">
      <style:table-cell-properties fo:border-top="0.0104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50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4" style:parent-style-name="標題2" style:family="paragraph">
      <style:paragraph-properties fo:text-align="justify"/>
      <style:text-properties style:font-name="標楷體" style:font-name-asian="標楷體" style:font-name-complex="標楷體" fo:font-weight="normal" style:font-weight-asian="normal" fo:font-size="11pt" style:font-size-asian="11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P514" style:parent-style-name="Standard" style:family="paragraph">
      <style:paragraph-properties fo:break-before="page" fo:line-height="116%" fo:margin-right="-0.2243in"/>
    </style:style>
    <style:style style:name="P515" style:parent-style-name="Standard" style:family="paragraph">
      <style:paragraph-properties fo:margin-right="0.7777in">
        <style:tab-stops>
          <style:tab-stop style:type="left" style:position="0.125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P520" style:parent-style-name="Standard" style:family="paragraph">
      <style:paragraph-properties fo:margin-right="0.7777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1" style:parent-style-name="Standard" style:family="paragraph">
      <style:text-properties style:font-name="標楷體" style:font-name-asian="標楷體" style:font-name-complex="標楷體"/>
    </style:style>
    <style:style style:name="P522" style:parent-style-name="Standard" style:family="paragraph">
      <style:paragraph-properties fo:break-before="page" fo:text-align="center" fo:line-height="250%" fo:margin-left="0.3305in" fo:text-indent="-0.165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2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2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2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2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528" style:parent-style-name="Standard" style:family="paragraph">
      <style:paragraph-properties fo:text-align="center" fo:line-height="300%"/>
    </style:style>
    <style:style style:name="T5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P531" style:parent-style-name="Standard" style:family="paragraph">
      <style:paragraph-properties fo:text-align="center" fo:line-height="0.2777in"/>
      <style:text-properties style:font-name-asian="Times New Roman"/>
    </style:style>
    <style:style style:name="P532" style:parent-style-name="Standard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533" style:parent-style-name="Standard" style:family="paragraph">
      <style:paragraph-properties fo:line-height="250%" fo:margin-left="0.6895in" fo:margin-right="1.3388in" fo:text-indent="0.0152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35" style:parent-style-name="Standard" style:family="paragraph">
      <style:paragraph-properties fo:line-height="250%" fo:margin-right="1.3388in" fo:text-indent="0.6888in">
        <style:tab-stops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38" style:parent-style-name="Standard" style:family="paragraph">
      <style:paragraph-properties fo:line-height="250%" fo:margin-left="0.6895in" fo:margin-right="1.3388in" fo:text-indent="0.0152in">
        <style:tab-stops>
          <style:tab-stop style:type="left" style:position="0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40" style:parent-style-name="Standard" style:family="paragraph">
      <style:paragraph-properties fo:text-align="center" fo:margin-left="0.0826in" fo:margin-right="2.1263in">
        <style:tab-stops>
          <style:tab-stop style:type="left" style:position="0.6381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4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44" style:parent-style-name="Standard" style:family="paragraph">
      <style:paragraph-properties fo:break-before="page" fo:text-align="center" fo:line-height="0.3333in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0" style:parent-style-name="Standard" style:family="paragraph">
      <style:paragraph-properties fo:line-height="0.3333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paragraph-properties fo:line-height="0.3333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Standard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Standard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P577" style:parent-style-name="Standard" style:family="paragraph">
      <style:paragraph-properties fo:line-height="0.3333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P580" style:parent-style-name="Standard" style:family="paragraph">
      <style:paragraph-properties fo:line-height="0.3333in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Standard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7" style:family="table-column">
      <style:table-column-properties style:column-width="1.618in" style:use-optimal-column-width="false"/>
    </style:style>
    <style:style style:name="TableColumn588" style:family="table-column">
      <style:table-column-properties style:column-width="1.3in" style:use-optimal-column-width="false"/>
    </style:style>
    <style:style style:name="TableColumn589" style:family="table-column">
      <style:table-column-properties style:column-width="0.2152in" style:use-optimal-column-width="false"/>
    </style:style>
    <style:style style:name="TableColumn590" style:family="table-column">
      <style:table-column-properties style:column-width="0.3618in" style:use-optimal-column-width="false"/>
    </style:style>
    <style:style style:name="TableColumn591" style:family="table-column">
      <style:table-column-properties style:column-width="1.8777in" style:use-optimal-column-width="false"/>
    </style:style>
    <style:style style:name="TableColumn592" style:family="table-column">
      <style:table-column-properties style:column-width="1.8777in" style:use-optimal-column-width="false"/>
    </style:style>
    <style:style style:name="Table586" style:family="table">
      <style:table-properties style:width="7.2506in" fo:margin-left="0in" table:align="center"/>
    </style:style>
    <style:style style:name="TableRow593" style:family="table-row">
      <style:table-row-properties style:min-row-height="0.1388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95" style:parent-style-name="TextbodyWW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fo:font-size="12pt" style:font-size-asian="12pt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TextbodyWW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1" style:parent-style-name="TextbodyWW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TextbodyWW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ableRow606" style:family="table-row">
      <style:table-row-properties style:min-row-height="0.5277in" style:use-optimal-row-height="false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WW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TextbodyWW" style:family="paragraph">
      <style:paragraph-properties fo:line-height="0.2777in"/>
      <style:text-properties style:font-name="標楷體" style:font-name-asian="標楷體" fo:color="#000000"/>
    </style:style>
    <style:style style:name="TableRow613" style:family="table-row">
      <style:table-row-properties style:min-row-height="0.45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5" style:parent-style-name="TextbodyWW" style:family="paragraph">
      <style:paragraph-properties fo:text-align="center" fo:line-height="0.2777in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WW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Row622" style:family="table-row">
      <style:table-row-properties style:min-row-height="0.45in" style:use-optimal-row-height="false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TextbodyWW" style:family="paragraph">
      <style:paragraph-properties fo:text-align="center" fo:line-height="0.2777in"/>
    </style:style>
    <style:style style:name="T625" style:parent-style-name="預設段落字型" style:family="text">
      <style:text-properties style:font-name="標楷體" style:font-name-asian="標楷體" fo:color="#000000" fo:font-size="12pt" style:font-size-asian="12pt"/>
    </style:style>
    <style:style style:name="P626" style:parent-style-name="TextbodyWW" style:family="paragraph">
      <style:paragraph-properties fo:text-align="center" fo:line-height="0.2777in"/>
    </style:style>
    <style:style style:name="T6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TextbodyWW" style:family="paragraph">
      <style:paragraph-properties fo:text-align="center" fo:line-height="0.2777in"/>
      <style:text-properties style:font-name="標楷體" style:font-name-asian="標楷體" fo:color="#000000" fo:font-size="12pt" style:font-size-asian="12pt"/>
    </style:style>
    <style:style style:name="TableRow632" style:family="table-row">
      <style:table-row-properties style:min-row-height="0.3979in" style:use-optimal-row-height="false"/>
    </style:style>
    <style:style style:name="TableCell63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34" style:parent-style-name="TextbodyWW" style:family="paragraph">
      <style:paragraph-properties fo:text-align="center" fo:line-height="0.2777in"/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TextbodyWW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 fo:color="#000000"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0" style:parent-style-name="TextbodyWW" style:family="paragraph">
      <style:paragraph-properties fo:text-align="end"/>
    </style:style>
    <style:style style:name="T641" style:parent-style-name="預設段落字型" style:family="text">
      <style:text-properties style:font-name-asian="標楷體" fo:color="#000000"/>
    </style:style>
    <style:style style:name="TableRow642" style:family="table-row">
      <style:table-row-properties style:min-row-height="0.3979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TextbodyWW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-asian="標楷體" fo:color="#000000" fo:font-size="12pt" style:font-size-asian="12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TextbodyWW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-asian="標楷體" fo:color="#000000" style:language-asian="zh" style:country-asian="TW"/>
    </style:style>
    <style:style style:name="TableRow649" style:family="table-row">
      <style:table-row-properties style:min-row-height="0.3979in" style:use-optimal-row-height="false"/>
    </style:style>
    <style:style style:name="TableCell65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1" style:parent-style-name="TextbodyWW" style:family="paragraph">
      <style:paragraph-properties fo:text-align="center" fo:line-height="0.2777in"/>
    </style:style>
    <style:style style:name="T652" style:parent-style-name="預設段落字型" style:family="text">
      <style:text-properties style:font-name-asian="標楷體" fo:color="#000000" fo:font-size="12pt" style:font-size-asian="12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TextbodyWW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-asian="標楷體" fo:color="#000000" fo:font-size="12pt" style:font-size-asian="12pt" style:language-asian="zh" style:country-asian="TW"/>
    </style:style>
    <style:style style:name="TableRow656" style:family="table-row">
      <style:table-row-properties style:min-row-height="0.3916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8" style:parent-style-name="TextbodyWW" style:family="paragraph">
      <style:paragraph-properties fo:text-align="center" fo:line-height="0.2777in"/>
    </style:style>
    <style:style style:name="T659" style:parent-style-name="預設段落字型" style:family="text">
      <style:text-properties style:font-name="標楷體" style:font-name-asian="標楷體" fo:font-size="12pt" style:font-size-asian="12pt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TextbodyWW" style:family="paragraph">
      <style:paragraph-properties fo:text-align="end" fo:line-height="0.2777in"/>
    </style:style>
    <style:style style:name="T6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Row663" style:family="table-row">
      <style:table-row-properties style:min-row-height="0.3916in" style:use-optimal-row-height="false"/>
    </style:style>
    <style:style style:name="TableCell664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5" style:parent-style-name="TextbodyWW" style:family="paragraph">
      <style:paragraph-properties fo:text-align="center" fo:line-height="0.2777in"/>
    </style:style>
    <style:style style:name="T666" style:parent-style-name="預設段落字型" style:family="text">
      <style:text-properties style:font-name-asian="標楷體" fo:color="#000000" fo:font-size="12pt" style:font-size-asian="12p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TextbodyWW" style:family="paragraph">
      <style:paragraph-properties fo:text-align="end" fo:line-height="0.2777in"/>
    </style:style>
    <style:style style:name="T669" style:parent-style-name="預設段落字型" style:family="text">
      <style:text-properties style:font-name-asian="標楷體" fo:color="#000000" fo:font-size="12pt" style:font-size-asian="12pt"/>
    </style:style>
    <style:style style:name="TableRow670" style:family="table-row">
      <style:table-row-properties style:min-row-height="0.3916in" style:use-optimal-row-height="false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TextbodyWW" style:family="paragraph">
      <style:paragraph-properties fo:line-height="0.2777in"/>
    </style:style>
    <style:style style:name="T6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4" style:family="table-row">
      <style:table-row-properties style:min-row-height="1.9152in" style:use-optimal-row-height="false"/>
    </style:style>
    <style:style style:name="TableCell6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line-height="0.3333in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center" fo:line-height="0.3333in"/>
    </style:style>
    <style:style style:name="T680" style:parent-style-name="預設段落字型" style:family="text">
      <style:text-properties style:font-name="標楷體" style:font-name-asian="標楷體"/>
    </style:style>
    <style:style style:name="TableRow681" style:family="table-row">
      <style:table-row-properties style:min-row-height="0.275in" style:use-optimal-row-height="false"/>
    </style:style>
    <style:style style:name="TableCell6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fo:line-height="0.3333in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center" fo:line-height="0.3333in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1" style:parent-style-name="Standard" style:family="paragraph">
      <style:paragraph-properties fo:line-height="116%" fo:margin-right="-0.2243in"/>
      <style:text-properties style:font-name="標楷體" style:font-name-asian="標楷體" style:font-name-complex="標楷體"/>
    </style:style>
  </office:automatic-styles>
  <office:body>
    <office:text text:use-soft-page-breaks="true">
      <text:h text:style-name="P1" text:outline-level="2"><text:span text:style-name="T4">附件五</text:span></text:h>
      <text:h text:style-name="P5" text:outline-level="2"><text:span text:style-name="T6">□</text:span><text:span text:style-name="T7">第</text:span><text:span text:style-name="T8">___</text:span><text:span text:style-name="T9">次申請</text:span><text:span text:style-name="T10"><text:s text:c="2"/>□</text:span><text:span text:style-name="T11">新申請</text:span></text:h>
      <text:p text:style-name="P12"><text:span text:style-name="T13">子計畫五：</text:span><text:span text:style-name="T14">115</text:span><text:span text:style-name="T15">學年度原住民重點學校校際交流活動計畫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請學校</text:span></text:p>
          </table:table-cell>
          <table:table-cell table:style-name="TableCell28" table:number-columns-spanned="6">
            <text:p text:style-name="P29"><text:span text:style-name="T3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學習階段</text:span></text:p>
          </table:table-cell>
          <table:table-cell table:style-name="TableCell35" table:number-columns-spanned="6">
            <text:p text:style-name="P36"><text:span text:style-name="T37">□</text:span><text:span text:style-name="T38">高中職</text:span><text:span text:style-name="T39"><text:s/>□</text:span><text:span text:style-name="T40">國中</text:span><text:span text:style-name="T41"><text:s/>□</text:span><text:span text:style-name="T42">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<text:span text:style-name="T46">校際交流基本資料</text:span>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<text:span text:style-name="T51">申請學校</text:span></text:p>
          </table:table-cell>
          <table:covered-table-cell/>
          <table:covered-table-cell/>
          <table:table-cell table:style-name="TableCell52" table:number-columns-spanned="2">
            <text:p text:style-name="P53"><text:span text:style-name="T54">參訪學校</text:span></text:p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學校校名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學校所在部落主要族別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rows-spanned="2">
            <text:p text:style-name="P73"><text:span text:style-name="T74">交流人數</text:span></text:p>
          </table:table-cell>
          <table:table-cell table:style-name="TableCell75">
            <text:p text:style-name="P76"><text:span text:style-name="T77">隨隊教師</text:span></text:p>
          </table:table-cell>
          <table:table-cell table:style-name="TableCell78">
            <text:p text:style-name="P79"><text:span text:style-name="T80">原住民族學生</text:span></text:p>
          </table:table-cell>
          <table:table-cell table:style-name="TableCell81">
            <text:p text:style-name="P82"><text:span text:style-name="T83">總人數</text:span></text:p>
          </table:table-cell>
          <table:table-cell table:style-name="TableCell84">
            <text:p text:style-name="P85"><text:span text:style-name="T86">原住民族學生</text:span></text:p>
          </table:table-cell>
          <table:table-cell table:style-name="TableCell87">
            <text:p text:style-name="P88"><text:span text:style-name="T89">總人數</text:span></text:p>
          </table:table-cell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處室主管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承辦人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Standard"><text:span text:style-name="T110">職稱：</text:span></text:p>
            <text:p text:style-name="Standard"><text:span text:style-name="T111">姓名：</text:span></text:p>
            <text:p text:style-name="Standard"><text:span text:style-name="T112">電話：</text:span></text:p>
            <text:p text:style-name="Standard"><text:span text:style-name="T113">手機：</text:span></text:p>
            <text:p text:style-name="P114"><text:span text:style-name="T115">電子信箱：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Standard"><text:span text:style-name="T117">職稱：</text:span></text:p>
            <text:p text:style-name="Standard"><text:span text:style-name="T118">姓名：</text:span></text:p>
            <text:p text:style-name="Standard"><text:span text:style-name="T119">電話：</text:span></text:p>
            <text:p text:style-name="Standard"><text:span text:style-name="T120">手機：</text:span></text:p>
            <text:p text:style-name="P121"><text:span text:style-name="T122">電子信箱：</text:span></text:p>
          </table:table-cell>
          <table:covered-table-cell/>
          <table:covered-table-cell/>
        </table:table-row>
      </table:table>
      <text:p text:style-name="P123"/>
      <text:p text:style-name="P124"/>
      <text:p text:style-name="P125"><text:span text:style-name="T126">壹、校際交流活動規劃</text:span></text:p>
      <text:p text:style-name="P127"><text:span text:style-name="T128">一、辦理時間：</text:span></text:p>
      <text:p text:style-name="P129"><text:span text:style-name="T130"><text:s/>_____</text:span><text:span text:style-name="T131">年</text:span><text:span text:style-name="T132">____<text:s/></text:span><text:span text:style-name="T133">月</text:span><text:span text:style-name="T134">____<text:s/></text:span><text:span text:style-name="T135">日至</text:span><text:span text:style-name="T136">_____</text:span><text:span text:style-name="T137">年</text:span><text:span text:style-name="T138">_____<text:s/></text:span><text:span text:style-name="T139">月</text:span><text:span text:style-name="T140">_____<text:s/></text:span><text:span text:style-name="T141">日</text:span><text:span text:style-name="T142"><text:s/></text:span><text:span text:style-name="T143">（共</text:span><text:span text:style-name="T144">___</text:span><text:span text:style-name="T145">日）</text:span></text:p>
      <text:p text:style-name="P146"><text:span text:style-name="T147">二、校際交流學校名稱及地點：</text:span></text:p>
      <text:p text:style-name="P148"><text:span text:style-name="T149">三、校際交流對象：</text:span></text:p>
      <text:p text:style-name="P150"><text:span text:style-name="T151">（請簡述該校特色及特色課程）</text:span></text:p>
      <text:p text:style-name="P152"><text:span text:style-name="T153">四、校際交流課程</text:span><text:span text:style-name="T154">/</text:span><text:span text:style-name="T155">活動規劃：</text:span></text:p>
      <text:p text:style-name="P156"><text:span text:style-name="T157">（出訪行程</text:span><text:span text:style-name="T158">/</text:span><text:span text:style-name="T159">活動規劃需於學校場域或學校活動空間為限）</text:span></text:p>
      <text:p text:style-name="P160"><text:span text:style-name="T161">五、預期效益：</text:span></text:p>
      <text:p text:style-name="P162"><text:span text:style-name="T163">貳、課程表</text:span><text:span text:style-name="T164">/</text:span><text:span text:style-name="T165">行程表</text:span></text:p>
      <text:p text:style-name="P166"><text:span text:style-name="T167">（欄位可自行增加或視需求調整）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日程時間</text:span></text:p>
          </table:table-cell>
          <table:table-cell table:style-name="TableCell177">
            <text:p text:style-name="P178"><text:span text:style-name="T179">課程</text:span><text:span text:style-name="T180">/</text:span><text:span text:style-name="T181">行程內容</text:span></text:p>
          </table:table-cell>
          <table:table-cell table:style-name="TableCell182">
            <text:p text:style-name="P183"><text:span text:style-name="T184">節數</text:span></text:p>
          </table:table-cell>
          <table:table-cell table:style-name="TableCell185">
            <text:p text:style-name="P186"><text:span text:style-name="T187">講師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合計節數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h text:style-name="P230" text:outline-level="2"/>
      <text:soft-page-break/>
      <text:h text:style-name="P231" text:outline-level="2"><text:span text:style-name="T232">參、總經費申請表</text:span></text:h>
      <text:h text:style-name="P233" text:outline-level="2"><text:span text:style-name="T234">單位：元</text:span>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h text:style-name="標題2" text:outline-level="2"><text:span text:style-name="T245">經費項目</text:span></text:h>
            </table:table-cell>
            <table:table-cell table:style-name="TableCell246">
              <text:h text:style-name="標題2" text:outline-level="2"><text:span text:style-name="T247">單位</text:span></text:h>
            </table:table-cell>
            <table:table-cell table:style-name="TableCell248">
              <text:h text:style-name="標題2" text:outline-level="2"><text:span text:style-name="T249">數量</text:span></text:h>
            </table:table-cell>
            <table:table-cell table:style-name="TableCell250">
              <text:h text:style-name="標題2" text:outline-level="2"><text:span text:style-name="T251">單價</text:span></text:h>
            </table:table-cell>
            <table:table-cell table:style-name="TableCell252">
              <text:h text:style-name="標題2" text:outline-level="2"><text:span text:style-name="T253">總價</text:span></text:h>
            </table:table-cell>
            <table:table-cell table:style-name="TableCell254">
              <text:h text:style-name="P255" text:outline-level="2"><text:span text:style-name="T256">經費用途說明</text:span></text:h>
            </table:table-cell>
            <table:table-cell table:style-name="TableCell257">
              <text:h text:style-name="P258" text:outline-level="2"><text:span text:style-name="T259">備註</text:span></text:h>
            </table:table-cell>
          </table:table-row>
        </table:table-header-rows>
        <table:table-row table:style-name="TableRow260">
          <table:table-cell table:style-name="TableCell261">
            <text:h text:style-name="標題2" text:outline-level="2"><text:span text:style-name="T262">鐘點費</text:span></text:h>
          </table:table-cell>
          <table:table-cell table:style-name="TableCell263">
            <text:h text:style-name="標題2" text:outline-level="2"><text:span text:style-name="T264">節</text:span></text:h>
          </table:table-cell>
          <table:table-cell table:style-name="TableCell265">
            <text:h text:style-name="P266" text:outline-level="2"/>
          </table:table-cell>
          <table:table-cell table:style-name="TableCell267">
            <text:h text:style-name="P268" text:outline-level="2"/>
          </table:table-cell>
          <table:table-cell table:style-name="TableCell269">
            <text:h text:style-name="P270" text:outline-level="2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註：</text:span></text:p>
            <text:p text:style-name="P276"><text:span text:style-name="T277">1.</text:span><text:span text:style-name="T278">依據「公立中小學兼任及代課教師鐘點費支給基準」規定編列。</text:span></text:p>
            <text:p text:style-name="P279"><text:span text:style-name="T280">2.</text:span><text:span text:style-name="T281">有關第七節課後、週末、寒暑假之授課鐘點費：高级中等學校依據「高级中等學校課業輔導實施要點」；國民中小學依據「</text:span><text:span text:style-name="T282">教育部國民及學前教育署補助辦理國民小學及國民中學</text:span><text:span text:style-name="T283">學生學習扶助</text:span><text:span text:style-name="T284">作業要點</text:span><text:span text:style-name="T285">」。</text:span></text:p>
            <text:p text:style-name="P286"><text:span text:style-name="T287">3.</text:span><text:span text:style-name="T288">請說明授課時間為課間或課餘，並列出計算式，例如：課間</text:span><text:span text:style-name="T289">OO</text:span><text:span text:style-name="T290">元</text:span><text:span text:style-name="T291">*O</text:span><text:span text:style-name="T292">節</text:span><text:span text:style-name="T293">=OOO</text:span><text:span text:style-name="T294">。週三下午仍屬課間鐘點費，第七節課後才屬課餘鐘點費。</text:span></text:p>
            <text:h text:style-name="P295" text:outline-level="2"><text:span text:style-name="T296">4.</text:span><text:span text:style-name="T297">若確有</text:span><text:span text:style-name="T298">2</text:span><text:span text:style-name="T299">名指導教師之需求，請說明必要性；協同助教，亦請說明必要性，並減半編列鐘點費。</text:span></text:h>
          </table:table-cell>
        </table:table-row>
        <table:table-row table:style-name="TableRow300">
          <table:table-cell table:style-name="TableCell301">
            <text:h text:style-name="標題2" text:outline-level="2"><text:span text:style-name="T302">講座鐘點費</text:span></text:h>
          </table:table-cell>
          <table:table-cell table:style-name="TableCell303">
            <text:h text:style-name="標題2" text:outline-level="2"><text:span text:style-name="T304">節</text:span></text:h>
          </table:table-cell>
          <table:table-cell table:style-name="TableCell305">
            <text:h text:style-name="P306" text:outline-level="2"/>
          </table:table-cell>
          <table:table-cell table:style-name="TableCell307">
            <text:h text:style-name="P308" text:outline-level="2"/>
          </table:table-cell>
          <table:table-cell table:style-name="TableCell309">
            <text:h text:style-name="P310" text:outline-level="2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註：講座鐘點費請依「講座鐘點費支給規定」辦理，外聘專家學者支給上限</text:span><text:span text:style-name="T316">2,000</text:span><text:span text:style-name="T317">元、有隸屬之外聘人員</text:span><text:span text:style-name="T318">1,500</text:span><text:span text:style-name="T319">元、內聘人員支給上限</text:span><text:span text:style-name="T320">1,000</text:span><text:span text:style-name="T321">元。請於本說明欄備註內聘或外聘，非講座鐘點性質之課程需以鐘點費編列。</text:span></text:p>
          </table:table-cell>
        </table:table-row>
        <table:table-row table:style-name="TableRow322">
          <table:table-cell table:style-name="TableCell323">
            <text:h text:style-name="標題2" text:outline-level="2"><text:span text:style-name="T324">二代健康保險補充保費</text:span></text:h>
          </table:table-cell>
          <table:table-cell table:style-name="TableCell325">
            <text:h text:style-name="標題2" text:outline-level="2"><text:span text:style-name="T326">式</text:span></text:h>
          </table:table-cell>
          <table:table-cell table:style-name="TableCell327">
            <text:h text:style-name="P328" text:outline-level="2"/>
          </table:table-cell>
          <table:table-cell table:style-name="TableCell329">
            <text:h text:style-name="P330" text:outline-level="2"/>
          </table:table-cell>
          <table:table-cell table:style-name="TableCell331">
            <text:h text:style-name="P332" text:outline-level="2"/>
          </table:table-cell>
          <table:table-cell table:style-name="TableCell333">
            <text:h text:style-name="P334" text:outline-level="2"/>
          </table:table-cell>
          <table:table-cell table:style-name="TableCell335">
            <text:h text:style-name="P336" text:outline-level="2"><text:span text:style-name="T337">註：請填寫算式說明：鐘點費</text:span><text:span text:style-name="T338">*0.0211</text:span></text:h>
          </table:table-cell>
        </table:table-row>
        <table:table-row table:style-name="TableRow339">
          <table:table-cell table:style-name="TableCell340">
            <text:h text:style-name="標題2" text:outline-level="2"><text:span text:style-name="T341">交通費</text:span></text:h>
          </table:table-cell>
          <table:table-cell table:style-name="TableCell342">
            <text:h text:style-name="標題2" text:outline-level="2"><text:span text:style-name="T343">人次</text:span></text:h>
          </table:table-cell>
          <table:table-cell table:style-name="TableCell344">
            <text:h text:style-name="P345" text:outline-level="2"/>
          </table:table-cell>
          <table:table-cell table:style-name="TableCell346">
            <text:h text:style-name="P347" text:outline-level="2"/>
          </table:table-cell>
          <table:table-cell table:style-name="TableCell348">
            <text:h text:style-name="P349" text:outline-level="2"/>
          </table:table-cell>
          <table:table-cell table:style-name="TableCell350">
            <text:p text:style-name="P351"/>
          </table:table-cell>
          <table:table-cell table:style-name="TableCell352">
            <text:p text:style-name="TableParagraph"><text:span text:style-name="T353">註：</text:span></text:p>
            <text:p text:style-name="TableParagraph"><text:span text:style-name="T354">1.</text:span><text:span text:style-name="T355">國內旅費：依「國內出差旅費報支要點」辦理。</text:span></text:p>
            <text:p text:style-name="TableParagraph"><text:span text:style-name="T356">2.</text:span><text:span text:style-name="T357">短程車資：單趟上限</text:span><text:span text:style-name="T358">250</text:span><text:span text:style-name="T359">元</text:span><text:span text:style-name="T360">（</text:span><text:span text:style-name="T361">不補助計程車</text:span><text:span text:style-name="T362">）</text:span><text:span text:style-name="T363">。</text:span></text:p>
            <text:p text:style-name="P364"><text:span text:style-name="T365">3.</text:span><text:span text:style-name="T366">租車費：單趟最高</text:span><text:span text:style-name="T367">12,000</text:span><text:span text:style-name="T368">元為原則。</text:span></text:p>
          </table:table-cell>
        </table:table-row>
        <table:table-row table:style-name="TableRow369">
          <table:table-cell table:style-name="TableCell370">
            <text:h text:style-name="標題2" text:outline-level="2"><text:span text:style-name="T371">膳費</text:span></text:h>
          </table:table-cell>
          <table:table-cell table:style-name="TableCell372">
            <text:h text:style-name="標題2" text:outline-level="2"><text:span text:style-name="T373">人日</text:span></text:h>
          </table:table-cell>
          <table:table-cell table:style-name="TableCell374">
            <text:h text:style-name="P375" text:outline-level="2"/>
          </table:table-cell>
          <table:table-cell table:style-name="TableCell376">
            <text:h text:style-name="P377" text:outline-level="2"/>
          </table:table-cell>
          <table:table-cell table:style-name="TableCell378">
            <text:h text:style-name="P379" text:outline-level="2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註：依「教育部及所屬機關（構）辦理各類會議講習訓</text:span><text:soft-page-break/><text:span text:style-name="T385">練與研討（習）會管理要點」辦理，請依活動實際執行情形編列。非用餐時段不可編列、無補助點心、營養品等</text:span></text:p>
            <text:p text:style-name="P386"><text:span text:style-name="T387">1.</text:span><text:span text:style-name="T388">午、晚餐請於單價</text:span><text:span text:style-name="T389">120</text:span><text:span text:style-name="T390">元內編列</text:span></text:p>
            <text:p text:style-name="P391"><text:span text:style-name="T392">2.</text:span><text:span text:style-name="T393">辦理半日者：每人膳費上限</text:span><text:span text:style-name="T394">160</text:span><text:span text:style-name="T395">元</text:span></text:p>
            <text:p text:style-name="P396"><text:span text:style-name="T397">3.</text:span><text:span text:style-name="T398">辦理</text:span><text:span text:style-name="T399">1</text:span><text:span text:style-name="T400">日者：每人每日膳費為</text:span><text:span text:style-name="T401">280</text:span><text:span text:style-name="T402">元（無供應早餐）</text:span></text:p>
            <text:h text:style-name="P403" text:outline-level="2"><text:span text:style-name="T404">4.</text:span><text:span text:style-name="T405">辦理</text:span><text:span text:style-name="T406">1</text:span><text:span text:style-name="T407">日以上者（之第</text:span><text:span text:style-name="T408">2</text:span><text:span text:style-name="T409">天）：每人每日膳費為</text:span><text:span text:style-name="T410">340</text:span><text:span text:style-name="T411">元</text:span></text:h>
          </table:table-cell>
        </table:table-row>
        <text:soft-page-break/>
        <table:table-row table:style-name="TableRow412">
          <table:table-cell table:style-name="TableCell413">
            <text:h text:style-name="標題2" text:outline-level="2"><text:span text:style-name="T414">住宿費</text:span></text:h>
          </table:table-cell>
          <table:table-cell table:style-name="TableCell415">
            <text:h text:style-name="標題2" text:outline-level="2"><text:span text:style-name="T416">人日</text:span></text:h>
          </table:table-cell>
          <table:table-cell table:style-name="TableCell417">
            <text:h text:style-name="P418" text:outline-level="2"/>
          </table:table-cell>
          <table:table-cell table:style-name="TableCell419">
            <text:h text:style-name="P420" text:outline-level="2"/>
          </table:table-cell>
          <table:table-cell table:style-name="TableCell421">
            <text:h text:style-name="P422" text:outline-level="2"/>
          </table:table-cell>
          <table:table-cell table:style-name="TableCell423">
            <text:h text:style-name="P424" text:outline-level="2"/>
          </table:table-cell>
          <table:table-cell table:style-name="TableCell425">
            <text:h text:style-name="P426" text:outline-level="2"><text:span text:style-name="T427">註：住宿費一日上限</text:span><text:span text:style-name="T428">2000</text:span><text:span text:style-name="T429">元。</text:span></text:h>
          </table:table-cell>
        </table:table-row>
        <table:table-row table:style-name="TableRow430">
          <table:table-cell table:style-name="TableCell431">
            <text:h text:style-name="標題2" text:outline-level="2"><text:span text:style-name="T432">材料費</text:span></text:h>
          </table:table-cell>
          <table:table-cell table:style-name="TableCell433">
            <text:h text:style-name="標題2" text:outline-level="2"><text:span text:style-name="T434">份</text:span></text:h>
          </table:table-cell>
          <table:table-cell table:style-name="TableCell435">
            <text:h text:style-name="P436" text:outline-level="2"/>
          </table:table-cell>
          <table:table-cell table:style-name="TableCell437">
            <text:h text:style-name="P438" text:outline-level="2"/>
          </table:table-cell>
          <table:table-cell table:style-name="TableCell439">
            <text:h text:style-name="P440" text:outline-level="2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註：上課用耗材等，需說明購買之物品，請依實際單價數量編列，勿以一式編列；不得編列非消耗性之器材，如鼓、弓、刀具、木琴、各式樂器等。以總經費</text:span><text:span text:style-name="T446">20%</text:span><text:span text:style-name="T447">為上限</text:span></text:p>
          </table:table-cell>
        </table:table-row>
        <table:table-row table:style-name="TableRow448">
          <table:table-cell table:style-name="TableCell449">
            <text:h text:style-name="標題2" text:outline-level="2"><text:span text:style-name="T450">印刷費</text:span></text:h>
          </table:table-cell>
          <table:table-cell table:style-name="TableCell451">
            <text:h text:style-name="標題2" text:outline-level="2"><text:span text:style-name="T452">份</text:span></text:h>
          </table:table-cell>
          <table:table-cell table:style-name="TableCell453">
            <text:h text:style-name="P454" text:outline-level="2"/>
          </table:table-cell>
          <table:table-cell table:style-name="TableCell455">
            <text:h text:style-name="P456" text:outline-level="2"/>
          </table:table-cell>
          <table:table-cell table:style-name="TableCell457">
            <text:h text:style-name="P458" text:outline-level="2"/>
          </table:table-cell>
          <table:table-cell table:style-name="TableCell459">
            <text:h text:style-name="P460" text:outline-level="2"/>
          </table:table-cell>
          <table:table-cell table:style-name="TableCell461">
            <text:h text:style-name="P462" text:outline-level="2"><text:span text:style-name="T463">註：需說明印刷物品名，依實際單價數量編列，勿以一式編列。</text:span></text:h>
          </table:table-cell>
        </table:table-row>
        <table:table-row table:style-name="TableRow464">
          <table:table-cell table:style-name="TableCell465">
            <text:h text:style-name="標題2" text:outline-level="2"><text:span text:style-name="T466">場地使用費</text:span></text:h>
          </table:table-cell>
          <table:table-cell table:style-name="TableCell467">
            <text:h text:style-name="標題2" text:outline-level="2"><text:span text:style-name="T468">式</text:span></text:h>
          </table:table-cell>
          <table:table-cell table:style-name="TableCell469">
            <text:h text:style-name="P470" text:outline-level="2"/>
          </table:table-cell>
          <table:table-cell table:style-name="TableCell471">
            <text:h text:style-name="P472" text:outline-level="2"/>
          </table:table-cell>
          <table:table-cell table:style-name="TableCell473">
            <text:h text:style-name="P474" text:outline-level="2"/>
          </table:table-cell>
          <table:table-cell table:style-name="TableCell475">
            <text:h text:style-name="P476" text:outline-level="2"/>
          </table:table-cell>
          <table:table-cell table:style-name="TableCell477">
            <text:h text:style-name="P478" text:outline-level="2"><text:span text:style-name="T479">註：請核實編列，不補助內部場地、冷氣費、門票等。</text:span></text:h>
          </table:table-cell>
        </table:table-row>
        <table:table-row table:style-name="TableRow480">
          <table:table-cell table:style-name="TableCell481">
            <text:h text:style-name="標題2" text:outline-level="2"><text:span text:style-name="T482">雜支</text:span></text:h>
          </table:table-cell>
          <table:table-cell table:style-name="TableCell483">
            <text:h text:style-name="標題2" text:outline-level="2"><text:span text:style-name="T484">式</text:span></text:h>
          </table:table-cell>
          <table:table-cell table:style-name="TableCell485">
            <text:h text:style-name="P486" text:outline-level="2"/>
          </table:table-cell>
          <table:table-cell table:style-name="TableCell487">
            <text:h text:style-name="P488" text:outline-level="2"/>
          </table:table-cell>
          <table:table-cell table:style-name="TableCell489">
            <text:h text:style-name="P490" text:outline-level="2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註：依「教育部補（捐）助及委辦計畫經費編列基準表」要點辦理，包含文具用品、紙張、資訊耗材、資料夾、郵資等，以計畫總額</text:span><text:span text:style-name="T496">10%</text:span><text:span text:style-name="T497">內為原則，超過需說明原因。</text:span></text:p>
            <text:h text:style-name="P498" text:outline-level="2"><text:span text:style-name="T499">不得編列保險費、門票、冷氣費、電費、租衣、洗衣費、場地佈置費等非屬雜支項目，勿自行列入。</text:span></text:h>
          </table:table-cell>
        </table:table-row>
        <table:table-row table:style-name="TableRow500">
          <table:table-cell table:style-name="TableCell501" table:number-columns-spanned="4">
            <text:h text:style-name="標題2" text:outline-level="2"><text:span text:style-name="T502">總計</text:span></text:h>
          </table:table-cell>
          <table:covered-table-cell/>
          <table:covered-table-cell/>
          <table:covered-table-cell/>
          <table:table-cell table:style-name="TableCell503" table:number-columns-spanned="3">
            <text:h text:style-name="P504" text:outline-level="2"/>
          </table:table-cell>
          <table:covered-table-cell/>
          <table:covered-table-cell/>
        </table:table-row>
      </table:table>
      <text:h text:style-name="標題2" text:outline-level="2"><text:span text:style-name="T505">※</text:span><text:span text:style-name="T506">本案計畫以上列大項之補助之項目為限，請將各細項歸類至各大項項目內，勿自行增列表格，未編列之經費項目可自行刪除。</text:span></text:h>
      <text:h text:style-name="標題2" text:outline-level="2"><text:span text:style-name="T507">承辦人：</text:span><text:span text:style-name="T508"><text:s text:c="8"/></text:span><text:span text:style-name="T509">執行單位主任：</text:span><text:span text:style-name="T510"><text:s text:c="6"/></text:span><text:span text:style-name="T511">會計主任：</text:span><text:span text:style-name="T512"><text:s text:c="9"/></text:span><text:span text:style-name="T513">校長：</text:span></text:h>
      <text:p text:style-name="Standard"/>
      <text:p text:style-name="P514"/>
      <text:p text:style-name="P515"><text:bookmark-start text:name="_heading=h.mr42totau92u"/><text:bookmark-start text:name="_heading=h.yeq6lzw2ng0t"/><text:bookmark-end text:name="_heading=h.mr42totau92u"/><text:bookmark-end text:name="_heading=h.yeq6lzw2ng0t"/><text:span text:style-name="T516">肆、學校辦理亮點或成效說明</text:span><text:span text:style-name="T517">（</text:span><text:span text:style-name="T518">100</text:span><text:span text:style-name="T519">字內）</text:span></text:p>
      <text:p text:style-name="P520"/>
      <text:p text:style-name="P521"/>
      <text:soft-page-break/>
      <text:p text:style-name="P522"><text:span text:style-name="T523">115</text:span><text:span text:style-name="T524">學年度</text:span><text:span text:style-name="T525">○○○○(</text:span><text:span text:style-name="T526">學校名稱</text:span><text:span text:style-name="T527">)</text:span></text:p>
      <text:p text:style-name="P528"><text:span text:style-name="T529">教育部國民及學前教育署補助原住民重點學校校際交流活動計畫</text:span><text:span text:style-name="T530">成果報告書</text:span></text:p>
      <text:p text:style-name="P531"/>
      <text:p text:style-name="P532"/>
      <text:p text:style-name="P533"><text:span text:style-name="T534">校長：</text:span></text:p>
      <text:p text:style-name="P535"><text:span text:style-name="T536">處室主管</text:span><text:span text:style-name="T537">:</text:span></text:p>
      <text:p text:style-name="P538"><text:span text:style-name="T539">承辦人：</text:span></text:p>
      <text:p text:style-name="P540"><text:span text:style-name="T541"><text:s text:c="10"/></text:span><text:span text:style-name="T542">年　　　　月　　　　日</text:span></text:p>
      <text:p text:style-name="P543"/>
      <text:soft-page-break/>
      <text:p text:style-name="P544"><text:span text:style-name="T545">115</text:span><text:span text:style-name="T546">學年度補助辦理</text:span><text:bookmark-start text:name="_Hlk216702346"/><text:span text:style-name="T547">原住民重點學校校際交流活動計畫</text:span><text:bookmark-end text:name="_Hlk216702346"/><text:span text:style-name="T548">成果報告</text:span></text:p>
      <text:p text:style-name="P549"/>
      <text:p text:style-name="P550"><text:span text:style-name="T551">參訪學校：</text:span></text:p>
      <text:p text:style-name="P552"><text:span text:style-name="T553">辦理期間：</text:span><text:span text:style-name="T554">____</text:span><text:span text:style-name="T555">年</text:span><text:span text:style-name="T556">___</text:span><text:span text:style-name="T557">月</text:span><text:span text:style-name="T558">___</text:span><text:span text:style-name="T559">日至</text:span><text:span text:style-name="T560">____</text:span><text:span text:style-name="T561">年</text:span><text:span text:style-name="T562">___</text:span><text:span text:style-name="T563">月</text:span><text:span text:style-name="T564">___</text:span><text:span text:style-name="T565">日</text:span><text:span text:style-name="T566">(</text:span><text:span text:style-name="T567">共計</text:span><text:span text:style-name="T568">___</text:span><text:span text:style-name="T569">日</text:span><text:span text:style-name="T570">)</text:span></text:p>
      <text:p text:style-name="P571"><text:span text:style-name="T572">一、活動行程概述</text:span></text:p>
      <text:p text:style-name="P573"><text:span text:style-name="T574">二</text:span><text:span text:style-name="T575">、</text:span><text:span text:style-name="T576">活動目標</text:span></text:p>
      <text:p text:style-name="P577"><text:span text:style-name="T578">三、</text:span><text:span text:style-name="T579">活動內容</text:span></text:p>
      <text:p text:style-name="P580"><text:span text:style-name="T581">四、</text:span><text:span text:style-name="T582">執行</text:span><text:span text:style-name="T583">成果</text:span></text:p>
      <text:p text:style-name="P584"><text:span text:style-name="T585">五、經費使用情形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><text:span text:style-name="T596">參與人數</text:span></text:p>
          </table:table-cell>
          <table:table-cell table:style-name="TableCell597" table:number-columns-spanned="3">
            <text:p text:style-name="P598"><text:span text:style-name="T599">原住民學生數</text:span></text:p>
          </table:table-cell>
          <table:covered-table-cell/>
          <table:covered-table-cell/>
          <table:table-cell table:style-name="TableCell600">
            <text:p text:style-name="P601"><text:span text:style-name="T602">總人數</text:span></text:p>
          </table:table-cell>
          <table:table-cell table:style-name="TableCell603">
            <text:p text:style-name="P604"><text:span text:style-name="T605">原住民比例</text:span></text:p>
          </table:table-cell>
        </table:table-row>
        <table:table-row table:style-name="TableRow606">
          <table:covered-table-cell>
            <text:p text:style-name="內文"/>
          </table:covered-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rows-spanned="2">
            <text:p text:style-name="P615"><text:span text:style-name="T616">指導教師</text:span></text:p>
          </table:table-cell>
          <table:table-cell table:style-name="TableCell617">
            <text:p text:style-name="P618"><text:span text:style-name="T619">本校師資</text:span></text:p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內文"/>
          </table:covered-table-cell>
          <table:table-cell table:style-name="TableCell623">
            <text:p text:style-name="P624"><text:span text:style-name="T625">外聘師資</text:span></text:p>
            <text:p text:style-name="P626"><text:span text:style-name="T627">(</text:span><text:span text:style-name="T628">任職單位</text:span><text:span text:style-name="T629">)</text:span>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rows-spanned="2">
            <text:p text:style-name="P634"><text:span text:style-name="T635">本案補助金額</text:span></text:p>
          </table:table-cell>
          <table:table-cell table:style-name="TableCell636" table:number-columns-spanned="2">
            <text:p text:style-name="P637"><text:span text:style-name="T638">補助金額</text:span></text:p>
          </table:table-cell>
          <table:covered-table-cell/>
          <table:table-cell table:style-name="TableCell639" table:number-columns-spanned="3">
            <text:p text:style-name="P640"><text:span text:style-name="T641">元（國教署補助款）</text:span></text:p>
          </table:table-cell>
          <table:covered-table-cell/>
          <table:covered-table-cell/>
        </table:table-row>
        <table:table-row table:style-name="TableRow642">
          <table:covered-table-cell>
            <text:p text:style-name="內文"/>
          </table:covered-table-cell>
          <table:table-cell table:style-name="TableCell643" table:number-columns-spanned="2">
            <text:p text:style-name="P644"><text:span text:style-name="T645">自籌款金額</text:span></text:p>
          </table:table-cell>
          <table:covered-table-cell/>
          <table:table-cell table:style-name="TableCell646" table:number-columns-spanned="3">
            <text:p text:style-name="P647"><text:span text:style-name="T648">元（縣市政府配合款）</text:span>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其他自籌款金額</text:span></text:p>
          </table:table-cell>
          <table:table-cell table:style-name="TableCell653" table:number-columns-spanned="5">
            <text:p text:style-name="P654"><text:span text:style-name="T655">元（學校自籌款，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實際執行金額</text:span></text:p>
          </table:table-cell>
          <table:table-cell table:style-name="TableCell660" table:number-columns-spanned="5">
            <text:p text:style-name="P661"><text:span text:style-name="T66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結餘款</text:span></text:p>
          </table:table-cell>
          <table:table-cell table:style-name="TableCell667" table:number-columns-spanned="5">
            <text:p text:style-name="P668"><text:span text:style-name="T669">元（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6">
            <text:p text:style-name="P672"><text:span text:style-name="T673">六、活動剪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<text:span text:style-name="T677">照片</text:span></text:p>
          </table:table-cell>
          <table:covered-table-cell/>
          <table:covered-table-cell/>
          <table:covered-table-cell/>
          <table:table-cell table:style-name="TableCell678" table:number-columns-spanned="2">
            <text:p text:style-name="P679"><text:span text:style-name="T680">照片</text:span></text:p>
          </table:table-cell>
          <table:covered-table-cell/>
        </table:table-row>
        <table:table-row table:style-name="TableRow681">
          <table:table-cell table:style-name="TableCell682" table:number-columns-spanned="4">
            <text:p text:style-name="P683"><text:span text:style-name="T684">說明</text:span></text:p>
          </table:table-cell>
          <table:covered-table-cell/>
          <table:covered-table-cell/>
          <table:covered-table-cell/>
          <table:table-cell table:style-name="TableCell685" table:number-columns-spanned="2">
            <text:p text:style-name="P686"><text:span text:style-name="T687">說明</text:span></text:p>
          </table:table-cell>
          <table:covered-table-cell/>
        </table:table-row>
      </table:table>
      <text:p text:style-name="Standard"><text:span text:style-name="T688">（表格不敷使用可自行新增，至多</text:span><text:span text:style-name="T689">1</text:span><text:span text:style-name="T690">面）</text:span></text:p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Noto Sans CJK JP Regular" svg:font-family="Noto Sans CJK JP Regular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-asian="Calibri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0006in"/>
      <style:text-properties style:font-name="新細明體" style:font-name-complex="新細明體"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text-align="center" fo:line-height="167%" fo:margin-left="0.1055in">
        <style:tab-stops/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/>
      <style:text-properties style:font-name="Noto Sans CJK JP Regular" style:font-name-asian="Noto Sans CJK JP Regular" style:font-name-complex="Noto Sans CJK JP Regular" style:language-asian="en" style:country-asian="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" style:display-name="Contents Heading" style:family="paragraph">
      <style:paragraph-properties fo:keep-together="always" fo:widows="2" fo:orphans="2" fo:margin-top="0.1666in" fo:line-height="107%"/>
      <style:text-properties fo:color="#2E74B5" fo:font-size="16pt" style:font-size-asian="16pt" style:font-size-complex="16pt" fo:hyphenate="false"/>
    </style:style>
    <style:style style:name="Contents1" style:display-name="Contents 1" style:family="paragraph" style:auto-update="true">
      <style:paragraph-properties fo:widows="2" fo:orphans="2" fo:text-indent="0.2951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auto-update="true">
      <style:paragraph-properties fo:widows="2" fo:orphans="2"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2" fo:orphans="2"/>
      <style:text-properties style:font-name="Noto Sans CJK JP Regular" style:font-name-asian="Noto Sans CJK JP Regular" style:font-name-complex="Noto Sans CJK JP Regular" fo:font-size="11pt" style:font-size-asian="11pt" style:language-asian="en" style:country-asian="US" fo:hyphenate="false"/>
    </style:style>
    <style:style style:name="font0" style:display-name="font0" style:family="paragraph">
      <style:paragraph-properties fo:widows="2" fo:orphans="2" fo:margin-top="0.1944in" fo:margin-bottom="0.1944in"/>
      <style:text-properties style:font-name="新細明體" style:font-name-complex="Times New Roman" fo:hyphenate="false"/>
    </style:style>
    <style:style style:name="StandardWW" style:display-name="Standard (WW)" style:family="paragraph">
      <style:paragraph-properties fo:widows="2" fo:orphans="2"/>
      <style:text-properties style:font-name-complex="Times New Roman" style:letter-kerning="true" fo:hyphenate="false"/>
    </style:style>
    <style:style style:name="TextbodyWW" style:display-name="Text body (WW)" style:family="paragraph">
      <style:text-properties style:font-name="Noto Sans CJK JP Regular" style:font-name-asian="Noto Sans CJK JP Regular" style:font-name-complex="Noto Sans CJK JP Regular" fo:font-size="11pt" style:font-size-asian="11pt" style:language-asian="en" style:country-asian="US" fo:hyphenate="false"/>
    </style:style>
    <style:style style:name="清單段落" style:display-name="清單段落" style:family="paragraph">
      <style:paragraph-properties fo:widows="2" fo:orphans="2"/>
      <style:text-properties style:font-name="新細明體" style:font-name-complex="新細明體" fo:font-size="11pt" style:font-size-asian="11pt" fo:hyphenate="false"/>
    </style:style>
    <style:style style:name="Contents3" style:display-name="Contents 3" style:family="paragraph" style:auto-update="true">
      <style:paragraph-properties fo:widows="2" fo:orphans="2" fo:margin-left="0.3916in" fo:text-indent="0.0006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auto-update="true">
      <style:paragraph-properties fo:margin-left="1in">
        <style:tab-stops/>
      </style:paragraph-properties>
      <style:text-properties fo:hyphenate="false"/>
    </style:style>
    <style:style style:name="Contents5" style:display-name="Contents 5" style:family="paragraph" style:auto-update="true">
      <style:paragraph-properties fo:margin-left="1.3333in">
        <style:tab-stops/>
      </style:paragraph-properties>
      <style:text-properties fo:hyphenate="false"/>
    </style:style>
    <style:style style:name="Contents6" style:display-name="Contents 6" style:family="paragraph" style:auto-update="true">
      <style:paragraph-properties fo:margin-left="1.6666in">
        <style:tab-stops/>
      </style:paragraph-properties>
      <style:text-properties fo:hyphenate="false"/>
    </style:style>
    <style:style style:name="Contents7" style:display-name="Contents 7" style:family="paragraph" style:auto-update="true">
      <style:paragraph-properties fo:margin-left="2in">
        <style:tab-stops/>
      </style:paragraph-properties>
      <style:text-properties fo:hyphenate="false"/>
    </style:style>
    <style:style style:name="Contents8" style:display-name="Contents 8" style:family="paragraph" style:auto-update="true">
      <style:paragraph-properties fo:margin-left="2.3333in">
        <style:tab-stops/>
      </style:paragraph-properties>
      <style:text-properties fo:hyphenate="false"/>
    </style:style>
    <style:style style:name="Contents9" style:display-name="Contents 9" style:family="paragraph" style:auto-update="true">
      <style:paragraph-properties fo:margin-left="2.6666in">
        <style:tab-stops/>
      </style:paragraph-properties>
      <style:text-properties fo:hyphenate="false"/>
    </style:style>
    <style:style style:name="Footnote" style:display-name="Footnote" style:family="paragraph">
      <style:paragraph-properties fo:widows="2" fo:orphans="2" style:snap-to-layout-grid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use-window-font-color="true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1">
        <style:list-level-properties text:space-before="0.0256in" text:min-label-width="0.5in" text:list-level-position-and-space-mode="label-alignment">
          <style:list-level-label-alignment text:label-followed-by="nothing" fo:margin-left="0.5256in" fo:text-indent="-0.5in"/>
        </style:list-level-properties>
      </text:list-level-style-number>
      <text:list-level-style-number text:level="2" style:num-suffix="、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4" style:num-suffix="." style:num-format="1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5" style:num-suffix="、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7" style:num-suffix="." style:num-format="1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8" style:num-suffix="、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104in" fo:margin-bottom="0.5in" fo:margin-right="0.4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Standard" style:family="paragraph">
      <style:paragraph-properties fo:line-height="5%"/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2</meta:initial-creator>
    <dc:creator>陳子晴</dc:creator>
    <meta:creation-date>2026-03-25T07:10:00Z</meta:creation-date>
    <dc:date>2026-04-20T09:20:00Z</dc:date>
    <meta:print-date>2026-01-28T09:57:00Z</meta:print-date>
    <meta:template xlink:href="Normal.dotm" xlink:type="simple"/>
    <meta:editing-cycles>1</meta:editing-cycles>
    <meta:editing-duration>PT0S</meta:editing-duration>
    <meta:user-defined meta:name="AppVersion">16.0000</meta:user-defined>
    <meta:document-statistic meta:page-count="7" meta:paragraph-count="3" meta:word-count="299" meta:character-count="2001" meta:row-count="14" meta:non-whitespace-character-count="1705"/>
  </office:meta>
</office:document-meta>
</file>