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Noto Sans CJK JP Regular" svg:font-family="Noto Sans CJK JP Regular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6pt"/>
    </style:style>
    <style:style style:name="P5" style:parent-style-name="Standard" style:family="paragraph">
      <style:paragraph-properties fo:text-align="end" fo:margin-lef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12" style:parent-style-name="Standard" style:family="paragraph">
      <style:paragraph-properties fo:text-align="center" fo:margin-left="0.3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1.6777in" style:use-optimal-column-width="false"/>
    </style:style>
    <style:style style:name="TableColumn20" style:family="table-column">
      <style:table-column-properties style:column-width="1.0812in" style:use-optimal-column-width="false"/>
    </style:style>
    <style:style style:name="TableColumn21" style:family="table-column">
      <style:table-column-properties style:column-width="0.7902in" style:use-optimal-column-width="false"/>
    </style:style>
    <style:style style:name="TableColumn22" style:family="table-column">
      <style:table-column-properties style:column-width="1.5097in" style:use-optimal-column-width="false"/>
    </style:style>
    <style:style style:name="TableColumn23" style:family="table-column">
      <style:table-column-properties style:column-width="2.1236in" style:use-optimal-column-width="false"/>
    </style:style>
    <style:style style:name="Table18" style:family="table">
      <style:table-properties style:width="7.1826in" fo:margin-left="0in" table:align="center"/>
    </style:style>
    <style:style style:name="TableRow24" style:family="table-row">
      <style:table-row-properties style:min-row-height="0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2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color="#000000"/>
    </style:style>
    <style:style style:name="TableRow30" style:family="table-row">
      <style:table-row-properties style:min-row-height="0.3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left="0.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6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0.0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47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006in" fo:margin-right="0.0305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right="0.1555in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註腳參照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-asian="Calibri" fo:color="#000000" style:text-position="super 50%"/>
    </style:style>
    <style:style style:name="T59" style:parent-style-name="預設段落字型" style:family="text">
      <style:text-properties style:font-name-asian="Calibri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0.1555in" fo:margin-right="0.1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2541in" fo:margin-right="0.4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722in" fo:margin-left="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722in" fo:margin-left="0.02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top="0.0722in" fo:margin-right="0.2222in"/>
    </style:style>
    <style:style style:name="TableRow78" style:family="table-row">
      <style:table-row-properties style:min-row-height="0.559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1333in" fo:margin-lef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1333in" fo:margin-left="0.50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1333in" fo:margin-left="0.1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2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.04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Row104" style:family="table-row">
      <style:table-row-properties style:min-row-height="0.27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0.0361in" fo:margin-right="-0.010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0.0361in" fo:margin-right="-0.01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0.351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66in" fo:margin-left="-0.031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3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083in" fo:margin-left="-0.0319in" fo:margin-right="-0.010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54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0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text-align="center" fo:margin-left="0.0361in" fo:margin-right="-0.010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435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805in" fo:margin-left="0.025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805in" fo:margin-left="0.02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margin-left="-0.0013in" fo:text-indent="-0.0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1" style:family="table-column">
      <style:table-column-properties style:column-width="1.3756in" style:use-optimal-column-width="false"/>
    </style:style>
    <style:style style:name="TableColumn172" style:family="table-column">
      <style:table-column-properties style:column-width="0.9833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1.0861in" style:use-optimal-column-width="false"/>
    </style:style>
    <style:style style:name="Table170" style:family="table">
      <style:table-properties style:width="7.2847in" fo:margin-left="0in" table:align="center"/>
    </style:style>
    <style:style style:name="TableRow178" style:family="table-row">
      <style:table-row-properties style:min-row-height="0.43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top="0.0006in" fo:line-height="77%" fo:margin-right="-0.0201in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P182" style:parent-style-name="Standard" style:family="paragraph">
      <style:paragraph-properties fo:text-align="justify" fo:margin-top="0.0006in" fo:line-height="77%" fo:margin-right="-0.0201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text-align="justify" fo:margin-top="0.0006in" fo:line-height="77%" fo:margin-right="-0.0201in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Paragraph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ableParagraph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204" style:family="table-row">
      <style:table-row-properties style:min-row-height="0.4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583in" fo:margin-left="0.052in">
        <style:tab-stops/>
      </style:paragraph-properties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583in" fo:margin-left="0.052in">
        <style:tab-stops/>
      </style:paragraph-properties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17" style:family="table-row">
      <style:table-row-properties style:min-row-height="0.43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Paragraph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583in" fo:margin-left="0.0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margin-top="0.0583in" fo:margin-left="0.0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583in" fo:margin-left="0.0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margin-top="0.0583in" fo:margin-left="0.0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713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P247" style:parent-style-name="內文" style:family="paragraph">
      <style:paragraph-properties fo:break-before="page"/>
    </style:style>
    <style:style style:name="TableColumn249" style:family="table-column">
      <style:table-column-properties style:column-width="1.3756in" style:use-optimal-column-width="false"/>
    </style:style>
    <style:style style:name="TableColumn250" style:family="table-column">
      <style:table-column-properties style:column-width="0.9833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434in" style:use-optimal-column-width="false"/>
    </style:style>
    <style:style style:name="TableColumn253" style:family="table-column">
      <style:table-column-properties style:column-width="0.2555in" style:use-optimal-column-width="false"/>
    </style:style>
    <style:style style:name="TableColumn254" style:family="table-column">
      <style:table-column-properties style:column-width="0.793in" style:use-optimal-column-width="false"/>
    </style:style>
    <style:style style:name="TableColumn255" style:family="table-column">
      <style:table-column-properties style:column-width="0.1319in" style:use-optimal-column-width="false"/>
    </style:style>
    <style:style style:name="TableColumn256" style:family="table-column">
      <style:table-column-properties style:column-width="1.0833in" style:use-optimal-column-width="false"/>
    </style:style>
    <style:style style:name="TableColumn257" style:family="table-column">
      <style:table-column-properties style:column-width="1.243in" style:use-optimal-column-width="false"/>
    </style:style>
    <style:style style:name="Table248" style:family="table">
      <style:table-properties style:width="7.2847in" fo:margin-left="0in" table:align="center"/>
    </style:style>
    <style:style style:name="TableRow258" style:family="table-row">
      <style:table-row-properties style:min-row-height="0.435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Row274" style:family="table-row">
      <style:table-row-properties style:min-row-height="0.435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Row283" style:family="table-row">
      <style:table-row-properties style:min-row-height="0.435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.0583in" fo:margin-left="0.0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top="0.0583in" fo:margin-left="0.05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top="0.0583in" fo:margin-left="0.0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top="0.0583in" fo:margin-left="0.05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top="0.0583in" fo:margin-left="0.0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top="0.0583in" fo:margin-left="0.05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315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Row318" style:family="table-row">
      <style:table-row-properties style:min-row-height="0.435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Row329" style:family="table-row">
      <style:table-row-properties style:min-row-height="0.435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Row340" style:family="table-row">
      <style:table-row-properties style:min-row-height="0.4354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end" fo:margin-top="0.0805in" fo:margin-left="0.0256in">
        <style:tab-stops/>
      </style:paragraph-properties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end" fo:margin-top="0.009in"/>
      <style:text-properties style:font-name="標楷體" style:font-name-asian="標楷體" style:font-name-complex="標楷體" fo:color="#000000" fo:font-size="3.5pt" style:font-size-asian="3.5pt" style:font-size-complex="3.5pt"/>
    </style:style>
    <style:style style:name="P351" style:parent-style-name="內文" style:family="paragraph">
      <style:text-properties text:display="none"/>
    </style:style>
    <style:style style:name="TableColumn353" style:family="table-column">
      <style:table-column-properties style:column-width="6.6937in" style:use-optimal-column-width="false"/>
    </style:style>
    <style:style style:name="Table352" style:family="table">
      <style:table-properties style:width="6.6937in" fo:margin-left="0.1972in" table:align="left"/>
    </style:style>
    <style:style style:name="TableRow354" style:family="table-row">
      <style:table-row-properties style:min-row-height="0.275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indent="0.0979in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內文" style:family="paragraph">
      <style:text-properties text:display="none"/>
    </style:style>
    <style:style style:name="TableColumn360" style:family="table-column">
      <style:table-column-properties style:column-width="2.8131in" style:use-optimal-column-width="false"/>
    </style:style>
    <style:style style:name="TableColumn361" style:family="table-column">
      <style:table-column-properties style:column-width="2.15in" style:use-optimal-column-width="false"/>
    </style:style>
    <style:style style:name="TableColumn362" style:family="table-column">
      <style:table-column-properties style:column-width="2.2034in" style:use-optimal-column-width="false"/>
    </style:style>
    <style:style style:name="Table359" style:family="table">
      <style:table-properties style:width="7.1666in" style:rel-width="100%" fo:margin-left="0in" table:align="center"/>
    </style:style>
    <style:style style:name="TableRow363" style:family="table-row">
      <style:table-row-properties style:min-row-height="0.3604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left="0.2916in" fo:text-indent="-0.29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清單段落" style:family="paragraph"/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69" style:parent-style-name="清單段落" style:family="paragraph"/>
    <style:style style:name="T3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1" style:parent-style-name="清單段落" style:family="paragraph"/>
    <style:style style:name="T3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3" style:parent-style-name="清單段落" style:family="paragraph"/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5" style:parent-style-name="清單段落" style:family="paragraph"/>
    <style:style style:name="T3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7" style:parent-style-name="清單段落" style:family="paragraph"/>
    <style:style style:name="T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9" style:parent-style-name="清單段落" style:family="paragraph"/>
    <style:style style:name="T3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1" style:parent-style-name="清單段落" style:family="paragraph"/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3" style:parent-style-name="清單段落" style:family="paragraph"/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5" style:parent-style-name="清單段落" style:family="paragraph"/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7" style:parent-style-name="清單段落" style:family="paragraph"/>
    <style:style style:name="T3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Row414" style:family="table-row">
      <style:table-row-properties style:min-row-height="0.4444in" style:use-optimal-row-height="false" fo:keep-together="always"/>
    </style:style>
    <style:style style:name="TableCell4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Row428" style:family="table-row">
      <style:table-row-properties style:min-row-height="0.4423in" style:use-optimal-row-height="false" fo:keep-together="always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標楷體" style:font-name-asian="標楷體" style:font-name-complex="標楷體"/>
    </style:style>
    <style:style style:name="TableRow433" style:family="table-row">
      <style:table-row-properties style:min-row-height="0.4423in" style:use-optimal-row-height="false" fo:keep-together="always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TableRow438" style:family="table-row">
      <style:table-row-properties style:min-row-height="0.4423in" style:use-optimal-row-height="false" fo:keep-together="always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標楷體" style:font-name-asian="標楷體" style:font-name-complex="標楷體"/>
    </style:style>
    <style:style style:name="TableRow443" style:family="table-row">
      <style:table-row-properties style:min-row-height="0.3847in" style:use-optimal-row-height="false" fo:keep-together="always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TableRow448" style:family="table-row">
      <style:table-row-properties style:min-row-height="0.4104in" style:use-optimal-row-height="false" fo:keep-together="always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標楷體"/>
    </style:style>
    <style:style style:name="TableRow453" style:family="table-row">
      <style:table-row-properties style:min-row-height="0.8562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left="0.5in" fo:text-indent="-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標楷體" fo:color="#FF0000"/>
    </style:style>
    <style:style style:name="T459" style:parent-style-name="預設段落字型" style:family="text">
      <style:text-properties style:font-name="標楷體" style:font-name-asian="標楷體" style:font-name-complex="標楷體" fo:color="#FF0000"/>
    </style:style>
    <style:style style:name="T460" style:parent-style-name="預設段落字型" style:family="text">
      <style:text-properties style:font-name="標楷體" style:font-name-asian="標楷體" style:font-name-complex="標楷體" fo:color="#FF0000"/>
    </style:style>
    <style:style style:name="T461" style:parent-style-name="預設段落字型" style:family="text">
      <style:text-properties style:font-name="標楷體" style:font-name-asian="標楷體" style:font-name-complex="標楷體" fo:color="#FF0000"/>
    </style:style>
    <style:style style:name="P4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break-before="page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468" style:family="table-column">
      <style:table-column-properties style:column-width="0.6076in" style:use-optimal-column-width="false"/>
    </style:style>
    <style:style style:name="TableColumn469" style:family="table-column">
      <style:table-column-properties style:column-width="1.4222in" style:use-optimal-column-width="false"/>
    </style:style>
    <style:style style:name="TableColumn470" style:family="table-column">
      <style:table-column-properties style:column-width="1.1208in" style:use-optimal-column-width="false"/>
    </style:style>
    <style:style style:name="TableColumn471" style:family="table-column">
      <style:table-column-properties style:column-width="1.7201in" style:use-optimal-column-width="false"/>
    </style:style>
    <style:style style:name="TableColumn472" style:family="table-column">
      <style:table-column-properties style:column-width="1.1486in" style:use-optimal-column-width="false"/>
    </style:style>
    <style:style style:name="TableColumn473" style:family="table-column">
      <style:table-column-properties style:column-width="1.1472in" style:use-optimal-column-width="false"/>
    </style:style>
    <style:style style:name="Table467" style:family="table">
      <style:table-properties style:width="7.1666in" style:rel-width="100%" fo:margin-left="0.0034in" table:align="left"/>
    </style:style>
    <style:style style:name="TableRow474" style:family="table-row">
      <style:table-row-properties style:min-row-height="0.593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name-complex="標楷體" style:font-size-complex="14pt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495" style:family="table-row">
      <style:table-row-properties style:min-row-height="0.3972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right="0.1222in"/>
    </style:style>
    <style:style style:name="T502" style:parent-style-name="預設段落字型" style:family="text">
      <style:text-properties style:font-name="標楷體" style:font-name-asian="標楷體" style:font-name-complex="標楷體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font-size-complex="14pt"/>
    </style:style>
    <style:style style:name="T506" style:parent-style-name="註腳參照" style:family="text">
      <style:text-properties style:font-name="標楷體" style:font-name-asian="標楷體" style:font-name-complex="標楷體" style:font-size-complex="14pt"/>
    </style:style>
    <style:style style:name="P507" style:parent-style-name="Standard" style:family="paragraph">
      <style:paragraph-properties style:line-height-at-least="0.1666in" fo:margin-left="1.3611in" fo:text-indent="-1.3611in">
        <style:tab-stops/>
      </style:paragraph-properties>
    </style:style>
    <style:style style:name="P508" style:parent-style-name="Standard" style:family="paragraph">
      <style:paragraph-properties style:line-height-at-least="0.1666in" fo:margin-left="1.3611in" fo:text-indent="-1.361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19" style:parent-style-name="TableParagraph" style:family="paragraph">
      <style:paragraph-properties fo:text-indent="-0.0375in"/>
    </style:style>
    <style:style style:name="T520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23" style:parent-style-name="TableParagraph" style:family="paragraph">
      <style:paragraph-properties fo:text-indent="0.0604in"/>
    </style:style>
    <style:style style:name="T524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25" style:parent-style-name="TableParagraph" style:family="paragraph">
      <style:paragraph-properties fo:margin-left="0.8888in" fo:text-indent="-0.305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27" style:parent-style-name="TableParagraph" style:family="paragraph">
      <style:paragraph-properties fo:text-indent="0.0604in"/>
    </style:style>
    <style:style style:name="T528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31" style:parent-style-name="TableParagraph" style:family="paragraph">
      <style:paragraph-properties fo:text-indent="0.0604in"/>
    </style:style>
    <style:style style:name="T532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33" style:parent-style-name="TableParagraph" style:family="paragraph">
      <style:paragraph-properties fo:text-indent="-0.0375in"/>
    </style:style>
    <style:style style:name="T534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37" style:parent-style-name="TableParagraph" style:family="paragraph">
      <style:paragraph-properties fo:margin-left="0.6298in" fo:text-indent="-0.236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39" style:parent-style-name="TableParagraph" style:family="paragraph">
      <style:paragraph-properties fo:margin-left="0.6298in" fo:text-indent="-0.236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41" style:parent-style-name="TableParagraph" style:family="paragraph">
      <style:paragraph-properties fo:margin-left="0.6298in" fo:text-indent="-0.236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43" style:parent-style-name="TableParagraph" style:family="paragraph">
      <style:paragraph-properties fo:margin-left="0.6298in" fo:text-indent="-0.236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45" style:parent-style-name="TableParagraph" style:family="paragraph">
      <style:paragraph-properties fo:margin-left="0.6298in" fo:text-indent="-0.236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47" style:parent-style-name="TableParagraph" style:family="paragraph">
      <style:paragraph-properties fo:margin-left="0.6298in" fo:text-indent="-0.236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50" style:parent-style-name="TableParagraph" style:family="paragraph">
      <style:paragraph-properties fo:margin-left="0.6298in" fo:text-indent="-0.236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52" style:parent-style-name="TableParagraph" style:family="paragraph">
      <style:paragraph-properties fo:margin-left="0.6298in" fo:text-indent="-0.236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color="#FF0000" style:font-size-complex="11pt" style:language-asian="zh" style:country-asian="TW"/>
    </style:style>
    <style:style style:name="P554" style:parent-style-name="清單段落" style:family="paragraph">
      <style:paragraph-properties style:line-height-at-least="0.1666in"/>
    </style:style>
    <style:style style:name="T555" style:parent-style-name="預設段落字型" style:family="text">
      <style:text-properties style:font-name="標楷體" style:font-name-asian="標楷體" style:font-name-complex="標楷體" style:font-size-complex="11pt"/>
    </style:style>
    <style:style style:name="P556" style:parent-style-name="清單段落" style:family="paragraph">
      <style:paragraph-properties style:line-height-at-least="0.1666in"/>
    </style:style>
    <style:style style:name="T557" style:parent-style-name="預設段落字型" style:family="text">
      <style:text-properties style:font-name="標楷體" style:font-name-asian="標楷體" style:font-name-complex="標楷體" style:font-size-complex="11pt"/>
    </style:style>
    <style:style style:name="P558" style:parent-style-name="Standard" style:family="paragraph">
      <style:paragraph-properties style:line-height-at-least="0.1666in" fo:margin-left="0.1965in" fo:text-indent="0.000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標楷體" style:font-name-asian="標楷體" style:font-name-complex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標楷體" style:font-name-asian="標楷體" style:font-name-complex="標楷體"/>
    </style:style>
    <style:style style:name="TableRow592" style:family="table-row">
      <style:table-row-properties style:min-row-height="0.4777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標楷體" style:font-name-asian="標楷體" style:font-name-complex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right="0.1222in"/>
    </style:style>
    <style:style style:name="T59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font-size-complex="14pt"/>
    </style:style>
    <style:style style:name="P603" style:parent-style-name="Standard" style:family="paragraph">
      <style:paragraph-properties fo:text-align="justify" fo:margin-right="0.1222in"/>
    </style:style>
    <style:style style:name="T604" style:parent-style-name="預設段落字型" style:family="text">
      <style:text-properties style:font-name="標楷體" style:font-name-asian="標楷體" style:font-name-complex="標楷體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style:font-size-complex="14pt"/>
    </style:style>
    <style:style style:name="P608" style:parent-style-name="Standard" style:family="paragraph">
      <style:paragraph-properties fo:text-align="justify" fo:margin-right="0.1222in"/>
      <style:text-properties style:font-name="標楷體" style:font-name-asian="標楷體" style:font-name-complex="標楷體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標楷體" style:font-name-asian="標楷體" style:font-name-complex="標楷體"/>
    </style:style>
    <style:style style:name="TableRow615" style:family="table-row">
      <style:table-row-properties style:min-row-height="0.5652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標楷體" style:font-name-asian="標楷體" style:font-name-complex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right="0.1222in"/>
    </style:style>
    <style:style style:name="T622" style:parent-style-name="預設段落字型" style:family="text">
      <style:text-properties style:font-name="標楷體" style:font-name-asian="標楷體" style:font-name-complex="標楷體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font-size-complex="14pt"/>
    </style:style>
    <style:style style:name="P626" style:parent-style-name="Standard" style:family="paragraph">
      <style:paragraph-properties fo:text-align="justify" fo:margin-right="0.1222in"/>
    </style:style>
    <style:style style:name="T627" style:parent-style-name="預設段落字型" style:family="text">
      <style:text-properties style:font-name="標楷體" style:font-name-asian="標楷體" style:font-name-complex="標楷體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font-size-complex="14pt"/>
    </style:style>
    <style:style style:name="P631" style:parent-style-name="Standard" style:family="paragraph">
      <style:text-properties style:font-name="標楷體" style:font-name-asian="標楷體" style:font-name-complex="標楷體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標楷體" style:font-name-asian="標楷體" style:font-name-complex="標楷體"/>
    </style:style>
    <style:style style:name="TableRow638" style:family="table-row">
      <style:table-row-properties style:min-row-height="0.802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 fo:margin-right="0.1222in"/>
    </style:style>
    <style:style style:name="T645" style:parent-style-name="預設段落字型" style:family="text">
      <style:text-properties style:font-name="標楷體" style:font-name-asian="標楷體" style:font-name-complex="標楷體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font-size-complex="14pt"/>
    </style:style>
    <style:style style:name="P649" style:parent-style-name="Standard" style:family="paragraph">
      <style:paragraph-properties fo:text-align="justify" fo:margin-right="0.1222in"/>
    </style:style>
    <style:style style:name="T650" style:parent-style-name="預設段落字型" style:family="text">
      <style:text-properties style:font-name="標楷體" style:font-name-asian="標楷體" style:font-name-complex="標楷體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標楷體" style:font-name-asian="標楷體" style:font-name-complex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標楷體" style:font-name-asian="標楷體" style:font-name-complex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標楷體" style:font-name-asian="標楷體" style:font-name-complex="標楷體"/>
    </style:style>
    <style:style style:name="TableRow660" style:family="table-row">
      <style:table-row-properties style:min-row-height="0.4854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標楷體" style:font-name-asian="標楷體" style:font-name-complex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標楷體" style:font-name-asian="標楷體" style:font-name-complex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right="0.1222in"/>
    </style:style>
    <style:style style:name="T6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font-size-complex="14pt"/>
    </style:style>
    <style:style style:name="P671" style:parent-style-name="Standard" style:family="paragraph">
      <style:paragraph-properties fo:text-align="justify" fo:margin-right="0.1222in"/>
    </style:style>
    <style:style style:name="T672" style:parent-style-name="預設段落字型" style:family="text">
      <style:text-properties style:font-name="標楷體" style:font-name-asian="標楷體" style:font-name-complex="標楷體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style:font-size-complex="14pt"/>
    </style:style>
    <style:style style:name="P676" style:parent-style-name="Standard" style:family="paragraph">
      <style:paragraph-properties fo:text-align="justify" fo:margin-right="0.1222in"/>
      <style:text-properties style:font-name="標楷體" style:font-name-asian="標楷體" style:font-name-complex="標楷體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line-height="125%">
        <style:tab-stops>
          <style:tab-stop style:type="left" style:position="0.12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9" style:parent-style-name="Standard" style:family="paragraph">
      <style:paragraph-properties fo:line-height="125%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Standard" style:family="paragraph">
      <style:paragraph-properties fo:line-height="115%" fo:margin-right="-0.2243in" fo:text-indent="1.5569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7" style:parent-style-name="清單段落" style:family="paragraph">
      <style:paragraph-properties fo:line-height="115%" fo:margin-right="-0.2243in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99" style:parent-style-name="清單段落" style:family="paragraph">
      <style:paragraph-properties fo:line-height="115%" fo:margin-right="-0.2243in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3" style:parent-style-name="清單段落" style:family="paragraph">
      <style:paragraph-properties fo:line-height="115%" fo:margin-right="-0.2243in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5" style:parent-style-name="清單段落" style:family="paragraph">
      <style:paragraph-properties fo:line-height="115%" fo:margin-right="-0.2243in"/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7" style:parent-style-name="清單段落" style:family="paragraph">
      <style:paragraph-properties fo:line-height="115%" fo:margin-right="-0.2243in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4" style:parent-style-name="清單段落" style:family="paragraph">
      <style:paragraph-properties fo:line-height="115%" fo:margin-right="-0.2243in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6" style:parent-style-name="清單段落" style:family="paragraph">
      <style:paragraph-properties fo:line-height="115%" fo:margin-right="-0.2243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19" style:parent-style-name="清單段落" style:family="paragraph">
      <style:paragraph-properties fo:line-height="115%" fo:margin-right="-0.2243in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728" style:family="table-column">
      <style:table-column-properties style:column-width="1.1777in" style:use-optimal-column-width="false"/>
    </style:style>
    <style:style style:name="TableColumn729" style:family="table-column">
      <style:table-column-properties style:column-width="0.5909in" style:use-optimal-column-width="false"/>
    </style:style>
    <style:style style:name="TableColumn730" style:family="table-column">
      <style:table-column-properties style:column-width="0.493in" style:use-optimal-column-width="false"/>
    </style:style>
    <style:style style:name="TableColumn731" style:family="table-column">
      <style:table-column-properties style:column-width="0.984in" style:use-optimal-column-width="false"/>
    </style:style>
    <style:style style:name="TableColumn732" style:family="table-column">
      <style:table-column-properties style:column-width="1.0826in" style:use-optimal-column-width="false"/>
    </style:style>
    <style:style style:name="TableColumn733" style:family="table-column">
      <style:table-column-properties style:column-width="2.559in" style:use-optimal-column-width="false"/>
    </style:style>
    <style:style style:name="Table727" style:family="table">
      <style:table-properties style:width="6.8875in" fo:margin-left="0in" table:align="center"/>
    </style:style>
    <style:style style:name="TableRow734" style:family="table-row">
      <style:table-row-properties style:min-row-height="0.3944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line-height="115%" fo:margin-right="-0.2243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line-height="115%" fo:margin-right="-0.2243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line-height="115%" fo:margin-right="-0.2243in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line-height="115%" fo:margin-right="-0.2243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line-height="115%" fo:margin-right="-0.2243in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15%" fo:margin-right="-0.2243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Row753" style:family="table-row">
      <style:table-row-properties style:min-row-height="0.4861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line-height="115%" fo:margin-right="-0.2243in"/>
    </style:style>
    <style:style style:name="T75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line-height="115%" fo:margin-right="-0.2243in"/>
    </style:style>
    <style:style style:name="T759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768" style:family="table-row">
      <style:table-row-properties style:min-row-height="0.584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line-height="115%" fo:margin-right="-0.2243in"/>
    </style:style>
    <style:style style:name="T771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line-height="115%" fo:margin-right="-0.2243in"/>
    </style:style>
    <style:style style:name="T774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783" style:family="table-row">
      <style:table-row-properties style:min-row-height="0.477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line-height="115%" fo:margin-right="-0.2243in"/>
    </style:style>
    <style:style style:name="T78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P787" style:parent-style-name="Standard" style:family="paragraph">
      <style:paragraph-properties fo:line-height="115%" fo:margin-right="-0.2243in"/>
    </style:style>
    <style:style style:name="T78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line-height="115%" fo:margin-right="-0.2243in"/>
    </style:style>
    <style:style style:name="T791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00" style:family="table-row">
      <style:table-row-properties style:min-row-height="0.47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line-height="115%" fo:margin-right="-0.2243in"/>
    </style:style>
    <style:style style:name="T803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115%" fo:margin-right="-0.2243in"/>
    </style:style>
    <style:style style:name="T80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15" style:family="table-row">
      <style:table-row-properties style:min-row-height="0.47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line-height="115%" fo:margin-right="-0.2243in"/>
    </style:style>
    <style:style style:name="T81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line-height="115%" fo:margin-right="-0.2243in"/>
    </style:style>
    <style:style style:name="T821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30" style:family="table-row">
      <style:table-row-properties style:min-row-height="0.477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line-height="115%" fo:margin-right="-0.2243in"/>
    </style:style>
    <style:style style:name="T833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line-height="115%" fo:margin-right="-0.2243in"/>
    </style:style>
    <style:style style:name="T83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45" style:family="table-row">
      <style:table-row-properties style:min-row-height="0.477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line-height="115%" fo:margin-right="-0.2243in"/>
    </style:style>
    <style:style style:name="T84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line-height="115%" fo:margin-right="-0.2243in"/>
    </style:style>
    <style:style style:name="T851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60" style:family="table-row">
      <style:table-row-properties style:min-row-height="0.477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115%" fo:margin-right="-0.2243in"/>
    </style:style>
    <style:style style:name="T863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line-height="115%" fo:margin-right="-0.2243in"/>
    </style:style>
    <style:style style:name="T86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75" style:family="table-row">
      <style:table-row-properties style:min-row-height="0.47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line-height="115%" fo:margin-right="-0.2243in"/>
    </style:style>
    <style:style style:name="T87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line-height="115%" fo:margin-right="-0.2243in"/>
    </style:style>
    <style:style style:name="T881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890" style:family="table-row">
      <style:table-row-properties style:min-row-height="0.477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line-height="115%" fo:margin-right="-0.2243in"/>
    </style:style>
    <style:style style:name="T893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line-height="115%" fo:margin-right="-0.2243in"/>
    </style:style>
    <style:style style:name="T89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TableRow905" style:family="table-row">
      <style:table-row-properties style:min-row-height="0.352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line-height="115%" fo:margin-right="-0.2243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line-height="115%" fo:margin-right="-0.2243in"/>
      <style:text-properties style:font-name="標楷體" style:font-name-asian="標楷體" style:font-name-complex="標楷體"/>
    </style:style>
    <style:style style:name="P911" style:parent-style-name="Standard" style:family="paragraph">
      <style:paragraph-properties fo:line-height="150%"/>
    </style:style>
    <style:style style:name="T9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14" style:parent-style-name="Standard" style:family="paragraph">
      <style:paragraph-properties fo:line-height="150%"/>
    </style:style>
    <style:style style:name="T9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17" style:parent-style-name="Standard" style:family="paragraph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18" style:parent-style-name="Standard" style:family="paragraph">
      <style:paragraph-properties fo:break-before="page" fo:line-height="167%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1" style:parent-style-name="Standard" style:family="paragraph">
      <style:paragraph-properties fo:text-align="end" fo:margin-top="0.018in" fo:margin-right="0.0784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ableColumn924" style:family="table-column">
      <style:table-column-properties style:column-width="1.1826in" style:use-optimal-column-width="false"/>
    </style:style>
    <style:style style:name="TableColumn925" style:family="table-column">
      <style:table-column-properties style:column-width="0.9805in" style:use-optimal-column-width="false"/>
    </style:style>
    <style:style style:name="TableColumn926" style:family="table-column">
      <style:table-column-properties style:column-width="0.8937in" style:use-optimal-column-width="false"/>
    </style:style>
    <style:style style:name="TableColumn927" style:family="table-column">
      <style:table-column-properties style:column-width="1.0826in" style:use-optimal-column-width="false"/>
    </style:style>
    <style:style style:name="TableColumn928" style:family="table-column">
      <style:table-column-properties style:column-width="0.8854in" style:use-optimal-column-width="false"/>
    </style:style>
    <style:style style:name="TableColumn929" style:family="table-column">
      <style:table-column-properties style:column-width="2.1645in" style:use-optimal-column-width="false"/>
    </style:style>
    <style:style style:name="Table923" style:family="table">
      <style:table-properties style:width="7.1895in" fo:margin-left="0in" table:align="center"/>
    </style:style>
    <style:style style:name="TableRow930" style:family="table-row">
      <style:table-row-properties style:min-row-height="0.4569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top="0.0368in" fo:line-height="150%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top="0.0368in" fo:line-height="150%" fo:margin-left="0.211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top="0.0368in" fo:line-height="150%" fo:margin-left="0.271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top="0.0368in" fo:line-height="150%" fo:margin-left="0.271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top="0.0368in" fo:line-height="150%" fo:margin-left="0.2715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top="0.0368in" fo:line-height="150%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ableRow949" style:family="table-row">
      <style:table-row-properties style:min-row-height="0.4861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margin-top="0.018in" fo:line-height="150%" fo:margin-right="0.0784in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top="0.018in" fo:line-height="150%" fo:margin-right="0.0784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964" style:family="table-row">
      <style:table-row-properties style:min-row-height="0.4729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top="0.018in" fo:line-height="150%" fo:margin-right="0.0784in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top="0.018in" fo:line-height="150%" fo:margin-right="0.0784in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979" style:family="table-row">
      <style:table-row-properties style:min-row-height="0.5923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margin-top="0.018in" fo:line-height="150%" fo:margin-right="0.0784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top="0.018in" fo:line-height="150%" fo:margin-right="0.0784in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994" style:family="table-row">
      <style:table-row-properties style:min-row-height="0.4888in"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margin-top="0.018in" fo:line-height="150%" fo:margin-right="0.0784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top="0.018in" fo:line-height="150%" fo:margin-right="0.0784in"/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09" style:family="table-row">
      <style:table-row-properties style:min-row-height="0.482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margin-top="0.018in" fo:line-height="150%" fo:margin-right="0.0784in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top="0.018in" fo:line-height="150%" fo:margin-right="0.0784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24" style:family="table-row">
      <style:table-row-properties style:min-row-height="0.384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margin-top="0.018in" fo:line-height="150%" fo:margin-right="0.0784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 fo:margin-top="0.018in" fo:line-height="150%" fo:margin-right="0.0784in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39" style:family="table-row">
      <style:table-row-properties style:min-row-height="0.3798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margin-top="0.018in" fo:line-height="150%" fo:margin-right="0.0784in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top="0.018in" fo:line-height="150%" fo:margin-right="0.0784in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54" style:family="table-row">
      <style:table-row-properties style:min-row-height="0.484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margin-top="0.018in" fo:line-height="150%" fo:margin-right="0.0784in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top="0.018in" fo:line-height="150%" fo:margin-right="0.0784in"/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69" style:family="table-row">
      <style:table-row-properties style:min-row-height="0.684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margin-top="0.018in" fo:line-height="150%" fo:margin-right="0.0784in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top="0.018in" fo:line-height="150%" fo:margin-right="0.0784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84" style:family="table-row">
      <style:table-row-properties style:min-row-height="0.5895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margin-top="0.018in" fo:line-height="150%" fo:margin-right="0.0784i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top="0.018in" fo:line-height="150%" fo:margin-right="0.0784in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TableRow1099" style:family="table-row">
      <style:table-row-properties style:min-row-height="0.4902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top="0.018in" fo:line-height="150%" fo:margin-right="0.0784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end" fo:margin-top="0.018in" fo:margin-right="0.0784in"/>
      <style:text-properties style:font-name="標楷體" style:font-name-asian="標楷體" style:font-name-complex="標楷體"/>
    </style:style>
    <style:style style:name="P1105" style:parent-style-name="Standard" style:family="paragraph">
      <style:paragraph-properties fo:margin-top="0.018in" fo:text-indent="0.1666in">
        <style:tab-stops>
          <style:tab-stop style:type="left" style:position="1.8881in"/>
          <style:tab-stop style:type="left" style:position="3.2638in"/>
          <style:tab-stop style:type="left" style:position="3.8888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P1107" style:parent-style-name="Standard" style:family="paragraph">
      <style:paragraph-properties fo:margin-top="0.018in" fo:text-indent="0.1666in">
        <style:tab-stops>
          <style:tab-stop style:type="left" style:position="1.8881in"/>
          <style:tab-stop style:type="left" style:position="3.2638in"/>
          <style:tab-stop style:type="left" style:position="3.8888in"/>
        </style:tab-stops>
      </style:paragraph-properties>
      <style:text-properties style:font-name="標楷體" style:font-name-asian="標楷體" style:font-name-complex="標楷體"/>
    </style:style>
    <style:style style:name="P1108" style:parent-style-name="Standard" style:family="paragraph">
      <style:paragraph-properties fo:margin-top="0.018in" fo:text-indent="0.1666in">
        <style:tab-stops>
          <style:tab-stop style:type="left" style:position="1.8881in"/>
          <style:tab-stop style:type="left" style:position="3.2638in"/>
          <style:tab-stop style:type="left" style:position="3.8888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P1110" style:parent-style-name="Standard" style:family="paragraph">
      <style:paragraph-properties fo:line-height="15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11" style:parent-style-name="Standard" style:family="paragraph">
      <style:paragraph-properties fo:margin-right="0.7777in">
        <style:tab-stops>
          <style:tab-stop style:type="left" style:position="0.125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5" style:parent-style-name="標題2" style:family="paragraph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1116" style:parent-style-name="Standard" style:family="paragraph">
      <style:paragraph-properties fo:line-height="0.0138in"/>
    </style:style>
    <style:style style:name="P1117" style:parent-style-name="Standard" style:family="paragraph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118" style:parent-style-name="Standard" style:family="paragraph">
      <style:paragraph-properties fo:break-before="page" fo:text-align="center"/>
    </style:style>
    <style:style style:name="T1119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 style:language-complex="hi" style:country-complex="IN"/>
    </style:style>
    <style:style style:name="T1120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 style:language-complex="hi" style:country-complex="IN"/>
    </style:style>
    <style:style style:name="T1121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 style:language-complex="hi" style:country-complex="IN"/>
    </style:style>
    <style:style style:name="T1122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 style:language-complex="hi" style:country-complex="IN"/>
    </style:style>
    <style:style style:name="T1123" style:parent-style-name="預設段落字型" style:family="text">
      <style:text-properties style:font-name="標楷體" style:font-name-asian="標楷體" style:font-name-complex="標楷體" style:letter-kerning="true" fo:font-size="24pt" style:font-size-asian="24pt" style:font-size-complex="24pt" style:language-complex="hi" style:country-complex="IN"/>
    </style:style>
    <style:style style:name="T1124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 style:language-complex="hi" style:country-complex="IN"/>
    </style:style>
    <style:style style:name="P1132" style:parent-style-name="Standard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 style:language-complex="hi" style:country-complex="IN"/>
    </style:style>
    <style:style style:name="P1135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36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37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38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39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40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41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42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44" style:parent-style-name="Standard" style:family="paragraph">
      <style:paragraph-properties fo:text-align="justify" fo:line-height="115%" fo:margin-right="1.3388in" fo:text-indent="0.6888in">
        <style:tab-stops>
          <style:tab-stop style:type="left" style:position="0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47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49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50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51" style:parent-style-name="Standard" style:family="paragraph">
      <style:paragraph-properties fo:text-align="justify" fo:line-height="115%" fo:margin-left="0.6895in" fo:margin-right="1.3388in" fo:text-indent="0.015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" style:letter-kerning="true" fo:font-size="20pt" style:font-size-asian="20pt" style:font-size-complex="20pt" style:language-complex="hi" style:country-complex="IN"/>
    </style:style>
    <style:style style:name="P1152" style:parent-style-name="Standard" style:family="paragraph">
      <style:paragraph-properties fo:widows="0" fo:orphans="0" fo:text-align="center"/>
    </style:style>
    <style:style style:name="T1153" style:parent-style-name="預設段落字型" style:family="text">
      <style:text-properties style:font-name="Times New Roman" style:font-name-asian="標楷體" style:font-name-complex="Mangal" style:letter-kerning="true" fo:font-size="20pt" style:font-size-asian="20pt" style:font-size-complex="18pt" style:language-complex="hi" style:country-complex="IN"/>
    </style:style>
    <style:style style:name="P1154" style:parent-style-name="Standard" style:family="paragraph">
      <style:text-properties style:font-name="Times New Roman" style:font-name-asian="標楷體" style:font-name-complex="Mangal" style:letter-kerning="true" fo:font-size="20pt" style:font-size-asian="20pt" style:font-size-complex="18pt" style:language-complex="hi" style:country-complex="IN"/>
    </style:style>
    <style:style style:name="P1155" style:parent-style-name="Standard" style:family="paragraph">
      <style:paragraph-properties fo:break-before="page" fo:text-align="justify"/>
    </style:style>
    <style:style style:name="T115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complex="hi" style:country-complex="IN"/>
    </style:style>
    <style:style style:name="TableColumn1158" style:family="table-column">
      <style:table-column-properties style:column-width="0.0277in" style:use-optimal-column-width="false"/>
    </style:style>
    <style:style style:name="TableColumn1159" style:family="table-column">
      <style:table-column-properties style:column-width="1.7083in" style:use-optimal-column-width="false"/>
    </style:style>
    <style:style style:name="TableColumn1160" style:family="table-column">
      <style:table-column-properties style:column-width="0.7736in" style:use-optimal-column-width="false"/>
    </style:style>
    <style:style style:name="TableColumn1161" style:family="table-column">
      <style:table-column-properties style:column-width="0.0354in" style:use-optimal-column-width="false"/>
    </style:style>
    <style:style style:name="TableColumn1162" style:family="table-column">
      <style:table-column-properties style:column-width="0.7743in" style:use-optimal-column-width="false"/>
    </style:style>
    <style:style style:name="TableColumn1163" style:family="table-column">
      <style:table-column-properties style:column-width="0.8083in" style:use-optimal-column-width="false"/>
    </style:style>
    <style:style style:name="TableColumn1164" style:family="table-column">
      <style:table-column-properties style:column-width="0.8083in" style:use-optimal-column-width="false"/>
    </style:style>
    <style:style style:name="TableColumn1165" style:family="table-column">
      <style:table-column-properties style:column-width="0.8902in" style:use-optimal-column-width="false"/>
    </style:style>
    <style:style style:name="TableColumn1166" style:family="table-column">
      <style:table-column-properties style:column-width="1.3437in" style:use-optimal-column-width="false"/>
    </style:style>
    <style:style style:name="Table1157" style:family="table">
      <style:table-properties style:width="7.1701in" style:rel-width="100%" fo:margin-left="0in" table:align="center"/>
    </style:style>
    <style:style style:name="TableRow1167" style:family="table-row">
      <style:table-row-properties style:min-row-height="0.0909in" style:use-optimal-row-height="false"/>
    </style:style>
    <style:style style:name="TableCell116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169" style:parent-style-name="Standard" style:family="paragraph"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text-align="center"/>
    </style:style>
    <style:style style:name="T1175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P1176" style:parent-style-name="Standard" style:family="paragraph">
      <style:paragraph-properties fo:widows="0" fo:orphans="0" fo:text-align="center"/>
    </style:style>
    <style:style style:name="T1177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widows="0" fo:orphans="0" fo:text-align="center"/>
    </style:style>
    <style:style style:name="T1180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P1181" style:parent-style-name="Standard" style:family="paragraph">
      <style:paragraph-properties fo:widows="0" fo:orphans="0" fo:text-align="center"/>
    </style:style>
    <style:style style:name="T1182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text-align="center"/>
    </style:style>
    <style:style style:name="T1185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1186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fo:text-align="center"/>
    </style:style>
    <style:style style:name="T1189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fo:text-align="center"/>
    </style:style>
    <style:style style:name="T1192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text-align="center"/>
    </style:style>
    <style:style style:name="T1195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TableRow1196" style:family="table-row">
      <style:table-row-properties style:min-row-height="0.0909in" style:use-optimal-row-height="false"/>
    </style:style>
    <style:style style:name="TableCell119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justify"/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 fo:text-align="end" fo:line-height="150%" fo:margin-left="0.1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widows="0" fo:orphans="0" fo:text-align="end" fo:line-height="150%" fo:margin-right="-0.0104in"/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text-align="end" fo:line-height="150%" fo:margin-right="-0.0104in"/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text-align="end" fo:line-height="150%" fo:margin-right="-0.0201in"/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end" fo:margin-top="0.009in"/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fo:text-align="end" fo:line-height="75%" fo:margin-left="0.6895in" fo:margin-right="-0.0395in">
        <style:tab-stops/>
      </style:paragraph-properties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Row1213" style:family="table-row">
      <style:table-row-properties style:min-row-height="1.1902in" style:use-optimal-row-height="false"/>
    </style:style>
    <style:style style:name="TableCell121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widows="0" fo:orphans="0" fo:text-align="justify" fo:margin-left="0.0256in">
        <style:tab-stops/>
      </style:paragraph-properties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text-align="justify" fo:margin-left="0.025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widows="0" fo:orphans="0" fo:text-align="justify" fo:line-height="140%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text-align="center" fo:line-height="140%"/>
    </style:style>
    <style:style style:name="T122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text-align="center" fo:line-height="140%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text-align="center" fo:line-height="140%"/>
    </style:style>
    <style:style style:name="T123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Row1231" style:family="table-row">
      <style:table-row-properties style:min-row-height="0.3805in" style:use-optimal-row-height="false"/>
    </style:style>
    <style:style style:name="TableCell123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33" style:parent-style-name="Standard" style:family="paragraph"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text-align="end"/>
    </style:style>
    <style:style style:name="T124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Row1243" style:family="table-row">
      <style:table-row-properties style:min-row-height="0.4479in" style:use-optimal-row-height="false"/>
    </style:style>
    <style:style style:name="TableCell124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justify"/>
    </style:style>
    <style:style style:name="T124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widows="0" fo:orphans="0" fo:text-align="center" fo:margin-right="0.1944in"/>
    </style:style>
    <style:style style:name="T125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text-align="center"/>
    </style:style>
    <style:style style:name="T1254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fo:text-align="center" fo:margin-right="0.3888in"/>
    </style:style>
    <style:style style:name="T125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Row1258" style:family="table-row">
      <style:table-row-properties style:min-row-height="0.6638in" style:use-optimal-row-height="false"/>
    </style:style>
    <style:style style:name="TableCell125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Times New Roman" style:font-name-asian="標楷體" style:font-name-complex="Mangal" style:letter-kerning="true" fo:font-size="14pt" style:font-size-asian="14pt" style:font-size-complex="14pt" style:language-complex="hi" style:country-complex="IN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color="#000000" style:letter-kerning="true" fo:font-size="14pt" style:font-size-asian="14pt" style:font-size-complex="14pt" style:language-complex="hi" style:country-complex="IN"/>
    </style:style>
    <style:style style:name="P1267" style:parent-style-name="Standard" style:family="paragraph">
      <style:paragraph-properties fo:text-align="justify" fo:line-height="125%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weight="bold" style:font-weight-asian="bold" style:letter-kerning="true" style:language-complex="hi" style:country-complex="IN"/>
    </style:style>
    <style:style style:name="P1268" style:parent-style-name="Standard" style:family="paragraph">
      <style:paragraph-properties fo:widows="0" fo:orphans="0" fo:text-align="justify"/>
    </style:style>
    <style:style style:name="T1269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complex="hi" style:country-complex="IN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complex="hi" style:country-complex="IN"/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true" fo:font-size="16pt" style:font-size-asian="16pt" style:font-size-complex="16pt" style:language-complex="hi" style:country-complex="IN"/>
    </style:style>
    <style:style style:name="TableColumn1273" style:family="table-column">
      <style:table-column-properties style:column-width="1.3479in" style:use-optimal-column-width="false"/>
    </style:style>
    <style:style style:name="TableColumn1274" style:family="table-column">
      <style:table-column-properties style:column-width="0.4194in" style:use-optimal-column-width="false"/>
    </style:style>
    <style:style style:name="TableColumn1275" style:family="table-column">
      <style:table-column-properties style:column-width="0.4354in" style:use-optimal-column-width="false"/>
    </style:style>
    <style:style style:name="TableColumn1276" style:family="table-column">
      <style:table-column-properties style:column-width="0.7937in" style:use-optimal-column-width="false"/>
    </style:style>
    <style:style style:name="TableColumn1277" style:family="table-column">
      <style:table-column-properties style:column-width="0.7812in" style:use-optimal-column-width="false"/>
    </style:style>
    <style:style style:name="TableColumn1278" style:family="table-column">
      <style:table-column-properties style:column-width="0.8756in" style:use-optimal-column-width="false"/>
    </style:style>
    <style:style style:name="TableColumn1279" style:family="table-column">
      <style:table-column-properties style:column-width="2.2979in" style:use-optimal-column-width="false"/>
    </style:style>
    <style:style style:name="Table1272" style:family="table">
      <style:table-properties style:width="6.9513in" style:rel-width="97%" fo:margin-left="0.0034in" table:align="left"/>
    </style:style>
    <style:style style:name="TableRow1280" style:family="table-row">
      <style:table-row-properties style:min-row-height="0.3229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/>
    </style:style>
    <style:style style:name="T12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/>
    </style:style>
    <style:style style:name="T12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/>
    </style:style>
    <style:style style:name="T1289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/>
    </style:style>
    <style:style style:name="T12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</style:style>
    <style:style style:name="T1295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/>
    </style:style>
    <style:style style:name="T1298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1299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1300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Row1301" style:family="table-row">
      <style:table-row-properties style:min-row-height="0.3229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</style:style>
    <style:style style:name="T1304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/>
    </style:style>
    <style:style style:name="T1307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/>
    </style:style>
    <style:style style:name="T13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language-complex="hi" style:country-complex="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/>
      <style:text-properties style:font-name="標楷體" style:font-name-asian="標楷體" style:font-name-complex="標楷體" style:letter-kerning="true" fo:font-size="14pt" style:font-size-asian="14pt" style:font-size-complex="14pt" style:language-complex="hi" style:country-complex="IN"/>
    </style:style>
    <style:style style:name="P1384" style:parent-style-name="Standard" style:family="paragraph">
      <style:paragraph-properties fo:widows="0" fo:orphans="0" fo:text-align="center"/>
      <style:text-properties style:font-name="Times New Roman" style:font-name-asian="標楷體" style:font-name-complex="Mangal" style:letter-kerning="true" fo:font-size="20pt" style:font-size-asian="20pt" style:font-size-complex="18pt" style:language-complex="hi" style:country-complex="IN"/>
    </style:style>
    <style:style style:name="P1385" style:parent-style-name="Standard" style:family="paragraph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386" style:parent-style-name="Standard" style:family="paragraph">
      <style:paragraph-properties fo:break-before="page" fo:text-align="justify" fo:line-height="115%" fo:margin-right="-0.2243in" fo:text-indent="1.5569in"/>
    </style:style>
    <style:style style:name="T138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8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9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9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39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language-complex="hi" style:country-complex="IN"/>
    </style:style>
    <style:style style:name="P1393" style:parent-style-name="Standard" style:family="paragraph">
      <style:paragraph-properties fo:widows="0" fo:orphans="0" fo:text-align="center" fo:line-height="125%">
        <style:tab-stops>
          <style:tab-stop style:type="left" style:position="0.125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complex="hi" style:country-complex="IN"/>
    </style:style>
    <style:style style:name="T1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complex="hi" style:country-complex="IN"/>
    </style:style>
    <style:style style:name="T1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complex="hi" style:country-complex="IN"/>
    </style:style>
    <style:style style:name="P1397" style:parent-style-name="Standard" style:family="paragraph">
      <style:paragraph-properties fo:text-align="justify" fo:line-height="115%" fo:margin-right="-0.2243in" fo:text-indent="1.5569in"/>
      <style:text-properties style:font-name="Times New Roman" style:font-name-asian="標楷體" style:font-name-complex="Mangal" style:letter-kerning="true" fo:font-size="14pt" style:font-size-asian="14pt" style:language-complex="hi" style:country-complex="IN"/>
    </style:style>
    <style:style style:name="P1398" style:parent-style-name="Standard" style:family="paragraph">
      <style:paragraph-properties fo:text-align="justify" fo:line-height="115%" fo:margin-right="-0.2243in"/>
    </style:style>
    <style:style style:name="T139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00" style:parent-style-name="Standard" style:family="paragraph">
      <style:paragraph-properties fo:text-align="justify" fo:line-height="115%" fo:margin-right="-0.2243in"/>
    </style:style>
    <style:style style:name="T140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02" style:parent-style-name="Standard" style:family="paragraph">
      <style:paragraph-properties fo:text-align="justify" fo:line-height="115%" fo:margin-right="-0.2243in"/>
    </style:style>
    <style:style style:name="T140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04" style:parent-style-name="Standard" style:family="paragraph">
      <style:paragraph-properties fo:text-align="justify" fo:line-height="115%" fo:margin-right="-0.2243in"/>
    </style:style>
    <style:style style:name="T140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06" style:parent-style-name="Standard" style:family="paragraph">
      <style:paragraph-properties fo:text-align="justify" fo:line-height="115%" fo:margin-right="-0.2243in"/>
    </style:style>
    <style:style style:name="T140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0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0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10" style:parent-style-name="預設段落字型" style:family="text">
      <style:text-properties style:font-name="標楷體" style:font-name-asian="標楷體" style:font-name-complex="標楷體" style:letter-kerning="true" style:language-complex="hi" style:country-complex="IN"/>
    </style:style>
    <style:style style:name="T1411" style:parent-style-name="預設段落字型" style:family="text">
      <style:text-properties style:font-name="標楷體" style:font-name-asian="標楷體" style:font-name-complex="標楷體" style:letter-kerning="true" style:language-complex="hi" style:country-complex="IN"/>
    </style:style>
    <style:style style:name="T1412" style:parent-style-name="預設段落字型" style:family="text">
      <style:text-properties style:font-name="標楷體" style:font-name-asian="標楷體" style:font-name-complex="標楷體" style:letter-kerning="true" style:language-complex="hi" style:country-complex="IN"/>
    </style:style>
    <style:style style:name="T141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1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15" style:parent-style-name="Standard" style:family="paragraph">
      <style:paragraph-properties fo:text-align="justify" fo:line-height="115%" fo:margin-right="-0.2243in"/>
    </style:style>
    <style:style style:name="T141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17" style:parent-style-name="Standard" style:family="paragraph">
      <style:paragraph-properties fo:widows="0" fo:orphans="0" fo:line-height="115%" fo:margin-right="-0.2243in"/>
    </style:style>
    <style:style style:name="T141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19" style:parent-style-name="Standard" style:family="paragraph">
      <style:paragraph-properties fo:widows="0" fo:orphans="0" fo:text-align="justify" fo:line-height="115%" fo:margin-right="-0.2243in"/>
    </style:style>
    <style:style style:name="T142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2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2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2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24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2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1426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27" style:parent-style-name="Standard" style:family="paragraph">
      <style:paragraph-properties fo:text-align="justify" fo:line-height="115%" fo:margin-right="-0.2243in"/>
    </style:style>
    <style:style style:name="T1428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29" style:parent-style-name="Standard" style:family="paragraph">
      <style:paragraph-properties fo:text-align="justify" fo:line-height="115%" fo:margin-right="-0.2243in"/>
    </style:style>
    <style:style style:name="T1430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31" style:parent-style-name="Standard" style:family="paragraph">
      <style:paragraph-properties fo:text-align="justify" fo:line-height="115%" fo:margin-right="-0.2243in"/>
    </style:style>
    <style:style style:name="T143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ableColumn1434" style:family="table-column">
      <style:table-column-properties style:column-width="3.3437in" style:use-optimal-column-width="false"/>
    </style:style>
    <style:style style:name="TableColumn1435" style:family="table-column">
      <style:table-column-properties style:column-width="3.3423in" style:use-optimal-column-width="false"/>
    </style:style>
    <style:style style:name="Table1433" style:family="table">
      <style:table-properties style:width="6.6861in" fo:margin-left="0.0034in" table:align="left"/>
    </style:style>
    <style:style style:name="TableRow1436" style:family="table-row">
      <style:table-row-properties style:min-row-height="1.9506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justify" fo:line-height="115%" fo:margin-right="-0.2243in"/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justify" fo:line-height="115%" fo:margin-right="-0.2243in"/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ableRow1441" style:family="table-row">
      <style:table-row-properties style:min-row-height="1.8604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justify" fo:line-height="115%" fo:margin-right="-0.2243in"/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 fo:line-height="115%" fo:margin-right="-0.2243in"/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46" style:parent-style-name="Standard" style:family="paragraph">
      <style:paragraph-properties fo:text-align="justify" fo:line-height="115%" fo:margin-right="-0.2243in"/>
      <style:text-properties style:font-name="標楷體" style:font-name-asian="標楷體" style:font-name-complex="標楷體" style:letter-kerning="true" fo:font-size="13pt" style:font-size-asian="13pt" style:font-size-complex="13pt" style:language-complex="hi" style:country-complex="IN"/>
    </style:style>
    <style:style style:name="P1447" style:parent-style-name="Standard" style:family="paragraph">
      <style:paragraph-properties fo:line-height="15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448" style:parent-style-name="Standard" style:family="paragraph">
      <style:paragraph-properties fo:line-height="0.0138in" fo:margin-right="0.7798in">
        <style:tab-stops>
          <style:tab-stop style:type="left" style:position="0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附件四</text:span></text:p>
      <text:p text:style-name="P5"><text:span text:style-name="T6">□</text:span><text:span text:style-name="T7">第</text:span><text:span text:style-name="T8">___</text:span><text:span text:style-name="T9">次申請</text:span><text:span text:style-name="T10"><text:s text:c="2"/>□</text:span><text:span text:style-name="T11">新申請</text:span></text:p>
      <text:p text:style-name="P12"><text:span text:style-name="T13">子計畫四：</text:span><text:span text:style-name="T14">115</text:span><text:span text:style-name="T15">學年度發展及改進原住民族技職教育計畫</text:span></text:p>
      <text:p text:style-name="P16"><text:bookmark-start text:name="_heading=h.aj6biva8otay"/><text:bookmark-end text:name="_heading=h.aj6biva8otay"/><text:span text:style-name="T17">壹、學校基本資料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eading=h.za4nr0brk9gs"/><text:bookmark-end text:name="_heading=h.za4nr0brk9gs"/><text:span text:style-name="T27">學校名稱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處室主管</text:span></text:p>
          </table:table-cell>
          <table:covered-table-cell/>
          <table:covered-table-cell/>
          <table:table-cell table:style-name="TableCell34" table:number-columns-spanned="2">
            <text:p text:style-name="Standard"><text:span text:style-name="T35">承辦人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Standard"><text:span text:style-name="T38">職稱：</text:span></text:p>
            <text:p text:style-name="Standard"><text:span text:style-name="T39">姓名：</text:span></text:p>
            <text:p text:style-name="Standard"><text:span text:style-name="T40">電話：</text:span></text:p>
            <text:p text:style-name="Standard"><text:span text:style-name="T41">手機：</text:span></text:p>
            <text:p text:style-name="P42"><text:span text:style-name="T43">電子信箱：</text:span></text:p>
          </table:table-cell>
          <table:covered-table-cell/>
          <table:covered-table-cell/>
          <table:table-cell table:style-name="TableCell44" table:number-columns-spanned="2">
            <text:p text:style-name="Standard"><text:span text:style-name="T45">職稱：</text:span></text:p>
            <text:p text:style-name="Standard"><text:span text:style-name="T46">姓名：</text:span></text:p>
            <text:p text:style-name="Standard"><text:span text:style-name="T47">電話：</text:span></text:p>
            <text:p text:style-name="Standard"><text:span text:style-name="T48">手機：</text:span></text:p>
            <text:p text:style-name="Standard"><text:span text:style-name="T49">電子信箱：</text:span>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學生結構</text:span></text:p>
          </table:table-cell>
          <table:table-cell table:style-name="TableCell54" table:number-columns-spanned="2">
            <text:p text:style-name="P55"><text:span text:style-name="T56">全校學生數</text:span><text:span text:style-name="T57"><text:note text:note-class="footnote" text:id="_ftn0"><text:note-citation>1</text:note-citation><text:note-body><text:p text:style-name="Standard"><text:span text:style-name="T58">註</text:span><text:span text:style-name="T59"><text:s/></text:span><text:span text:style-name="T60">人數統計以前一學年度學生為主。</text:span></text:p></text:note-body></text:note></text:span></text:p>
          </table:table-cell>
          <table:covered-table-cell/>
          <table:table-cell table:style-name="TableCell61">
            <text:p text:style-name="P62"><text:span text:style-name="T63">原住民族學生數</text:span></text:p>
          </table:table-cell>
          <table:table-cell table:style-name="TableCell64">
            <text:p text:style-name="P65"><text:span text:style-name="T66">原住民族</text:span><text:span text:style-name="T67">學生佔</text:span><text:span text:style-name="T68">比</text:span>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<text:span text:style-name="T72"></text:span></text:p>
          </table:table-cell>
          <table:covered-table-cell/>
          <table:table-cell table:style-name="TableCell73">
            <text:p text:style-name="P74"><text:span text:style-name="T75"></text:span></text:p>
          </table:table-cell>
          <table:table-cell table:style-name="TableCell76">
            <text:p text:style-name="P77"><draw:frame draw:style-name="a0" draw:name="image1.png" text:anchor-type="as-char" svg:x="0in" svg:y="0in" svg:width="0.07638in" svg:height="0.1283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78">
          <table:table-cell table:style-name="TableCell79" table:number-rows-spanned="8">
            <text:p text:style-name="P80"><text:span text:style-name="T81">學校規模</text:span></text:p>
          </table:table-cell>
          <table:table-cell table:style-name="TableCell82">
            <text:p text:style-name="P83"><text:span text:style-name="T84">學制別</text:span></text:p>
          </table:table-cell>
          <table:table-cell table:style-name="TableCell85">
            <text:p text:style-name="P86"><text:span text:style-name="T87">科別數（含學程數）</text:span></text:p>
          </table:table-cell>
          <table:table-cell table:style-name="TableCell88">
            <text:p text:style-name="P89"><text:span text:style-name="T90">班級數</text:span></text:p>
          </table:table-cell>
          <table:table-cell table:style-name="TableCell91">
            <text:p text:style-name="P92"><text:span text:style-name="T93">科別（含學程別）名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普通班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綜合高中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職業類科班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建教合作班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實用技能學程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進修學校</text:span></text:p>
            <text:p text:style-name="P148"><text:span text:style-name="T149">（夜間部）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合計</text:span></text:p>
          </table:table-cell>
          <table:table-cell table:style-name="TableCell160">
            <text:p text:style-name="P161"><text:span text:style-name="T162"></text:span></text:p>
          </table:table-cell>
          <table:table-cell table:style-name="TableCell163">
            <text:p text:style-name="P164"><text:span text:style-name="T165"></text:span>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貳、前一學年度學校辦理原住民族教育情形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一、參與本計畫</text:span></text:p>
            <text:p text:style-name="P182"><text:span text:style-name="T183">之原住民族學生</text:span></text:p>
            <text:p text:style-name="P184"><text:span text:style-name="T185">升學就業情形</text:span></text:p>
          </table:table-cell>
          <table:table-cell table:style-name="TableCell186">
            <text:p text:style-name="P187"><text:span text:style-name="T188">畢業年度</text:span></text:p>
          </table:table-cell>
          <table:table-cell table:style-name="TableCell189">
            <text:p text:style-name="P190"><text:span text:style-name="T191">畢業人數</text:span></text:p>
          </table:table-cell>
          <table:table-cell table:style-name="TableCell192">
            <text:p text:style-name="P193"><text:span text:style-name="T194">升學人數</text:span></text:p>
          </table:table-cell>
          <table:table-cell table:style-name="TableCell195">
            <text:p text:style-name="P196"><text:span text:style-name="T197">升學比例</text:span></text:p>
          </table:table-cell>
          <table:table-cell table:style-name="TableCell198">
            <text:p text:style-name="P199"><text:span text:style-name="T200">就業人數</text:span></text:p>
          </table:table-cell>
          <table:table-cell table:style-name="TableCell201">
            <text:p text:style-name="P202"><text:span text:style-name="T203">就業比例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二、原住民族學生中途離校情形</text:span></text:p>
          </table:table-cell>
          <table:table-cell table:style-name="TableCell221">
            <text:p text:style-name="P222"><text:span text:style-name="T223">學年度</text:span></text:p>
          </table:table-cell>
          <table:table-cell table:style-name="TableCell224" table:number-columns-spanned="2">
            <text:p text:style-name="P225"><text:span text:style-name="T226">全校中途離校人數</text:span></text:p>
          </table:table-cell>
          <table:covered-table-cell/>
          <table:table-cell table:style-name="TableCell227">
            <text:p text:style-name="P228"><text:span text:style-name="T229">原住民族學生中途離校</text:span></text:p>
            <text:p text:style-name="P230"><text:span text:style-name="T231">人數</text:span></text:p>
          </table:table-cell>
          <table:table-cell table:style-name="TableCell232" table:number-columns-spanned="2">
            <text:p text:style-name="P233"><text:span text:style-name="T234">　原住民族學生中途離校占</text:span></text:p>
            <text:p text:style-name="P235"><text:span text:style-name="T236">　全校中途離校比例</text:span><text:span text:style-name="T237">%</text:span></text:p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Standard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三、原住民族學生參與族語能力認證測驗情形</text:span></text:p>
          </table:table-cell>
          <table:table-cell table:style-name="TableCell262">
            <text:p text:style-name="P263"><text:span text:style-name="T264">學年度</text:span></text:p>
          </table:table-cell>
          <table:table-cell table:style-name="TableCell265" table:number-columns-spanned="2">
            <text:p text:style-name="P266"><text:span text:style-name="T267">報名人數</text:span></text:p>
          </table:table-cell>
          <table:covered-table-cell/>
          <table:table-cell table:style-name="TableCell268" table:number-columns-spanned="2">
            <text:p text:style-name="P269"><text:span text:style-name="T270">合格人數</text:span></text:p>
          </table:table-cell>
          <table:covered-table-cell/>
          <table:table-cell table:style-name="TableCell271" table:number-columns-spanned="3">
            <text:p text:style-name="P272"><text:span text:style-name="T273">合格比例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rows-spanned="5">
            <text:p text:style-name="P285"><text:span text:style-name="T286">四、原住民族學生參加技能檢定情形</text:span></text:p>
          </table:table-cell>
          <table:table-cell table:style-name="TableCell287">
            <text:p text:style-name="P288"><text:span text:style-name="T289">學年度</text:span></text:p>
          </table:table-cell>
          <table:table-cell table:style-name="TableCell290">
            <text:p text:style-name="P291"><text:span text:style-name="T292">職種名稱</text:span></text:p>
          </table:table-cell>
          <table:table-cell table:style-name="TableCell293" table:number-columns-spanned="2">
            <text:p text:style-name="P294"><text:span text:style-name="T295">級別</text:span></text:p>
          </table:table-cell>
          <table:covered-table-cell/>
          <table:table-cell table:style-name="TableCell296" table:number-columns-spanned="2">
            <text:p text:style-name="P297"><text:span text:style-name="T298">參加人數</text:span></text:p>
          </table:table-cell>
          <table:covered-table-cell/>
          <table:table-cell table:style-name="TableCell299">
            <text:p text:style-name="P300"><text:span text:style-name="T301">合格人數</text:span></text:p>
          </table:table-cell>
          <table:table-cell table:style-name="TableCell302">
            <text:p text:style-name="P303"><text:span text:style-name="T304">合格比率</text:span>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rows-spanned="4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參、學校辦理本計畫成果自評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7">
            <text:p text:style-name="P365"><text:span text:style-name="T366">一、績效執行指標項目</text:span></text:p>
            <text:list text:style-name="WWNum14" text:continue-numbering="true">
              <text:list-item>
                <text:p text:style-name="P367"><text:span text:style-name="T368">降低中途離校率</text:span></text:p>
              </text:list-item>
              <text:list-item>
                <text:p text:style-name="P369"><text:span text:style-name="T370">減少延修人數</text:span></text:p>
              </text:list-item>
              <text:list-item>
                <text:p text:style-name="P371"><text:span text:style-name="T372">提升就業率</text:span></text:p>
              </text:list-item>
              <text:list-item>
                <text:p text:style-name="P373"><text:span text:style-name="T374">提升升學率</text:span></text:p>
              </text:list-item>
              <text:list-item>
                <text:p text:style-name="P375"><text:span text:style-name="T376">促進返鄉服務</text:span></text:p>
              </text:list-item>
              <text:list-item>
                <text:p text:style-name="P377"><text:span text:style-name="T378">規劃母語教學、競賽</text:span></text:p>
              </text:list-item>
              <text:list-item>
                <text:p text:style-name="P379"><text:span text:style-name="T380">提升考照率</text:span></text:p>
              </text:list-item>
              <text:list-item>
                <text:p text:style-name="P381"><text:span text:style-name="T382">協助學習弱勢學生數</text:span></text:p>
              </text:list-item>
              <text:list-item>
                <text:p text:style-name="P383"><text:span text:style-name="T384">協助經濟弱勢學生數</text:span></text:p>
              </text:list-item>
              <text:list-item>
                <text:p text:style-name="P385"><text:span text:style-name="T386">原住民族文化講座（如美學、技藝及表演藝術學）</text:span></text:p>
              </text:list-item>
              <text:list-item>
                <text:p text:style-name="P387"><text:span text:style-name="T388">其他：</text:span><text:span text:style-name="T389">_______</text:span></text:p>
              </text:list-item>
            </text:list>
          </table:table-cell>
          <table:table-cell table:style-name="TableCell390">
            <text:p text:style-name="P391"><text:span text:style-name="T392">預</text:span><text:span text:style-name="T393"><text:s text:c="2"/></text:span><text:span text:style-name="T394">期</text:span><text:span text:style-name="T395"><text:s text:c="2"/></text:span><text:span text:style-name="T396">指</text:span><text:span text:style-name="T397"><text:s text:c="2"/></text:span><text:span text:style-name="T398">標</text:span></text:p>
            <text:p text:style-name="P399"><text:span text:style-name="T400">（自行選擇排序重點績效執行指標項目號碼）</text:span></text:p>
          </table:table-cell>
          <table:table-cell table:style-name="TableCell401">
            <text:p text:style-name="P402"><text:span text:style-name="T403">實</text:span><text:span text:style-name="T404"><text:s/></text:span><text:span text:style-name="T405">際</text:span><text:span text:style-name="T406"><text:s/></text:span><text:span text:style-name="T407">執</text:span><text:span text:style-name="T408"><text:s/></text:span><text:span text:style-name="T409">行</text:span><text:span text:style-name="T410"><text:s/></text:span><text:span text:style-name="T411">情</text:span><text:span text:style-name="T412"><text:s/></text:span><text:span text:style-name="T413">形</text:span></text:p>
          </table:table-cell>
        </table:table-row>
        <table:table-row table:style-name="TableRow414">
          <table:covered-table-cell>
            <text:p text:style-name="內文"/>
          </table:covered-table-cell>
          <table:table-cell table:style-name="TableCell415">
            <text:p text:style-name="P416"><text:span text:style-name="T417">例如：（</text:span><text:span text:style-name="T418">7</text:span><text:span text:style-name="T419">）</text:span></text:p>
          </table:table-cell>
          <table:table-cell table:style-name="TableCell420">
            <text:p text:style-name="P421"><text:span text:style-name="T422">例如：</text:span></text:p>
            <text:list text:style-name="WWNum6" text:continue-numbering="true">
              <text:list-item>
                <text:p text:style-name="P423"><text:span text:style-name="T424">開設乙、丙級證照輔導班，參加人數</text:span><text:span text:style-name="T425">……</text:span></text:p>
              </text:list-item>
              <text:list-item>
                <text:p text:style-name="P426"><text:span text:style-name="T427">辦理考照加強課程，並頒發獎學金予以獎勵。</text:span></text:p>
              </text:list-item>
            </text:list>
          </table: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內文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二、具體績效</text:span></text:p>
          </table:table-cell>
          <table:table-cell table:style-name="TableCell457" table:number-columns-spanned="2">
            <text:p text:style-name="Standard"><text:span text:style-name="T458">例如：培育原住民族學生積極考取證照，以提升就業競爭力等</text:span></text:p>
            <text:p text:style-name="Standard"><text:span text:style-name="T459">1.</text:span></text:p>
            <text:p text:style-name="Standard"><text:span text:style-name="T460">2.</text:span></text:p>
            <text:p text:style-name="Standard"><text:span text:style-name="T461">3.</text:span></text:p>
          </table:table-cell>
          <table:covered-table-cell/>
        </table:table-row>
      </table:table>
      <text:p text:style-name="P462"><text:bookmark-start text:name="_heading=h.kyhfg1lglrtw"/><text:bookmark-start text:name="_heading=h.bb3yrfpa4d63"/><text:bookmark-end text:name="_heading=h.kyhfg1lglrtw"/><text:bookmark-end text:name="_heading=h.bb3yrfpa4d63"/></text:p>
      <text:p text:style-name="P463"><text:bookmark-start text:name="_Hlk216117764"/><text:soft-page-break/><text:span text:style-name="T464">肆、</text:span><text:bookmark-end text:name="_Hlk216117764"/><text:span text:style-name="T465">辦理主軸項目一覽表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序號</text:span></text:p>
          </table:table-cell>
          <table:table-cell table:style-name="TableCell478">
            <text:p text:style-name="P479"><text:bookmark-start text:name="_Hlk216117820"/><text:span text:style-name="T480">辦理子項目名稱</text:span><text:bookmark-end text:name="_Hlk216117820"/></text:p>
          </table:table-cell>
          <table:table-cell table:style-name="TableCell481">
            <text:p text:style-name="P482"><text:span text:style-name="T483">辦理項目</text:span></text:p>
          </table:table-cell>
          <table:table-cell table:style-name="TableCell484">
            <text:p text:style-name="P485"><text:span text:style-name="T486">執行內容</text:span></text:p>
          </table:table-cell>
          <table:table-cell table:style-name="TableCell487">
            <text:p text:style-name="P488"><text:span text:style-name="T489">申請金額</text:span></text:p>
          </table:table-cell>
          <table:table-cell table:style-name="TableCell490">
            <text:p text:style-name="P491"><text:span text:style-name="T492">預期績效</text:span></text:p>
            <text:p text:style-name="P493"><text:span text:style-name="T494">執行指標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</text:span><text:span text:style-name="T503">必辦</text:span><text:span text:style-name="T504">-</text:span><text:span text:style-name="T505">（）</text:span><text:span text:style-name="T506"><text:note text:note-class="footnote" text:id="_ftn1"><text:note-citation>2</text:note-citation><text:note-body><text:p text:style-name="P507"/><text:p text:style-name="P508"><text:bookmark-start text:name="_Hlk216117249_副本_1"/><text:span text:style-name="T509">一、辦理項目：請依子計畫</text:span><text:bookmark-start text:name="_Hlk218524436_副本_1"/><text:span text:style-name="T510">四補助項目</text:span><text:bookmark-start text:name="_Hlk216117942_副本_1"/><text:bookmark-end text:name="_Hlk218524436_副本_1"/><text:span text:style-name="T511">對應</text:span><text:bookmark-end text:name="_Hlk216117942_副本_1"/><text:span text:style-name="T512">填寫</text:span><text:bookmark-end text:name="_Hlk216117249_副本_1"/></text:p><text:p text:style-name="TableParagraph"><text:span text:style-name="T513">(</text:span><text:span text:style-name="T514">一</text:span><text:span text:style-name="T515">)</text:span><text:span text:style-name="T516">學校應就必辦項目中擇</text:span><text:span text:style-name="T517">1</text:span><text:span text:style-name="T518">項（或以上）辦理，並可自由申請選辦項目：</text:span></text:p><text:list text:style-name="WWNum15"><text:list-item text:start-value="1"><text:p text:style-name="P519"><text:span text:style-name="T520">必辦項目（補助上限各</text:span><text:span text:style-name="T521">30</text:span><text:span text:style-name="T522">萬元）：</text:span></text:p></text:list-item></text:list><text:list text:style-name="WWNum16"><text:list-item text:start-value="1"><text:p text:style-name="P523"><text:span text:style-name="T524">辦理原住民學生技能檢定輔導取得技能證照，並配合地區產業特色與專業人才、與事業單位等辦理</text:span></text:p></text:list-item></text:list><text:p text:style-name="P525"><text:span text:style-name="T526">原住民學生職場培訓及實習。</text:span></text:p><text:list text:style-name="WWNum16" text:continue-numbering="true"><text:list-item><text:p text:style-name="P527"><text:span text:style-name="T528">與技專校院合作辦理產學攜手計畫、</text:span><text:span text:style-name="T529">3+2</text:span><text:span text:style-name="T530">新五專計畫等產學鏈結合作方案。</text:span></text:p></text:list-item><text:list-item><text:p text:style-name="P531"><text:span text:style-name="T532">與職訓中心或事業單位辦理建教合作計畫。</text:span></text:p></text:list-item></text:list><text:list text:style-name="WWNum15" text:continue-numbering="true"><text:list-item><text:p text:style-name="P533"><text:span text:style-name="T534">選辦項目（補助上限各</text:span><text:span text:style-name="T535">10</text:span><text:span text:style-name="T536">萬元）：</text:span></text:p></text:list-item></text:list><text:list text:style-name="WWNum19"><text:list-item text:start-value="1"><text:p text:style-name="P537"><text:span text:style-name="T538">將原民文化或族語內容融入輔導活動辦理輔導教育，並辦理原住民族語教學與相關活動及競賽。</text:span></text:p></text:list-item><text:list-item><text:p text:style-name="P539"><text:span text:style-name="T540">辦理原住民學生產業技能培訓，參加技能競賽，提升人力資源素質，藉以擴展就業管道。</text:span></text:p></text:list-item><text:list-item><text:p text:style-name="P541"><text:span text:style-name="T542">輔導學生重視自我族群傳統文化、技藝之傳承及創新，辦理原住民傳統文化及藝術研習班，或聘請部落技藝教師開辦原住民傳統文化與技藝選修課程，提升學生認識原住民文化及傳授原住民技藝能力。</text:span></text:p></text:list-item><text:list-item><text:p text:style-name="P543"><text:span text:style-name="T544">辦理原住民生活輔導及就業與升學之生涯規劃活動、就業輔導與觀摩活動及畢業生就業追蹤、輔導評估。</text:span></text:p></text:list-item><text:list-item><text:p text:style-name="P545"><text:span text:style-name="T546">辦理中輟（離）學生認輔輔導及學生、家長與學校三方之親職教育活動與座談。</text:span></text:p></text:list-item><text:list-item><text:p text:style-name="P547"><text:span text:style-name="T548">邀</text:span><text:span text:style-name="T549">請原住民傑出人士到校演講或座談，或辦理原住民學生返鄉社區服務。</text:span></text:p></text:list-item><text:list-item><text:p text:style-name="P550"><text:span text:style-name="T551">開辦原住民傳統文化與技藝能力之推廣教育學分班或課程，提供民眾學習原住民文化及技藝之機會。</text:span></text:p></text:list-item><text:list-item><text:p text:style-name="P552"><text:span text:style-name="T553">辦理教師對原住民族就業資源、地方產業之增能研習，或辦理校內教師在職進修與相關原住民文化研習，鼓勵並獎勵發表研習相關之學術報告及研究成果；認識原住民文化、技藝之鄉土教學活動及參觀，融入相關學科教學。</text:span></text:p></text:list-item></text:list><text:list text:style-name="WWNum20"><text:list-item text:start-value="2"><text:p text:style-name="P554"><text:span text:style-name="T555">執行內容：請依實際辦理活動填寫。</text:span></text:p></text:list-item><text:list-item><text:p text:style-name="P556"><text:span text:style-name="T557">預期指標：請填入績效執行指標項目號碼：</text:span></text:p></text:list-item></text:list><text:p text:style-name="P558"><text:span text:style-name="T559">(1)</text:span><text:span text:style-name="T560">降低中途離校率</text:span><text:span text:style-name="T561">(2)</text:span><text:span text:style-name="T562">減少延修人數</text:span><text:span text:style-name="T563">(3)</text:span><text:span text:style-name="T564">提升就業率</text:span><text:span text:style-name="T565">(4)</text:span><text:span text:style-name="T566">提升升學率</text:span><text:span text:style-name="T567">(5)</text:span><text:span text:style-name="T568">促進返鄉服務</text:span><text:span text:style-name="T569">(6)</text:span><text:span text:style-name="T570">規劃母語教學、競賽</text:span><text:span text:style-name="T571">(7)</text:span><text:span text:style-name="T572">提升考照率</text:span><text:span text:style-name="T573">(8)</text:span><text:span text:style-name="T574">協助學習弱勢學生數</text:span><text:span text:style-name="T575">(9)</text:span><text:span text:style-name="T576">協助經濟弱勢學生數</text:span><text:span text:style-name="T577">(10)</text:span><text:span text:style-name="T578">原住民文化講座（如美學、技藝及表演藝術學）</text:span><text:span text:style-name="T579">(11)</text:span><text:span text:style-name="T580">其他：</text:span><text:span text:style-name="T581">_______</text:span></text:p></text:note-body></text:note></text:span></text:p>
            <text:p text:style-name="Standard"><text:span text:style-name="T582">□</text:span><text:span text:style-name="T583">選辦</text:span><text:span text:style-name="T584">-</text:span><text:span text:style-name="T585">（）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□</text:span><text:bookmark-start text:name="_Hlk218524382"/><text:span text:style-name="T600">必辦</text:span><text:span text:style-name="T601">-</text:span><text:bookmark-end text:name="_Hlk218524382"/><text:span text:style-name="T602">（）</text:span></text:p>
            <text:p text:style-name="P603"><text:span text:style-name="T604">□</text:span><text:span text:style-name="T605">選辦</text:span><text:span text:style-name="T606">-</text:span><text:span text:style-name="T607">（）</text:span>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必辦</text:span><text:span text:style-name="T624">-</text:span><text:span text:style-name="T625">（）</text:span></text:p>
            <text:p text:style-name="P626"><text:span text:style-name="T627">□</text:span><text:span text:style-name="T628">選辦</text:span><text:span text:style-name="T629">-</text:span><text:span text:style-name="T630">（）</text:span></text:p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/text:span><text:span text:style-name="T646">必辦</text:span><text:span text:style-name="T647">-</text:span><text:span text:style-name="T648">（）</text:span></text:p>
            <text:p text:style-name="P649"><text:span text:style-name="T650">□</text:span><text:span text:style-name="T651">選辦</text:span><text:span text:style-name="T652">-</text:span><text:span text:style-name="T653">（）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□</text:span><text:span text:style-name="T668">必辦</text:span><text:span text:style-name="T669">-</text:span><text:span text:style-name="T670">（）</text:span></text:p>
            <text:p text:style-name="P671"><text:span text:style-name="T672">□</text:span><text:span text:style-name="T673">選辦</text:span><text:span text:style-name="T674">-</text:span><text:span text:style-name="T675">（）</text:span></text:p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<text:span text:style-name="T684">子項目</text:span><text:span text:style-name="T685">1</text:span><text:span text:style-name="T686">（</text:span><text:bookmark-start text:name="_Hlk216117489"/><text:span text:style-name="T687">每個子項目單獨填寫，依序編號</text:span><text:bookmark-end text:name="_Hlk216117489"/><text:span text:style-name="T688">）</text:span></text:p>
      <text:p text:style-name="P689"/>
      <text:p text:style-name="P690"><text:span text:style-name="T691">必</text:span><text:span text:style-name="T692">/</text:span><text:span text:style-name="T693">選辦</text:span><text:span text:style-name="T694">-</text:span><text:span text:style-name="T695">（）（子項目辦理名稱）</text:span><text:span text:style-name="T696">實施計畫</text:span></text:p>
      <text:list text:style-name="WWNum8">
        <text:list-item text:start-value="1">
          <text:p text:style-name="P697"><text:span text:style-name="T698">目的：</text:span></text:p>
        </text:list-item>
        <text:list-item>
          <text:p text:style-name="P699"><text:span text:style-name="T700">計畫期程：　年　月　日至</text:span><text:bookmark-start text:name="_Hlk218524614"/><text:span text:style-name="T701">　</text:span><text:bookmark-end text:name="_Hlk218524614"/><text:span text:style-name="T702">年　月　日</text:span></text:p>
        </text:list-item>
        <text:list-item>
          <text:p text:style-name="P703"><text:span text:style-name="T704">實施時間：</text:span></text:p>
        </text:list-item>
        <text:list-item>
          <text:p text:style-name="P705"><text:span text:style-name="T706">實施對象：</text:span></text:p>
        </text:list-item>
        <text:list-item>
          <text:p text:style-name="P707"><text:span text:style-name="T708">參加人數：原住民族學生數</text:span><text:span text:style-name="T709">___</text:span><text:span text:style-name="T710">人，共</text:span><text:span text:style-name="T711">___</text:span><text:span text:style-name="T712">人，原住民族學生參與比例</text:span><text:span text:style-name="T713">_____%</text:span></text:p>
        </text:list-item>
        <text:list-item>
          <text:p text:style-name="P714"><text:span text:style-name="T715">實施方式：</text:span></text:p>
        </text:list-item>
        <text:list-item>
          <text:p text:style-name="P716"><text:span text:style-name="T717">預期效益</text:span><text:span text:style-name="T718">：</text:span></text:p>
        </text:list-item>
        <text:list-item>
          <text:p text:style-name="P719"><text:span text:style-name="T720">經費概算</text:span><text:span text:style-name="T721">　　　　　　　　　　　</text:span><text:span text:style-name="T722"><text:s text:c="35"/></text:span><text:span text:style-name="T723">　　</text:span><text:span text:style-name="T724"><text:s text:c="8"/></text:span><text:span text:style-name="T725">單位：元</text:span><text:span text:style-name="T726">　　　　　　　　　　　　　</text:span></text:p>
        </text:list-item>
      </text:list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經費項目</text:span></text:p>
          </table:table-cell>
          <table:table-cell table:style-name="TableCell738">
            <text:p text:style-name="P739"><text:span text:style-name="T740">單位</text:span></text:p>
          </table:table-cell>
          <table:table-cell table:style-name="TableCell741">
            <text:p text:style-name="P742"><text:span text:style-name="T743">數量</text:span></text:p>
          </table:table-cell>
          <table:table-cell table:style-name="TableCell744">
            <text:p text:style-name="P745"><text:span text:style-name="T746">單價</text:span></text:p>
          </table:table-cell>
          <table:table-cell table:style-name="TableCell747">
            <text:p text:style-name="P748"><text:span text:style-name="T749">總價</text:span></text:p>
          </table:table-cell>
          <table:table-cell table:style-name="TableCell750">
            <text:p text:style-name="P751"><text:span text:style-name="T752">詳細說明（經費用途及內容）</text:span></text:p>
          </table:table-cell>
        </table:table-row>
        <table:table-row table:style-name="TableRow753">
          <table:table-cell table:style-name="TableCell754">
            <text:p text:style-name="P755"><text:span text:style-name="T756">鐘點費</text:span></text:p>
          </table:table-cell>
          <table:table-cell table:style-name="TableCell757">
            <text:p text:style-name="P758"><text:span text:style-name="T759">節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講座鐘點費</text:span></text:p>
          </table:table-cell>
          <table:table-cell table:style-name="TableCell772">
            <text:p text:style-name="P773"><text:span text:style-name="T774">節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二代健康保險</text:span></text:p>
            <text:p text:style-name="P787"><text:span text:style-name="T788">補充保費</text:span></text:p>
          </table:table-cell>
          <table:table-cell table:style-name="TableCell789">
            <text:p text:style-name="P790"><text:span text:style-name="T791">式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交通費</text:span></text:p>
          </table:table-cell>
          <table:table-cell table:style-name="TableCell804">
            <text:p text:style-name="P805"><text:span text:style-name="T806">人次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膳費</text:span></text:p>
          </table:table-cell>
          <table:table-cell table:style-name="TableCell819">
            <text:p text:style-name="P820"><text:span text:style-name="T821">人日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住宿費</text:span></text:p>
          </table:table-cell>
          <table:table-cell table:style-name="TableCell834">
            <text:p text:style-name="P835"><text:span text:style-name="T836">人日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材料費</text:span></text:p>
          </table:table-cell>
          <table:table-cell table:style-name="TableCell849">
            <text:p text:style-name="P850"><text:span text:style-name="T851">份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印刷費</text:span></text:p>
          </table:table-cell>
          <table:table-cell table:style-name="TableCell864">
            <text:p text:style-name="P865"><text:span text:style-name="T866">份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場地使用費</text:span></text:p>
          </table:table-cell>
          <table:table-cell table:style-name="TableCell879">
            <text:p text:style-name="P880"><text:span text:style-name="T881">式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雜支</text:span></text:p>
          </table:table-cell>
          <table:table-cell table:style-name="TableCell894">
            <text:p text:style-name="P895"><text:span text:style-name="T896">式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 table:number-columns-spanned="5">
            <text:p text:style-name="P907"><text:span text:style-name="T908">合計</text:span></text:p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</table:table>
      <text:p text:style-name="P911"><text:span text:style-name="T912">1.</text:span><text:span text:style-name="T913">請參考「教育部補助及委辦計畫經費編列基準表」填寫，惟以不補助人事費、內部場地使用費及行政管理費為原則。</text:span></text:p>
      <text:p text:style-name="P914"><text:span text:style-name="T915">2.</text:span><text:span text:style-name="T916">未編列的項目可自行刪除。</text:span></text:p>
      <text:p text:style-name="P917"/>
      <text:soft-page-break/>
      <text:p text:style-name="P918"><text:span text:style-name="T919">伍、</text:span><text:span text:style-name="T920">總經費概算表</text:span></text:p>
      <text:p text:style-name="P921"><text:span text:style-name="T922">單位：元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業務費項目名稱</text:span></text:p>
          </table:table-cell>
          <table:table-cell table:style-name="TableCell934">
            <text:p text:style-name="P935"><text:span text:style-name="T936">單位</text:span></text:p>
          </table:table-cell>
          <table:table-cell table:style-name="TableCell937">
            <text:p text:style-name="P938"><text:span text:style-name="T939">數量</text:span></text:p>
          </table:table-cell>
          <table:table-cell table:style-name="TableCell940">
            <text:p text:style-name="P941"><text:span text:style-name="T942">單價</text:span></text:p>
          </table:table-cell>
          <table:table-cell table:style-name="TableCell943">
            <text:p text:style-name="P944"><text:span text:style-name="T945">總價</text:span></text:p>
          </table:table-cell>
          <table:table-cell table:style-name="TableCell946">
            <text:p text:style-name="P947"><text:span text:style-name="T948">說明（請說明內容用途，如用於子計畫幾之何項課程）</text:span></text:p>
          </table:table-cell>
        </table:table-row>
        <table:table-row table:style-name="TableRow949">
          <table:table-cell table:style-name="TableCell950">
            <text:p text:style-name="P951"><text:span text:style-name="T952">鐘點費</text:span></text:p>
          </table:table-cell>
          <table:table-cell table:style-name="TableCell953">
            <text:p text:style-name="P954"><text:span text:style-name="T955">人節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講座鐘點費</text:span></text:p>
          </table:table-cell>
          <table:table-cell table:style-name="TableCell968">
            <text:p text:style-name="P969"><text:span text:style-name="T970">人節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二代健康保險補充保費</text:span></text:p>
          </table:table-cell>
          <table:table-cell table:style-name="TableCell983">
            <text:p text:style-name="P984"><text:span text:style-name="T985">式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交通費</text:span></text:p>
          </table:table-cell>
          <table:table-cell table:style-name="TableCell998">
            <text:p text:style-name="P999"><text:span text:style-name="T1000">人次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膳費</text:span></text:p>
          </table:table-cell>
          <table:table-cell table:style-name="TableCell1013">
            <text:p text:style-name="P1014"><text:span text:style-name="T1015">人日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住宿費</text:span></text:p>
          </table:table-cell>
          <table:table-cell table:style-name="TableCell1028">
            <text:p text:style-name="P1029"><text:span text:style-name="T1030">人日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材料費</text:span></text:p>
          </table:table-cell>
          <table:table-cell table:style-name="TableCell1043">
            <text:p text:style-name="P1044"><text:span text:style-name="T1045">份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印刷費</text:span></text:p>
          </table:table-cell>
          <table:table-cell table:style-name="TableCell1058">
            <text:p text:style-name="P1059"><text:span text:style-name="T1060">份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場地使用費</text:span></text:p>
          </table:table-cell>
          <table:table-cell table:style-name="TableCell1073">
            <text:p text:style-name="P1074"><text:span text:style-name="T1075">式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雜支</text:span></text:p>
          </table:table-cell>
          <table:table-cell table:style-name="TableCell1088">
            <text:p text:style-name="P1089"><text:span text:style-name="T1090">式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3">
            <text:p text:style-name="P1101"><text:span text:style-name="T1102">合計</text:span></text:p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</table:table-row>
      </table:table>
      <text:p text:style-name="P1105"><text:span text:style-name="T1106">註：請依規編列，未編列之經費項目可自行刪除。</text:span></text:p>
      <text:p text:style-name="P1107"/>
      <text:p text:style-name="P1108"><text:span text:style-name="T1109">承辦人：　　　　　　承辦主任：　　　　　　會計主任：　　　　　　校長：　　　　　　</text:span></text:p>
      <text:p text:style-name="P1110"/>
      <text:p text:style-name="P1111"><text:span text:style-name="T1112">陸、學校辦理亮點或成效說明（</text:span><text:span text:style-name="T1113">100</text:span><text:span text:style-name="T1114">字內）</text:span></text:p>
      <text:h text:style-name="P1115" text:outline-level="2"/>
      <text:p text:style-name="P1116"/>
      <text:p text:style-name="P1117"/>
      <text:soft-page-break/>
      <text:p text:style-name="P1118"><text:span text:style-name="T1119">115</text:span><text:span text:style-name="T1120">學年度</text:span><text:span text:style-name="T1121">○○○○(</text:span><text:span text:style-name="T1122">學校名稱</text:span><text:span text:style-name="T1123">)</text:span><text:span text:style-name="T1124"><text:line-break/></text:span>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><text:span text:style-name="T1133">發展及改進原住民技職教育計畫</text:span><text:bookmark-start text:name="_Hlk205886911"/><text:span text:style-name="T1134">成果報告書</text:span>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><text:span text:style-name="T1143">校長：</text:span></text:p>
      <text:p text:style-name="P1144"><text:span text:style-name="T1145">處室主管</text:span><text:span text:style-name="T1146">:</text:span></text:p>
      <text:p text:style-name="P1147"><text:span text:style-name="T1148">承辦人：</text:span></text:p>
      <text:p text:style-name="P1149"/>
      <text:p text:style-name="P1150"/>
      <text:p text:style-name="P1151"/>
      <text:p text:style-name="P1152"><text:span text:style-name="T1153">年　　　　月　　　　日</text:span></text:p>
      <text:p text:style-name="P1154"/>
      <text:soft-page-break/>
      <text:p text:style-name="P1155"><text:span text:style-name="T1156">壹、學校辦理原住民教育情形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一、參與本計畫之原住民學生升學就業情形</text:span></text:p>
          </table:table-cell>
          <table:table-cell table:style-name="TableCell1173">
            <text:p text:style-name="P1174"><text:span text:style-name="T1175">畢業</text:span></text:p>
            <text:p text:style-name="P1176"><text:span text:style-name="T1177">年度</text:span></text:p>
          </table:table-cell>
          <table:table-cell table:style-name="TableCell1178" table:number-columns-spanned="2">
            <text:p text:style-name="P1179"><text:span text:style-name="T1180">畢業</text:span></text:p>
            <text:p text:style-name="P1181"><text:span text:style-name="T1182">人數</text:span></text:p>
          </table:table-cell>
          <table:covered-table-cell/>
          <table:table-cell table:style-name="TableCell1183">
            <text:p text:style-name="P1184"><text:span text:style-name="T1185">升學</text:span><text:bookmark-start text:name="_Hlk220509684"/><text:span text:style-name="T1186">人數</text:span><text:bookmark-end text:name="_Hlk220509684"/></text:p>
          </table:table-cell>
          <table:table-cell table:style-name="TableCell1187">
            <text:p text:style-name="P1188"><text:span text:style-name="T1189">升學比例</text:span></text:p>
          </table:table-cell>
          <table:table-cell table:style-name="TableCell1190">
            <text:p text:style-name="P1191"><text:span text:style-name="T1192">就業人數</text:span></text:p>
          </table:table-cell>
          <table:table-cell table:style-name="TableCell1193">
            <text:p text:style-name="P1194"><text:span text:style-name="T1195">就業比例</text:span>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 table:number-rows-spanned="2">
            <text:p text:style-name="P1217"><text:span text:style-name="T1218">二、原住民學生中途離校情形</text:span></text:p>
          </table:table-cell>
          <table:table-cell table:style-name="TableCell1219" table:number-columns-spanned="2">
            <text:p text:style-name="P1220"><text:span text:style-name="T1221">學年度</text:span></text:p>
          </table:table-cell>
          <table:covered-table-cell/>
          <table:table-cell table:style-name="TableCell1222" table:number-columns-spanned="2">
            <text:p text:style-name="P1223"><text:span text:style-name="T1224">本學年度全校中途離校學生人數</text:span></text:p>
          </table:table-cell>
          <table:covered-table-cell/>
          <table:table-cell table:style-name="TableCell1225" table:number-columns-spanned="2">
            <text:p text:style-name="P1226"><text:span text:style-name="T1227">原住民學生中途離校數</text:span></text:p>
          </table:table-cell>
          <table:covered-table-cell/>
          <table:table-cell table:style-name="TableCell1228">
            <text:p text:style-name="P1229"><text:span text:style-name="T1230">原住民學生中途離校占全校中途離校比例</text:span>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covered-table-cell>
            <text:p text:style-name="內文"/>
          </table:covered-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><text:span text:style-name="T1242">%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rows-spanned="2">
            <text:p text:style-name="P1247"><text:span text:style-name="T1248">三、本年度計畫補助經費執行情形</text:span></text:p>
          </table:table-cell>
          <table:table-cell table:style-name="TableCell1249" table:number-columns-spanned="4">
            <text:p text:style-name="P1250"><text:span text:style-name="T1251">補助金額</text:span></text:p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><text:span text:style-name="T1254">執行金額</text:span></text:p>
          </table:table-cell>
          <table:covered-table-cell/>
          <table:table-cell table:style-name="TableCell1255">
            <text:p text:style-name="P1256"><text:span text:style-name="T1257">執行率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covered-table-cell>
            <text:p text:style-name="內文"/>
          </table:covered-table-cell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</table:table-row>
      </table:table>
      <text:p text:style-name="P1267"/>
      <text:p text:style-name="P1268"><text:span text:style-name="T1269">貳、</text:span><text:span text:style-name="T1270">115</text:span><text:span text:style-name="T1271">學年度原住民學生參加技能檢定情形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<text:span text:style-name="T1283">職種名稱</text:span></text:p>
          </table:table-cell>
          <table:table-cell table:style-name="TableCell1284" table:number-columns-spanned="2">
            <text:p text:style-name="P1285"><text:span text:style-name="T1286">級別</text:span></text:p>
          </table:table-cell>
          <table:covered-table-cell/>
          <table:table-cell table:style-name="TableCell1287" table:number-rows-spanned="2">
            <text:p text:style-name="P1288"><text:span text:style-name="T1289">參加人數</text:span></text:p>
          </table:table-cell>
          <table:table-cell table:style-name="TableCell1290" table:number-rows-spanned="2">
            <text:p text:style-name="P1291"><text:span text:style-name="T1292">合格人數</text:span></text:p>
          </table:table-cell>
          <table:table-cell table:style-name="TableCell1293" table:number-rows-spanned="2">
            <text:p text:style-name="P1294"><text:span text:style-name="T1295">合格比率</text:span></text:p>
          </table:table-cell>
          <table:table-cell table:style-name="TableCell1296" table:number-rows-spanned="2">
            <text:p text:style-name="P1297"><text:span text:style-name="T1298">若合格比率未達</text:span><text:span text:style-name="T1299">7</text:span><text:span text:style-name="T1300">成，請敘明原因及策進作為</text:span></text:p>
          </table:table-cell>
        </table:table-row>
        <table:table-row table:style-name="TableRow1301">
          <table:covered-table-cell>
            <text:p text:style-name="內文"/>
          </table:covered-table-cell>
          <table:table-cell table:style-name="TableCell1302">
            <text:p text:style-name="P1303"><text:span text:style-name="T1304">丙</text:span></text:p>
          </table:table-cell>
          <table:table-cell table:style-name="TableCell1305">
            <text:p text:style-name="P1306"><text:span text:style-name="T1307">乙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總計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<text:bookmark-end text:name="_Hlk205886911"/></text:p>
      <text:p text:style-name="P1385"/>
      <text:soft-page-break/>
      <text:p text:style-name="P1386"><text:span text:style-name="T1387">必</text:span><text:span text:style-name="T1388">/</text:span><text:span text:style-name="T1389">選辦</text:span><text:span text:style-name="T1390">-</text:span><text:span text:style-name="T1391">（）（子項目辦理名稱）</text:span><text:span text:style-name="T1392">實施計畫成果</text:span></text:p>
      <text:p text:style-name="P1393"><text:span text:style-name="T1394">（每個</text:span><text:bookmark-start text:name="_Hlk220510421"/><text:span text:style-name="T1395">子項目</text:span><text:bookmark-end text:name="_Hlk220510421"/><text:span text:style-name="T1396">單獨填寫，依序編號，請自行依辦理子項目增列）</text:span></text:p>
      <text:p text:style-name="P1397"/>
      <text:p text:style-name="P1398"><text:span text:style-name="T1399">一、目的：</text:span></text:p>
      <text:p text:style-name="P1400"><text:span text:style-name="T1401">二、計畫期程：　年　月　日至　年　月　日</text:span></text:p>
      <text:p text:style-name="P1402"><text:span text:style-name="T1403">三、實施時間：</text:span></text:p>
      <text:p text:style-name="P1404"><text:span text:style-name="T1405">四、實施對象：</text:span></text:p>
      <text:p text:style-name="P1406"><text:span text:style-name="T1407">五、參加人數：原住民學生數</text:span><text:span text:style-name="T1408">___</text:span><text:span text:style-name="T1409">人</text:span><text:bookmark-start text:name="_Hlk205889395"/><text:span text:style-name="T1410">，共</text:span><text:span text:style-name="T1411">___</text:span><text:span text:style-name="T1412">人</text:span><text:span text:style-name="T1413">，原住民學生占比</text:span><text:span text:style-name="T1414">___%</text:span></text:p>
      <text:p text:style-name="P1415"><text:span text:style-name="T1416">六、實施內容：</text:span></text:p>
      <text:p text:style-name="P1417"><text:span text:style-name="T1418">七、執行效益：</text:span></text:p>
      <text:list text:style-name="WWNum21">
        <text:list-item text:start-value="1">
          <text:p text:style-name="P1419"><text:span text:style-name="T1420">例如</text:span><text:span text:style-name="T1421">:</text:span><text:span text:style-name="T1422">執行</text:span><text:bookmark-start text:name="_Hlk216691425"/><text:span text:style-name="T1423">OOO</text:span><text:bookmark-end text:name="_Hlk216691425"/><text:span text:style-name="T1424">計畫，受益原住民學生</text:span><text:span text:style-name="T1425">OO</text:span><text:span text:style-name="T1426">人</text:span></text:p>
        </text:list-item>
      </text:list>
      <text:p text:style-name="P1427"><text:span text:style-name="T1428">2.</text:span><text:bookmark-end text:name="_Hlk205889395"/></text:p>
      <text:p text:style-name="P1429"><text:span text:style-name="T1430">3.</text:span></text:p>
      <text:p text:style-name="P1431"><text:span text:style-name="T1432">八、相關活動照片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/>
      <text:p text:style-name="P1448"><text:bookmark-start text:name="_heading=h.mg6c5iys5c1f"/><text:bookmark-end text:name="_heading=h.mg6c5iys5c1f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Noto Sans CJK JP Regular" svg:font-family="Noto Sans CJK JP Regular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-asian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0006in"/>
      <style:text-properties style:font-name="新細明體" style:font-name-complex="新細明體"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text-align="center" fo:line-height="167%" fo:margin-left="0.1055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style:font-name="Noto Sans CJK JP Regular" style:font-name-asian="Noto Sans CJK JP Regular" style:font-name-complex="Noto Sans CJK JP Regular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>
      <style:paragraph-properties fo:keep-together="always" fo:widows="2" fo:orphans="2" fo:margin-top="0.1666in" fo:line-height="107%"/>
      <style:text-properties fo:color="#2E74B5" fo:font-size="16pt" style:font-size-asian="16pt" style:font-size-complex="16pt" fo:hyphenate="false"/>
    </style:style>
    <style:style style:name="Contents1" style:display-name="Contents 1" style:family="paragraph" style:auto-update="true">
      <style:paragraph-properties fo:widows="2" fo:orphans="2" fo:text-indent="0.2951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auto-update="true">
      <style:paragraph-properties fo:widows="2" fo:orphans="2"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2" fo:orphans="2"/>
      <style:text-properties style:font-name="Noto Sans CJK JP Regular" style:font-name-asian="Noto Sans CJK JP Regular" style:font-name-complex="Noto Sans CJK JP Regular" fo:font-size="11pt" style:font-size-asian="11pt" style:language-asian="en" style:country-asian="US" fo:hyphenate="false"/>
    </style:style>
    <style:style style:name="font0" style:display-name="font0" style:family="paragraph">
      <style:paragraph-properties fo:widows="2" fo:orphans="2" fo:margin-top="0.1944in" fo:margin-bottom="0.1944in"/>
      <style:text-properties style:font-name="新細明體" style:font-name-complex="Times New Roman" fo:hyphenate="false"/>
    </style:style>
    <style:style style:name="StandardWW" style:display-name="Standard (WW)" style:family="paragraph">
      <style:paragraph-properties fo:widows="2" fo:orphans="2"/>
      <style:text-properties style:font-name-complex="Times New Roman" style:letter-kerning="true" fo:hyphenate="false"/>
    </style:style>
    <style:style style:name="TextbodyWW" style:display-name="Text body (WW)" style:family="paragraph">
      <style:text-properties style:font-name="Noto Sans CJK JP Regular" style:font-name-asian="Noto Sans CJK JP Regular" style:font-name-complex="Noto Sans CJK JP Regular" fo:font-size="11pt" style:font-size-asian="11pt" style:language-asian="en" style:country-asian="US" fo:hyphenate="false"/>
    </style:style>
    <style:style style:name="清單段落" style:display-name="清單段落" style:family="paragraph">
      <style:paragraph-properties fo:widows="2" fo:orphans="2"/>
      <style:text-properties style:font-name="新細明體" style:font-name-complex="新細明體" fo:font-size="11pt" style:font-size-asian="11pt" fo:hyphenate="false"/>
    </style:style>
    <style:style style:name="Contents3" style:display-name="Contents 3" style:family="paragraph" style:auto-update="true">
      <style:paragraph-properties fo:widows="2" fo:orphans="2" fo:margin-left="0.3916in" fo:text-indent="0.0006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auto-update="true">
      <style:paragraph-properties fo:margin-left="2.6666in">
        <style:tab-stops/>
      </style:paragraph-properties>
      <style:text-properties fo:hyphenate="false"/>
    </style:style>
    <style:style style:name="Footnote" style:display-name="Footnote" style:family="paragraph">
      <style:paragraph-properties fo:widows="2" fo:orphans="2" style:snap-to-layout-grid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use-window-font-color="true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use-window-font-color="true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font-size="13pt" style:font-size-asian="13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0256in" text:min-label-width="0.5in" text:list-level-position-and-space-mode="label-alignment">
          <style:list-level-label-alignment text:label-followed-by="nothing" fo:margin-left="0.5256in" fo:text-indent="-0.5in"/>
        </style:list-level-properties>
      </text:list-level-style-number>
      <text:list-level-style-number text:level="2" style:num-suffix="、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text:list-style style:name="WWNum20" style:display-name="WWNum20">
      <text:list-level-style-number text:level="1" text:style-name="WW_CharLFO2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size="13pt" style:font-size-asian="13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04in" fo:margin-bottom="0.5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Standard" style:family="paragraph">
      <style:paragraph-properties fo:line-height="5%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2</meta:initial-creator>
    <dc:creator>陳子晴</dc:creator>
    <meta:creation-date>2026-03-25T07:07:00Z</meta:creation-date>
    <dc:date>2026-04-20T09:21:00Z</dc:date>
    <meta:print-date>2026-01-30T08:11:00Z</meta:print-date>
    <meta:template xlink:href="Normal.dotm" xlink:type="simple"/>
    <meta:editing-cycles>1</meta:editing-cycles>
    <meta:editing-duration>PT0S</meta:editing-duration>
    <meta:user-defined meta:name="AppVersion">16.0000</meta:user-defined>
    <meta:document-statistic meta:page-count="10" meta:paragraph-count="4" meta:word-count="344" meta:character-count="2302" meta:row-count="16" meta:non-whitespace-character-count="1962"/>
  </office:meta>
</office:document-meta>
</file>