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Noto Sans CJK JP Regular" svg:font-family="Noto Sans CJK JP Regular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1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6pt"/>
    </style:style>
    <style:style style:name="P5" style:parent-style-name="Standard" style:family="paragraph">
      <style:paragraph-properties fo:text-align="end">
        <style:tab-stops>
          <style:tab-stop style:type="left" style:position="0.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347in" style:use-optimal-column-width="false"/>
    </style:style>
    <style:style style:name="TableColumn18" style:family="table-column">
      <style:table-column-properties style:column-width="1.5152in" style:use-optimal-column-width="false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1.325in" style:use-optimal-column-width="false"/>
    </style:style>
    <style:style style:name="TableColumn21" style:family="table-column">
      <style:table-column-properties style:column-width="1.8986in" style:use-optimal-column-width="false"/>
    </style:style>
    <style:style style:name="TableColumn22" style:family="table-column">
      <style:table-column-properties style:column-width="0.2465in" style:use-optimal-column-width="false"/>
    </style:style>
    <style:style style:name="Table16" style:family="table">
      <style:table-properties style:width="6.5in" fo:margin-left="0in" table:align="center"/>
    </style:style>
    <style:style style:name="TableRow23" style:family="table-row">
      <style:table-row-properties style:min-row-height="0.53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29" style:family="table-row">
      <style:table-row-properties style:min-row-height="0.53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Row49" style:family="table-row">
      <style:table-row-properties style:min-row-height="1.7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Row73" style:family="table-row">
      <style:table-row-properties style:min-row-height="0.5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Row97" style:family="table-row">
      <style:table-row-properties style:min-row-height="0.821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Row105" style:family="table-row">
      <style:table-row-properties style:min-row-height="0.821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P109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註腳參照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9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size-complex="14pt"/>
    </style:style>
    <style:style style:name="P122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size-complex="14pt"/>
    </style:style>
    <style:style style:name="P125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size-complex="14pt"/>
    </style:style>
    <style:style style:name="P128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size-complex="14pt"/>
    </style:style>
    <style:style style:name="P131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size-complex="14pt"/>
    </style:style>
    <style:style style:name="P134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  <style:style style:name="P1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break-before="page" fo:line-height="150%">
        <style:tab-stops>
          <style:tab-stop style:type="left" style:position="0.393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42" style:family="table-column">
      <style:table-column-properties style:column-width="0.6861in" style:use-optimal-column-width="false"/>
    </style:style>
    <style:style style:name="TableColumn143" style:family="table-column">
      <style:table-column-properties style:column-width="1.9409in" style:use-optimal-column-width="false"/>
    </style:style>
    <style:style style:name="TableColumn144" style:family="table-column">
      <style:table-column-properties style:column-width="1.2798in" style:use-optimal-column-width="false"/>
    </style:style>
    <style:style style:name="TableColumn145" style:family="table-column">
      <style:table-column-properties style:column-width="1.8708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141" style:family="table">
      <style:table-properties style:width="6.959in" fo:margin-left="-0.068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833in" fo:margin-bottom="0.0833in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833in" fo:margin-bottom="0.0833in"/>
    </style:style>
    <style:style style:name="T153" style:parent-style-name="預設段落字型" style:family="text">
      <style:text-properties style:font-name="標楷體" style:font-name-asian="標楷體" style:font-name-complex="標楷體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833in" fo:margin-bottom="0.0833in"/>
    </style:style>
    <style:style style:name="T16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0833in" fo:margin-bottom="0.0833in"/>
    </style:style>
    <style:style style:name="T16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64" style:family="table-cell">
      <style:table-cell-properties fo:border="0.0069in solid #000001" style:writing-mode="lr-tb" fo:padding-top="0in" fo:padding-left="0in" fo:padding-bottom="0in" fo:padding-right="0.0069in"/>
    </style:style>
    <style:style style:name="P165" style:parent-style-name="Standard" style:family="paragraph">
      <style:paragraph-properties fo:margin-top="0.0833in" fo:margin-bottom="0.0833in"/>
    </style:style>
    <style:style style:name="T16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1" style:writing-mode="lr-tb" fo:padding-top="0in" fo:padding-left="0in" fo:padding-bottom="0in" fo:padding-right="0.0069in"/>
    </style:style>
    <style:style style:name="P17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4055in" style:use-optimal-row-height="false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style:writing-mode="lr-tb" fo:padding-top="0in" fo:padding-left="0in" fo:padding-bottom="0in" fo:padding-right="0.0069in"/>
    </style:style>
    <style:style style:name="P1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189" style:family="table-row">
      <style:table-row-properties style:min-row-height="0.4055in"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1" style:writing-mode="lr-tb" fo:padding-top="0in" fo:padding-left="0in" fo:padding-bottom="0in" fo:padding-right="0.0069in"/>
    </style:style>
    <style:style style:name="P19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200" style:family="table-row">
      <style:table-row-properties style:min-row-height="0.4055in" style:use-optimal-row-height="false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1" style:writing-mode="lr-tb" fo:padding-top="0in" fo:padding-left="0in" fo:padding-bottom="0in" fo:padding-right="0.0069in"/>
    </style:style>
    <style:style style:name="P210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4055in"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1" style:writing-mode="lr-tb" fo:padding-top="0in" fo:padding-left="0in" fo:padding-bottom="0in" fo:padding-right="0.0069in"/>
    </style:style>
    <style:style style:name="P221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ableRow222" style:family="table-row">
      <style:table-row-properties style:min-row-height="0.4055in"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833in" fo:margin-bottom="0.0833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in" fo:padding-bottom="0in" fo:padding-right="0.0069in"/>
    </style:style>
    <style:style style:name="P227" style:parent-style-name="Standard" style:family="paragraph">
      <style:paragraph-properties fo:margin-top="0.0833in" fo:margin-bottom="0.0833in"/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2" style:parent-style-name="Standard" style:family="paragraph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break-before="pag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olumn240" style:family="table-column">
      <style:table-column-properties style:column-width="1.1138in" style:use-optimal-column-width="false"/>
    </style:style>
    <style:style style:name="TableColumn241" style:family="table-column">
      <style:table-column-properties style:column-width="0.6555in" style:use-optimal-column-width="false"/>
    </style:style>
    <style:style style:name="TableColumn242" style:family="table-column">
      <style:table-column-properties style:column-width="0.4979in" style:use-optimal-column-width="false"/>
    </style:style>
    <style:style style:name="TableColumn243" style:family="table-column">
      <style:table-column-properties style:column-width="0.584in" style:use-optimal-column-width="false"/>
    </style:style>
    <style:style style:name="TableColumn244" style:family="table-column">
      <style:table-column-properties style:column-width="0.4868in" style:use-optimal-column-width="false"/>
    </style:style>
    <style:style style:name="TableColumn245" style:family="table-column">
      <style:table-column-properties style:column-width="1.1347in" style:use-optimal-column-width="false"/>
    </style:style>
    <style:style style:name="TableColumn246" style:family="table-column">
      <style:table-column-properties style:column-width="2.6798in" style:use-optimal-column-width="false"/>
    </style:style>
    <style:style style:name="Table239" style:family="table">
      <style:table-properties style:width="7.1527in" style:rel-width="100%" fo:margin-left="0in" table:align="center"/>
    </style:style>
    <style:style style:name="TableRow247" style:family="table-row">
      <style:table-row-properties style:min-row-height="0.3333in" style:use-optimal-row-height="false"/>
    </style:style>
    <style:style style:name="TableCell248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Row268" style:family="table-row">
      <style:table-row-properties style:min-row-height="3.7625in" style:use-optimal-row-height="false"/>
    </style:style>
    <style:style style:name="TableCell2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="0.0104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28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text-align="justify" fo:line-height="125%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text-align="justify" fo:line-height="125%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text-align="justify" fo:line-height="125%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text-align="justify" fo:line-height="125%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310" style:family="table-row">
      <style:table-row-properties style:min-row-height="0.3472in" style:use-optimal-row-height="false"/>
    </style:style>
    <style:style style:name="TableCell3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="0.0104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3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29" style:family="table-row">
      <style:table-row-properties style:min-row-height="0.2687in" style:use-optimal-row-height="false"/>
    </style:style>
    <style:style style:name="TableCell3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="0.0104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3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min-row-height="0.2611in" style:use-optimal-row-height="false"/>
    </style:style>
    <style:style style:name="TableCell3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104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border="0.0069in solid #FFFFFF" fo:padding="0.4305in" style:shadow="none" fo:text-align="justify" style:line-height-at-least="0in"/>
      <style:text-properties style:font-name="標楷體" style:font-name-asian="標楷體" style:font-name-complex="標楷體" fo:color="#A6A6A6"/>
    </style:style>
    <style:style style:name="TableCell3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69" style:parent-style-name="預設段落字型" style:family="text">
      <style:text-properties style:font-name="標楷體" style:font-name-asian="標楷體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71" style:parent-style-name="預設段落字型" style:family="text">
      <style:text-properties style:font-name="標楷體" style:font-name-asian="標楷體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75" style:parent-style-name="預設段落字型" style:family="text">
      <style:text-properties style:font-name="標楷體" style:font-name-asian="標楷體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379" style:family="table-row">
      <style:table-row-properties style:min-row-height="0.3472in" style:use-optimal-row-height="false"/>
    </style:style>
    <style:style style:name="TableCell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3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Row423" style:family="table-row">
      <style:table-row-properties style:min-row-height="0.3472in" style:use-optimal-row-height="false"/>
    </style:style>
    <style:style style:name="TableCell4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ell43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6" style:family="table-cell">
      <style:table-cell-properties fo:border="0.0104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4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Row443" style:family="table-row">
      <style:table-row-properties style:min-row-height="0.0972in" style:use-optimal-row-height="false"/>
    </style:style>
    <style:style style:name="TableCell4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104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4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Row463" style:family="table-row">
      <style:table-row-properties style:min-row-height="0.3472in" style:use-optimal-row-height="false"/>
    </style:style>
    <style:style style:name="TableCell4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C0C0C0"/>
    </style:style>
    <style:style style:name="TableCell47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C0C0C0"/>
    </style:style>
    <style:style style:name="TableCell47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="0.0104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4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Row483" style:family="table-row">
      <style:table-row-properties style:min-row-height="0.3472in" style:use-optimal-row-height="false"/>
    </style:style>
    <style:style style:name="TableCell4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C0C0C0"/>
    </style:style>
    <style:style style:name="TableCell49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C0C0C0"/>
    </style:style>
    <style:style style:name="TableCell49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6" style:family="table-cell">
      <style:table-cell-properties fo:border="0.0104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4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Row501" style:family="table-row">
      <style:table-row-properties style:min-row-height="0.3472in" style:use-optimal-row-height="false"/>
    </style:style>
    <style:style style:name="TableCell5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Cell50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C0C0C0"/>
    </style:style>
    <style:style style:name="TableCell51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C0C0C0"/>
    </style:style>
    <style:style style:name="TableCell51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="0.0104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5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Row519" style:family="table-row">
      <style:table-row-properties style:min-row-height="1.609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Cell52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ell52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C0C0C0"/>
    </style:style>
    <style:style style:name="TableCell52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C0C0C0"/>
    </style:style>
    <style:style style:name="TableCell53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="0.0104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標楷體" style:font-name-asian="標楷體" style:font-name-complex="標楷體" fo:color="#A6A6A6"/>
    </style:style>
    <style:style style:name="TableCell5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Standard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ableRow541" style:family="table-row">
      <style:table-row-properties style:min-row-height="0.3381in" style:use-optimal-row-height="false"/>
    </style:style>
    <style:style style:name="TableCell542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fo:break-before="page" fo:text-indent="0.1965in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indent="0.1965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Standard" style:family="paragraph">
      <style:paragraph-properties fo:widows="0" fo:orphans="0" fo:break-before="page" fo:text-align="center" fo:line-height="150%" fo:margin-left="0.3305in" fo:text-indent="-0.165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/>
    </style:style>
    <style:style style:name="T569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/>
    </style:style>
    <style:style style:name="T570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/>
    </style:style>
    <style:style style:name="T571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/>
    </style:style>
    <style:style style:name="T572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/>
    </style:style>
    <style:style style:name="P573" style:parent-style-name="Standard" style:family="paragraph">
      <style:paragraph-properties fo:widows="0" fo:orphans="0" fo:text-align="center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6pt" style:font-size-asian="26pt" style:font-size-complex="26pt"/>
    </style:style>
    <style:style style:name="P574" style:parent-style-name="Standard" style:family="paragraph">
      <style:paragraph-properties fo:widows="0" fo:orphans="0" fo:text-align="center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6pt" style:font-size-asian="26pt" style:font-size-complex="26pt"/>
    </style:style>
    <style:style style:name="P575" style:parent-style-name="Standard" style:family="paragraph">
      <style:paragraph-properties fo:widows="0" fo:orphans="0" fo:text-align="center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6pt" style:font-size-asian="26pt" style:font-size-complex="26pt"/>
    </style:style>
    <style:style style:name="P576" style:parent-style-name="Standard" style:family="paragraph">
      <style:paragraph-properties fo:widows="0" fo:orphans="0" fo:text-align="center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6pt" style:font-size-asian="26pt" style:font-size-complex="26pt"/>
    </style:style>
    <style:style style:name="P577" style:parent-style-name="Standard" style:family="paragraph">
      <style:paragraph-properties fo:widows="0" fo:orphans="0" fo:text-align="center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6pt" style:font-size-asian="26pt" style:font-size-complex="26pt"/>
    </style:style>
    <style:style style:name="P578" style:parent-style-name="Standard" style:family="paragraph">
      <style:paragraph-properties fo:widows="0" fo:orphans="0" fo:text-align="center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6pt" style:font-size-asian="26pt" style:font-size-complex="26pt"/>
    </style:style>
    <style:style style:name="P579" style:parent-style-name="Standard" style:family="paragraph">
      <style:paragraph-properties fo:widows="0" fo:orphans="0" fo:text-align="center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6pt" style:font-size-asian="26pt" style:font-size-complex="26pt"/>
    </style:style>
    <style:style style:name="P580" style:parent-style-name="Standard" style:family="paragraph">
      <style:paragraph-properties fo:widows="0" fo:orphans="0" fo:text-align="center" fo:margin-left="0.3305in" fo:text-indent="-0.165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Times New Roman" style:letter-kerning="true" fo:font-size="26pt" style:font-size-asian="26pt" style:font-size-complex="26pt"/>
    </style:style>
    <style:style style:name="T582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6pt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6pt"/>
    </style:style>
    <style:style style:name="P584" style:parent-style-name="Standard" style:family="paragraph">
      <style:paragraph-properties fo:widows="0" fo:orphans="0" fo:text-align="center" fo:line-height="150%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0pt" style:font-size-asian="20pt" style:font-size-complex="26pt"/>
    </style:style>
    <style:style style:name="P585" style:parent-style-name="Standard" style:family="paragraph">
      <style:paragraph-properties fo:widows="0" fo:orphans="0" fo:text-align="center" fo:line-height="150%" fo:margin-left="0.3305in" fo:text-indent="-0.1652in">
        <style:tab-stops/>
      </style:paragraph-properties>
      <style:text-properties style:font-name="標楷體" style:font-name-asian="標楷體" style:font-name-complex="Times New Roman" style:letter-kerning="true" fo:font-size="20pt" style:font-size-asian="20pt" style:font-size-complex="26pt"/>
    </style:style>
    <style:style style:name="P586" style:parent-style-name="Standard" style:family="paragraph">
      <style:paragraph-properties fo:widows="0" fo:orphans="0" fo:text-align="center" fo:line-height="150%" fo:margin-left="0.3305in" fo:text-indent="-0.1652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style:letter-kerning="true" fo:font-size="20pt" style:font-size-asian="20pt" style:font-size-complex="26pt"/>
    </style:style>
    <style:style style:name="P588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589" style:parent-style-name="Standard" style:family="paragraph">
      <style:paragraph-properties fo:widows="0" fo:orphans="0" fo:line-height="115%" fo:margin-left="0.6895in" fo:margin-right="1.3388in" fo:text-indent="0.0152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P591" style:parent-style-name="Standard" style:family="paragraph">
      <style:paragraph-properties fo:widows="0" fo:orphans="0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P592" style:parent-style-name="Standard" style:family="paragraph">
      <style:paragraph-properties fo:widows="0" fo:orphans="0" fo:line-height="115%" fo:margin-right="1.3388in" fo:text-indent="0.6888in">
        <style:tab-stops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P595" style:parent-style-name="Standard" style:family="paragraph">
      <style:paragraph-properties fo:widows="0" fo:orphans="0" fo:line-height="200%" fo:margin-right="1.3388in" fo:text-indent="0.6888in">
        <style:tab-stops>
          <style:tab-stop style:type="left" style:position="0in"/>
        </style:tab-stops>
      </style:paragraph-properties>
      <style:text-properties style:font-name-complex="Times New Roman" style:letter-kerning="true" style:font-size-complex="11pt"/>
    </style:style>
    <style:style style:name="P596" style:parent-style-name="Standard" style:family="paragraph">
      <style:paragraph-properties fo:widows="0" fo:orphans="0" fo:line-height="115%" fo:margin-left="0.6895in" fo:margin-right="1.3388in" fo:text-indent="0.0152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P598" style:parent-style-name="Standard" style:family="paragraph">
      <style:paragraph-properties fo:widows="0" fo:orphans="0"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P599" style:parent-style-name="Standard" style:family="paragraph">
      <style:paragraph-properties fo:widows="0" fo:orphans="0" fo:line-height="115%" fo:margin-left="0.6895in" fo:margin-right="1.3388in" fo:text-indent="0.0152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P600" style:parent-style-name="Standard" style:family="paragraph">
      <style:paragraph-properties fo:text-indent="0.1965in"/>
    </style:style>
    <style:style style:name="T601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P603" style:parent-style-name="Standard" style:family="paragraph">
      <style:text-properties style:font-name="標楷體" style:font-name-asian="標楷體" style:font-name-complex="標楷體" style:letter-kerning="true" fo:font-size="20pt" style:font-size-asian="20pt" style:font-size-complex="20pt"/>
    </style:style>
    <style:style style:name="P604" style:parent-style-name="標題1" style:family="paragraph">
      <style:paragraph-properties fo:break-before="page" fo:margin-top="0in" fo:margin-bottom="0in" fo:line-height="100%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ableColumn607" style:family="table-column">
      <style:table-column-properties style:column-width="1.4701in" style:use-optimal-column-width="false"/>
    </style:style>
    <style:style style:name="TableColumn608" style:family="table-column">
      <style:table-column-properties style:column-width="1.1812in" style:use-optimal-column-width="false"/>
    </style:style>
    <style:style style:name="TableColumn609" style:family="table-column">
      <style:table-column-properties style:column-width="0.1965in" style:use-optimal-column-width="false"/>
    </style:style>
    <style:style style:name="TableColumn610" style:family="table-column">
      <style:table-column-properties style:column-width="0.3291in" style:use-optimal-column-width="false"/>
    </style:style>
    <style:style style:name="TableColumn611" style:family="table-column">
      <style:table-column-properties style:column-width="1.7055in" style:use-optimal-column-width="false"/>
    </style:style>
    <style:style style:name="TableColumn612" style:family="table-column">
      <style:table-column-properties style:column-width="1.7062in" style:use-optimal-column-width="false"/>
    </style:style>
    <style:style style:name="Table606" style:family="table">
      <style:table-properties style:width="6.5888in" fo:margin-left="0in" table:align="left"/>
    </style:style>
    <style:style style:name="TableRow613" style:family="table-row">
      <style:table-row-properties style:min-row-height="0.3965in" style:use-optimal-row-height="false"/>
    </style:style>
    <style:style style:name="TableCell61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5" style:parent-style-name="TextbodyWW" style:family="paragraph">
      <style:paragraph-properties fo:text-align="center" fo:line-height="0.2777in"/>
    </style:style>
    <style:style style:name="T6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1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Row619" style:family="table-row">
      <style:table-row-properties style:min-row-height="0.1388in"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1" style:parent-style-name="TextbodyWW" style:family="paragraph">
      <style:paragraph-properties fo:text-align="center" fo:line-height="0.2777in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TextbodyWW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TextbodyWW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TextbodyWW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632" style:family="table-row">
      <style:table-row-properties style:min-row-height="0.3597in" style:use-optimal-row-height="false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TableRow639" style:family="table-row">
      <style:table-row-properties style:min-row-height="0.45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1" style:parent-style-name="TextbodyWW" style:family="paragraph">
      <style:paragraph-properties fo:text-align="center" fo:line-height="0.2777in"/>
    </style:style>
    <style:style style:name="T64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TextbodyWW" style:family="paragraph">
      <style:paragraph-properties fo:text-align="center" fo:line-height="0.2777in"/>
    </style:style>
    <style:style style:name="T64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64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P647" style:parent-style-name="TextbodyWW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64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 style:language-asian="zh" style:country-asian="TW"/>
    </style:style>
    <style:style style:name="TableRow652" style:family="table-row">
      <style:table-row-properties style:min-row-height="0.3979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4" style:parent-style-name="TextbodyWW" style:family="paragraph">
      <style:paragraph-properties fo:text-align="center" fo:line-height="0.2777in"/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TextbodyWW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 fo:color="#000000" fo:font-size="12pt" style:font-size-asian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TextbodyWW" style:family="paragraph">
      <style:paragraph-properties fo:text-align="end"/>
    </style:style>
    <style:style style:name="T661" style:parent-style-name="預設段落字型" style:family="text">
      <style:text-properties style:font-name-asian="標楷體" fo:color="#000000" fo:font-size="12pt" style:font-size-asian="12pt"/>
    </style:style>
    <style:style style:name="TableRow662" style:family="table-row">
      <style:table-row-properties style:min-row-height="0.3979in" style:use-optimal-row-height="false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TextbodyWW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-asian="標楷體" fo:color="#000000" fo:font-size="12pt" style:font-size-asian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TextbodyWW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Row669" style:family="table-row">
      <style:table-row-properties style:min-row-height="0.3979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71" style:parent-style-name="TextbodyWW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color="#000000" fo:font-size="12pt" style:font-size-asian="12pt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TextbodyWW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Row676" style:family="table-row">
      <style:table-row-properties style:min-row-height="0.3916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78" style:parent-style-name="TextbodyWW" style:family="paragraph">
      <style:paragraph-properties fo:text-align="center" fo:line-height="0.2777in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TextbodyWW" style:family="paragraph">
      <style:paragraph-properties fo:text-align="end" fo:line-height="0.2777in"/>
    </style:style>
    <style:style style:name="T6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683" style:family="table-row">
      <style:table-row-properties style:min-row-height="0.3916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85" style:parent-style-name="TextbodyWW" style:family="paragraph">
      <style:paragraph-properties fo:text-align="center" fo:line-height="0.2777in"/>
    </style:style>
    <style:style style:name="T686" style:parent-style-name="預設段落字型" style:family="text">
      <style:text-properties style:font-name-asian="標楷體" fo:color="#000000" fo:font-size="12pt" style:font-size-asian="12p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TextbodyWW" style:family="paragraph">
      <style:paragraph-properties fo:text-align="end" fo:line-height="0.2777in"/>
    </style:style>
    <style:style style:name="T689" style:parent-style-name="預設段落字型" style:family="text">
      <style:text-properties style:font-name-asian="標楷體" fo:color="#000000" fo:font-size="12pt" style:font-size-asian="12pt"/>
    </style:style>
    <style:style style:name="P690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/>
    </style:style>
    <style:style style:name="P691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/>
    </style:style>
    <style:style style:name="P692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/>
    </style:style>
    <style:style style:name="P693" style:parent-style-name="標題1" style:family="paragraph">
      <style:paragraph-properties fo:margin-bottom="0in" fo:line-height="100%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ableColumn696" style:family="table-column">
      <style:table-column-properties style:column-width="1.6013in" style:use-optimal-column-width="false"/>
    </style:style>
    <style:style style:name="TableColumn697" style:family="table-column">
      <style:table-column-properties style:column-width="1.5763in" style:use-optimal-column-width="false"/>
    </style:style>
    <style:style style:name="TableColumn698" style:family="table-column">
      <style:table-column-properties style:column-width="1.1979in" style:use-optimal-column-width="false"/>
    </style:style>
    <style:style style:name="TableColumn699" style:family="table-column">
      <style:table-column-properties style:column-width="0.1256in" style:use-optimal-column-width="false"/>
    </style:style>
    <style:style style:name="TableColumn700" style:family="table-column">
      <style:table-column-properties style:column-width="0.3597in" style:use-optimal-column-width="false"/>
    </style:style>
    <style:style style:name="TableColumn701" style:family="table-column">
      <style:table-column-properties style:column-width="0.9659in" style:use-optimal-column-width="false"/>
    </style:style>
    <style:style style:name="TableColumn702" style:family="table-column">
      <style:table-column-properties style:column-width="1.3256in" style:use-optimal-column-width="false"/>
    </style:style>
    <style:style style:name="Table695" style:family="table">
      <style:table-properties style:width="7.1527in" style:rel-width="100%" fo:margin-left="0.0104in" table:align="left"/>
    </style:style>
    <style:style style:name="TableRow703" style:family="table-row">
      <style:table-row-properties style:min-row-height="0.5187in" style:use-optimal-row-height="false"/>
    </style:style>
    <style:style style:name="TableCell704" style:family="table-cell">
      <style:table-cell-properties fo:border-top="0.0208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05" style:parent-style-name="TextbodyWW" style:family="paragraph">
      <style:paragraph-properties fo:text-align="center" fo:line-height="0.2777in"/>
    </style:style>
    <style:style style:name="T7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07" style:family="table-cell">
      <style:table-cell-properties fo:border-top="0.0208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708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TableRow709" style:family="table-row">
      <style:table-row-properties style:min-row-height="0.3034in" style:use-optimal-row-height="false"/>
    </style:style>
    <style:style style:name="TableCell710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11" style:parent-style-name="TextbodyWW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13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714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TableRow715" style:family="table-row">
      <style:table-row-properties style:min-row-height="0.4381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17" style:parent-style-name="TextbodyWW" style:family="paragraph">
      <style:paragraph-properties fo:text-align="center" fo:line-height="0.2777in"/>
    </style:style>
    <style:style style:name="T7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TextbodyWW" style:family="paragraph">
      <style:paragraph-properties fo:text-align="center" fo:line-height="0.2777in"/>
    </style:style>
    <style:style style:name="T7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TextbodyWW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Row727" style:family="table-row">
      <style:table-row-properties style:min-row-height="0.318in"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29" style:parent-style-name="TextbodyWW" style:family="paragraph">
      <style:paragraph-properties fo:text-align="center" fo:line-height="0.2777in"/>
    </style:style>
    <style:style style:name="T7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2" style:parent-style-name="TextbodyWW" style:family="paragraph">
      <style:paragraph-properties fo:text-align="center" fo:line-height="0.2777in"/>
    </style:style>
    <style:style style:name="T733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4" style:parent-style-name="TextbodyWW" style:family="paragraph">
      <style:paragraph-properties fo:text-align="center" fo:line-height="0.2777in"/>
    </style:style>
    <style:style style:name="T7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Cell73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39" style:parent-style-name="TextbodyWW" style:family="paragraph">
      <style:paragraph-properties fo:text-align="center" fo:line-height="0.2777in"/>
    </style:style>
    <style:style style:name="T740" style:parent-style-name="預設段落字型" style:family="text">
      <style:text-properties style:font-name="標楷體" style:font-name-asian="標楷體" fo:color="#000000" fo:font-size="12pt" style:font-size-asian="12pt"/>
    </style:style>
    <style:style style:name="P741" style:parent-style-name="TextbodyWW" style:family="paragraph">
      <style:paragraph-properties fo:text-align="center" fo:line-height="0.2777in"/>
    </style:style>
    <style:style style:name="T7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Row745" style:family="table-row">
      <style:table-row-properties style:min-row-height="1.575in" style:use-optimal-row-height="false"/>
    </style:style>
    <style:style style:name="TableCell746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47" style:parent-style-name="TextbodyWW" style:family="paragraph">
      <style:paragraph-properties fo:text-align="center" fo:line-height="0.2777in"/>
    </style:style>
    <style:style style:name="T7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069in" fo:padding-bottom="0in" fo:padding-right="0.0069in"/>
    </style:style>
    <style:style style:name="P752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TableRow753" style:family="table-row">
      <style:table-row-properties style:min-row-height="0.3798in" style:use-optimal-row-height="false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style:writing-mode="lr-tb" fo:padding-top="0in" fo:padding-left="0.075in" fo:padding-bottom="0in" fo:padding-right="0.075in"/>
    </style:style>
    <style:style style:name="P755" style:parent-style-name="TextbodyWW" style:family="paragraph">
      <style:paragraph-properties fo:line-height="0.2777in"/>
    </style:style>
    <style:style style:name="T756" style:parent-style-name="預設段落字型" style:family="text">
      <style:text-properties style:font-name="標楷體" style:font-name-asian="標楷體" fo:color="#000000" fo:font-size="12pt" style:font-size-asian="12pt"/>
    </style:style>
    <style:style style:name="P757" style:parent-style-name="內文" style:family="paragraph">
      <style:paragraph-properties fo:break-before="page"/>
    </style:style>
    <style:style style:name="TableColumn759" style:family="table-column">
      <style:table-column-properties style:column-width="1.6013in" style:use-optimal-column-width="false"/>
    </style:style>
    <style:style style:name="TableColumn760" style:family="table-column">
      <style:table-column-properties style:column-width="1.5763in" style:use-optimal-column-width="false"/>
    </style:style>
    <style:style style:name="TableColumn761" style:family="table-column">
      <style:table-column-properties style:column-width="1.1979in" style:use-optimal-column-width="false"/>
    </style:style>
    <style:style style:name="TableColumn762" style:family="table-column">
      <style:table-column-properties style:column-width="0.1256in" style:use-optimal-column-width="false"/>
    </style:style>
    <style:style style:name="TableColumn763" style:family="table-column">
      <style:table-column-properties style:column-width="0.3597in" style:use-optimal-column-width="false"/>
    </style:style>
    <style:style style:name="TableColumn764" style:family="table-column">
      <style:table-column-properties style:column-width="0.9659in" style:use-optimal-column-width="false"/>
    </style:style>
    <style:style style:name="TableColumn765" style:family="table-column">
      <style:table-column-properties style:column-width="1.3256in" style:use-optimal-column-width="false"/>
    </style:style>
    <style:style style:name="Table758" style:family="table">
      <style:table-properties style:width="7.1527in" style:rel-width="100%" fo:margin-left="0.0104in" table:align="left"/>
    </style:style>
    <style:style style:name="TableRow766" style:family="table-row">
      <style:table-row-properties style:min-row-height="0.3541in" style:use-optimal-row-height="false"/>
    </style:style>
    <style:style style:name="TableCell767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68" style:parent-style-name="TextbodyWW" style:family="paragraph">
      <style:paragraph-properties fo:text-align="center" fo:line-height="0.2777in"/>
    </style:style>
    <style:style style:name="T7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70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TableRow772" style:family="table-row">
      <style:table-row-properties style:min-row-height="0.4381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74" style:parent-style-name="TextbodyWW" style:family="paragraph">
      <style:paragraph-properties fo:text-align="center" fo:line-height="0.2777in"/>
    </style:style>
    <style:style style:name="T7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TextbodyWW" style:family="paragraph">
      <style:paragraph-properties fo:text-align="center" fo:line-height="0.2777in"/>
    </style:style>
    <style:style style:name="T7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TextbodyWW" style:family="paragraph">
      <style:paragraph-properties fo:text-align="center" fo:line-height="0.2777in"/>
    </style:style>
    <style:style style:name="T7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Row784" style:family="table-row">
      <style:table-row-properties style:min-row-height="0.4145in"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86" style:parent-style-name="TextbodyWW" style:family="paragraph">
      <style:paragraph-properties fo:text-align="center" fo:line-height="0.2777in"/>
    </style:style>
    <style:style style:name="T7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TextbodyWW" style:family="paragraph">
      <style:paragraph-properties fo:text-align="center" fo:line-height="0.2777in"/>
    </style:style>
    <style:style style:name="T790" style:parent-style-name="預設段落字型" style:family="text">
      <style:text-properties style:font-name="標楷體" style:font-name-asian="標楷體" fo:color="#000000" fo:font-size="12pt" style:font-size-asian="12pt"/>
    </style:style>
    <style:style style:name="P791" style:parent-style-name="TextbodyWW" style:family="paragraph">
      <style:paragraph-properties fo:text-align="center" fo:line-height="0.2777in"/>
    </style:style>
    <style:style style:name="T7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Cell79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96" style:parent-style-name="TextbodyWW" style:family="paragraph">
      <style:paragraph-properties fo:text-align="center" fo:line-height="0.2777in"/>
    </style:style>
    <style:style style:name="T79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98" style:parent-style-name="TextbodyWW" style:family="paragraph">
      <style:paragraph-properties fo:text-align="center" fo:line-height="0.2777in"/>
    </style:style>
    <style:style style:name="T7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Row802" style:family="table-row">
      <style:table-row-properties style:min-row-height="1.6416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04" style:parent-style-name="TextbodyWW" style:family="paragraph">
      <style:paragraph-properties fo:text-align="center" fo:line-height="0.2777in"/>
    </style:style>
    <style:style style:name="T8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069in" fo:padding-bottom="0in" fo:padding-right="0.0069in"/>
    </style:style>
    <style:style style:name="P809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TableRow810" style:family="table-row">
      <style:table-row-properties style:min-row-height="0.3423in" style:use-optimal-row-height="false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TextbodyWW" style:family="paragraph">
      <style:paragraph-properties fo:line-height="0.2777in"/>
    </style:style>
    <style:style style:name="T8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814" style:family="table-row">
      <style:table-row-properties style:min-row-height="2.318in" style:use-optimal-row-height="false"/>
    </style:style>
    <style:style style:name="TableCell815" style:family="table-cell">
      <style:table-cell-properties fo:border-top="0.0138in dashed #000000" fo:border-left="0.0208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16" style:parent-style-name="TextbodyWW" style:family="paragraph">
      <style:paragraph-properties fo:text-align="center" fo:line-height="0.2777in"/>
    </style:style>
    <style:style style:name="T8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18" style:family="table-cell">
      <style:table-cell-properties fo:border-top="0.0138in dashe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text-align="justify" fo:line-height="0.2777in" fo:margin-left="0in" fo:text-indent="0.2951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2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3" style:parent-style-name="TextbodyWW" style:family="paragraph">
      <style:paragraph-properties fo:text-align="justify" fo:line-height="0.2777in" fo:margin-left="0.211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5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6" style:parent-style-name="TextbodyWW" style:family="paragraph">
      <style:paragraph-properties fo:line-height="0.2777in" fo:margin-left="0.211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2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3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3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3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3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olumn835" style:family="table-column">
      <style:table-column-properties style:column-width="1.0625in" style:use-optimal-column-width="false"/>
    </style:style>
    <style:style style:name="TableColumn836" style:family="table-column">
      <style:table-column-properties style:column-width="0.8868in" style:use-optimal-column-width="false"/>
    </style:style>
    <style:style style:name="TableColumn837" style:family="table-column">
      <style:table-column-properties style:column-width="1.1812in" style:use-optimal-column-width="false"/>
    </style:style>
    <style:style style:name="Table834" style:family="table">
      <style:table-properties style:width="3.1305in" fo:margin-left="0.6263in" table:align="left"/>
    </style:style>
    <style:style style:name="TableRow838" style:family="table-row">
      <style:table-row-properties style:min-row-height="0.2263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WW" style:family="paragraph">
      <style:paragraph-properties fo:line-height="0.2777in"/>
    </style:style>
    <style:style style:name="T84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WW" style:family="paragraph">
      <style:paragraph-properties fo:line-height="0.2777in"/>
    </style:style>
    <style:style style:name="T84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WW" style:family="paragraph">
      <style:paragraph-properties fo:line-height="0.2777in"/>
    </style:style>
    <style:style style:name="T84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Row848" style:family="table-row">
      <style:table-row-properties style:min-row-height="0.2263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TextbodyWW" style:family="paragraph">
      <style:paragraph-properties fo:line-height="0.2777in"/>
    </style:style>
    <style:style style:name="T85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5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5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WW" style:family="paragraph">
      <style:paragraph-properties fo:line-height="0.2777in"/>
    </style:style>
    <style:style style:name="T85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bodyWW" style:family="paragraph">
      <style:paragraph-properties fo:line-height="0.2777in"/>
    </style:style>
    <style:style style:name="T85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P862" style:parent-style-name="TextbodyWW" style:family="paragraph">
      <style:paragraph-properties fo:line-height="0.2777in" fo:margin-left="0.211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6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86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P870" style:parent-style-name="TextbodyWW" style:family="paragraph">
      <style:paragraph-properties fo:line-height="0.2777in"/>
    </style:style>
    <style:style style:name="T8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874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P875" style:parent-style-name="TextbodyWW" style:family="paragraph">
      <style:paragraph-properties fo:line-height="0.2777in"/>
      <style:text-properties style:font-name="標楷體" style:font-name-asian="標楷體" fo:color="#000000" fo:font-size="12pt" style:font-size-asian="12pt"/>
    </style:style>
    <style:style style:name="P876" style:parent-style-name="標題1" style:family="paragraph">
      <style:paragraph-properties fo:margin-bottom="0in" fo:line-height="100%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P881" style:parent-style-name="TextbodyWW" style:family="paragraph">
      <style:paragraph-properties fo:text-align="justify" fo:line-height="0.2777in" fo:text-indent="0.3888in"/>
    </style:style>
    <style:style style:name="T882" style:parent-style-name="預設段落字型" style:family="text">
      <style:text-properties style:font-name="標楷體" style:font-name-asian="標楷體" style:font-name-complex="Arial" fo:color="#000000" fo:font-size="14pt" style:font-size-asian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Arial" fo:color="#000000" fo:font-size="14pt" style:font-size-asian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Arial" fo:color="#000000" fo:font-size="14pt" style:font-size-asian="14pt" style:language-asian="zh" style:country-asian="TW"/>
    </style:style>
    <style:style style:name="P885" style:parent-style-name="TextbodyWW" style:family="paragraph">
      <style:paragraph-properties fo:text-align="justify" fo:line-height="0.2777in" fo:text-indent="0.3888in"/>
      <style:text-properties style:font-name="標楷體" style:font-name-asian="標楷體" style:font-name-complex="Arial" fo:color="#000000" fo:font-size="14pt" style:font-size-asian="14pt" style:language-asian="zh" style:country-asian="TW"/>
    </style:style>
    <style:style style:name="P886" style:parent-style-name="TextbodyWW" style:family="paragraph">
      <style:paragraph-properties fo:text-align="justify" fo:line-height="0.2777in" fo:text-indent="0.3888in"/>
      <style:text-properties style:font-name="標楷體" style:font-name-asian="標楷體" style:font-name-complex="Arial" fo:color="#000000" fo:font-size="14pt" style:font-size-asian="14pt" style:language-asian="zh" style:country-asian="TW"/>
    </style:style>
    <style:style style:name="P887" style:parent-style-name="StandardWW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P891" style:parent-style-name="TextbodyWW" style:family="paragraph">
      <style:paragraph-properties fo:text-align="justify" fo:line-height="0.2777in" fo:text-indent="0.3888in"/>
    </style:style>
    <style:style style:name="T892" style:parent-style-name="預設段落字型" style:family="text">
      <style:text-properties style:font-name="標楷體" style:font-name-asian="標楷體" style:font-name-complex="Arial" fo:color="#000000" fo:font-size="14pt" style:font-size-asian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Arial" fo:color="#000000" fo:font-size="14pt" style:font-size-asian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Arial" fo:color="#000000" fo:font-size="14pt" style:font-size-asian="14pt" style:language-asian="zh" style:country-asian="TW"/>
    </style:style>
    <style:style style:name="P895" style:parent-style-name="Standard" style:family="paragraph">
      <style:paragraph-properties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□</text:span><text:span text:style-name="T7">第</text:span><text:span text:style-name="T8">___</text:span><text:span text:style-name="T9">次申請</text:span><text:span text:style-name="T10"><text:s text:c="2"/>□</text:span><text:span text:style-name="T11">新申請</text:span></text:p>
      <text:p text:style-name="P12"><text:span text:style-name="T13">子計畫二：</text:span><text:span text:style-name="T14">115</text:span><text:span text:style-name="T15">學年度原住民族社團計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校名稱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學習階段</text:span></text:p>
          </table:table-cell>
          <table:table-cell table:style-name="TableCell33" table:number-columns-spanned="4">
            <text:p text:style-name="P34"><text:span text:style-name="T35">□</text:span><text:span text:style-name="T36">高中職</text:span><text:span text:style-name="T37"><text:s/>□</text:span><text:span text:style-name="T38">國中</text:span><text:span text:style-name="T39"><text:s/>□</text:span><text:span text:style-name="T40">國小</text:span></text:p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處室主管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承辦人</text:span></text:p>
          </table:table-cell>
          <table:covered-table-cell/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職稱：</text:span></text:p>
            <text:p text:style-name="P53"><text:span text:style-name="T54">姓名：</text:span></text:p>
            <text:p text:style-name="P55"><text:span text:style-name="T56">電話：</text:span></text:p>
            <text:p text:style-name="P57"><text:span text:style-name="T58">手機：</text:span></text:p>
            <text:p text:style-name="P59"><text:span text:style-name="T60">電子信箱：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職稱：</text:span></text:p>
            <text:p text:style-name="P64"><text:span text:style-name="T65">姓名：</text:span></text:p>
            <text:p text:style-name="P66"><text:span text:style-name="T67">電話：</text:span></text:p>
            <text:p text:style-name="P68"><text:span text:style-name="T69">手機：</text:span></text:p>
            <text:p text:style-name="P70"><text:span text:style-name="T71">電子信箱：</text:span></text:p>
          </table:table-cell>
          <table:covered-table-cell/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P75"><text:span text:style-name="T76">社團名稱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社團組成</text:span></text:p>
          </table:table-cell>
          <table:table-cell table:style-name="TableCell83">
            <text:p text:style-name="P84"><text:span text:style-name="T85">原住民族學生數（至少</text:span><text:span text:style-name="T86">6</text:span><text:span text:style-name="T87">人）</text:span></text:p>
          </table:table-cell>
          <table:table-cell table:style-name="TableCell88" table:number-columns-spanned="2">
            <text:p text:style-name="P89"><text:span text:style-name="T90">社團總人數（至少</text:span><text:span text:style-name="T91">12</text:span><text:span text:style-name="T92">人）</text:span></text:p>
          </table:table-cell>
          <table:covered-table-cell/>
          <table:table-cell table:style-name="TableCell93">
            <text:p text:style-name="P94"><text:span text:style-name="T95">指導教師姓名</text:span></text:p>
          </table:table-cell>
          <table:table-cell table:style-name="TableCell96">
            <text:p text:style-name="Standard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P107"><text:span text:style-name="T108">成立目的</text:span></text:p>
            <text:p text:style-name="P109"/>
          </table:table-cell>
          <table:table-cell table:style-name="TableCell110" table:number-columns-spanned="4">
            <text:p text:style-name="P111"><text:span text:style-name="T112">（請勾選學校成立社團之目的，應與活動項目相符</text:span><text:span text:style-name="T113">，可複選</text:span><text:span text:style-name="T114">）</text:span><text:span text:style-name="T115"><text:note text:note-class="footnote" text:id="_ftn0"><text:note-citation>1</text:note-citation><text:note-body><text:p text:style-name="Footnote"><text:span text:style-name="T116"><text:s/></text:span><text:span text:style-name="T117">每校每學年成立一個社團為限，需辦理與原住民族相關之社團，符合上述所列活動為主，若僅因「原住民族身分」所設立之社團，例：原住民族棒球社、原住民族拳擊社等，將不予以補助</text:span><text:span text:style-name="T118">。</text:span></text:p></text:note-body></text:note></text:span></text:p>
            <text:p text:style-name="P119"><text:span text:style-name="T120">□</text:span><text:span text:style-name="T121">（一）原住民族歷史與文化研究。</text:span></text:p>
            <text:p text:style-name="P122"><text:span text:style-name="T123">□</text:span><text:span text:style-name="T124">（二）原住民族語學習、訓練及演說。</text:span></text:p>
            <text:p text:style-name="P125"><text:span text:style-name="T126">□</text:span><text:span text:style-name="T127">（三）原住民族傳統樂舞與藝術學習活動。</text:span></text:p>
            <text:p text:style-name="P128"><text:span text:style-name="T129">□</text:span><text:span text:style-name="T130">（四）原住民族傳統祭儀活動。</text:span></text:p>
            <text:p text:style-name="P131"><text:span text:style-name="T132">□</text:span><text:span text:style-name="T133">（五）原住民族部落服務與學習。</text:span></text:p>
            <text:p text:style-name="P134"><text:span text:style-name="T135">□</text:span><text:span text:style-name="T136">（六）其他具原住民族特色活動，請說明：</text:span><text:span text:style-name="T137">______________________</text:span></text:p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</table:table>
      <text:p text:style-name="P138"><text:bookmark-start text:name="_heading=h.pycw86xxh3h3"/><text:bookmark-start text:name="_heading=h.d8cf1wnwb9yp"/><text:bookmark-start text:name="_heading=h.q43wv84upij8"/><text:bookmark-end text:name="_heading=h.pycw86xxh3h3"/><text:bookmark-end text:name="_heading=h.d8cf1wnwb9yp"/><text:bookmark-end text:name="_heading=h.q43wv84upij8"/></text:p>
      <text:soft-page-break/>
      <text:p text:style-name="P139"><text:span text:style-name="T140">壹、活動項目、時間及地點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序號</text:span></text:p>
          </table:table-cell>
          <table:table-cell table:style-name="TableCell151">
            <text:p text:style-name="P152"><text:span text:style-name="T153">活動項目</text:span><text:span text:style-name="T154">/</text:span><text:span text:style-name="T155">課程</text:span><text:span text:style-name="T156">/</text:span><text:span text:style-name="T157">講座</text:span></text:p>
          </table:table-cell>
          <table:table-cell table:style-name="TableCell158">
            <text:p text:style-name="P159"><text:span text:style-name="T160">時間</text:span></text:p>
          </table:table-cell>
          <table:table-cell table:style-name="TableCell161">
            <text:p text:style-name="P162"><text:span text:style-name="T163">地點</text:span></text:p>
          </table:table-cell>
          <table:table-cell table:style-name="TableCell164">
            <text:p text:style-name="P165"><text:span text:style-name="T166">節數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<text:span text:style-name="T225">合計節數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Standard"><text:span text:style-name="T228">註：若不支應鐘點費的節數可寫</text:span><text:span text:style-name="T229">0</text:span><text:span text:style-name="T230">，如校慶表演、社團成果展、畢業成果展等，需有實際授課事實才得以報支，同一節課不得同時編列講座鐘點與鐘點費。此表節數合計應與經費表編列節數合計相同。</text:span><text:span text:style-name="T231">（表格不敷使用，請自行增列）</text:span></text:p>
      <text:p text:style-name="P232"/>
      <text:p text:style-name="P233"><text:bookmark-start text:name="_heading=h.rqw1rgnvg7fi"/><text:bookmark-end text:name="_heading=h.rqw1rgnvg7fi"/><text:soft-page-break/><text:span text:style-name="T234">貳、經費項目及金額概算表</text:span><text:span text:style-name="T235"><text:s/></text:span><text:span text:style-name="T236">（經常門）</text:span></text:p>
      <text:p text:style-name="P237"><text:span text:style-name="T238">單位：元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<text:span text:style-name="T250">經費項目</text:span></text:p>
            </table:table-cell>
            <table:table-cell table:style-name="TableCell251">
              <text:p text:style-name="P252"><text:span text:style-name="T253">單位</text:span></text:p>
            </table:table-cell>
            <table:table-cell table:style-name="TableCell254">
              <text:p text:style-name="P255"><text:span text:style-name="T256">數量</text:span></text:p>
            </table:table-cell>
            <table:table-cell table:style-name="TableCell257">
              <text:p text:style-name="P258"><text:span text:style-name="T259">單價</text:span></text:p>
            </table:table-cell>
            <table:table-cell table:style-name="TableCell260">
              <text:p text:style-name="P261"><text:span text:style-name="T262">總價</text:span></text:p>
            </table:table-cell>
            <table:table-cell table:style-name="TableCell263">
              <text:p text:style-name="P264"><text:span text:style-name="T265">經費用途說明</text:span></text:p>
            </table:table-cell>
            <table:table-cell table:style-name="TableCell266">
              <text:p text:style-name="Standard"><text:span text:style-name="T267">備註</text:span></text:p>
            </table:table-cell>
          </table:table-row>
        </table:table-header-rows>
        <table:table-row table:style-name="TableRow268">
          <table:table-cell table:style-name="TableCell269">
            <text:p text:style-name="P270"><text:span text:style-name="T271">鐘點費</text:span></text:p>
          </table:table-cell>
          <table:table-cell table:style-name="TableCell272">
            <text:p text:style-name="P273"><text:span text:style-name="T274">節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註：</text:span></text:p>
            <text:p text:style-name="P286"><text:span text:style-name="T287">1.</text:span><text:span text:style-name="T288">依據「公立中小學兼任及代課教師鐘點費支給基準」規定編列。</text:span></text:p>
            <text:p text:style-name="P289"><text:span text:style-name="T290">2.</text:span><text:span text:style-name="T291">有關第七節課後、週末、寒暑假之授課鐘點費：高级中等學校依據「高级中等學校課業輔導實施要點」；國民中小學依據「</text:span><text:span text:style-name="T292">教育部國民及學前教育署補助辦理國民小學及國民中學</text:span><text:span text:style-name="T293">學生學習扶助</text:span><text:span text:style-name="T294">作業要點</text:span><text:span text:style-name="T295">」。</text:span></text:p>
            <text:p text:style-name="P296"><text:span text:style-name="T297">3.</text:span><text:span text:style-name="T298">請說明授課時間為課間或課餘，並列出計算式，例如：課間</text:span><text:span text:style-name="T299">OO</text:span><text:span text:style-name="T300">元</text:span><text:span text:style-name="T301">*O</text:span><text:span text:style-name="T302">節</text:span><text:span text:style-name="T303">=OOO</text:span><text:span text:style-name="T304">。週三下午仍屬課間鐘點費，第七節課後才屬課餘鐘點費。</text:span></text:p>
            <text:p text:style-name="P305"><text:span text:style-name="T306">4.</text:span><text:span text:style-name="T307">若確有</text:span><text:span text:style-name="T308">2</text:span><text:span text:style-name="T309">名指導教師之需求，請說明必要性；協同助教，亦請說明必要性，並減半編列鐘點費。</text:span></text:p>
          </table:table-cell>
        </table:table-row>
        <table:table-row table:style-name="TableRow310">
          <table:table-cell table:style-name="TableCell311">
            <text:p text:style-name="P312"><text:span text:style-name="T313">講座鐘點費</text:span></text:p>
          </table:table-cell>
          <table:table-cell table:style-name="TableCell314">
            <text:p text:style-name="P315"><text:span text:style-name="T316">節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TableParagraph"><text:span text:style-name="T326">註：</text:span><text:span text:style-name="T327">1.</text:span><text:span text:style-name="T328">請說明內聘或外聘，非講座鐘點性質之課程需以鐘點費編列。</text:span></text:p>
          </table:table-cell>
        </table:table-row>
        <table:table-row table:style-name="TableRow329">
          <table:table-cell table:style-name="TableCell330">
            <text:p text:style-name="P331"><text:span text:style-name="T332">二代健康保險補充保費</text:span></text:p>
          </table:table-cell>
          <table:table-cell table:style-name="TableCell333">
            <text:p text:style-name="P334"><text:span text:style-name="T335">式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註：請填寫算式說明：鐘點費</text:span><text:span text:style-name="T347">*0.0211</text:span></text:p>
          </table:table-cell>
        </table:table-row>
        <table:table-row table:style-name="TableRow348">
          <table:table-cell table:style-name="TableCell349">
            <text:p text:style-name="P350"><text:span text:style-name="T351">交通費</text:span></text:p>
          </table:table-cell>
          <table:table-cell table:style-name="TableCell352">
            <text:p text:style-name="P353"><text:span text:style-name="T354">人次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TableParagraph"><text:span text:style-name="T364">註：</text:span></text:p>
            <text:p text:style-name="TableParagraph"><text:span text:style-name="T365">1.</text:span><text:span text:style-name="T366">國內旅費：依「國內出差旅費報支要點」辦理。</text:span></text:p>
            <text:p text:style-name="TableParagraph"><text:span text:style-name="T367">2.</text:span><text:span text:style-name="T368">短程車資：單趟上限</text:span><text:span text:style-name="T369">250</text:span><text:span text:style-name="T370">元</text:span><text:span text:style-name="T371">（</text:span><text:span text:style-name="T372">不補助計程車</text:span><text:span text:style-name="T373">）</text:span><text:span text:style-name="T374">。</text:span></text:p>
            <text:p text:style-name="TableParagraph"><text:span text:style-name="T375">3.</text:span><text:span text:style-name="T376">租車費：單趟最高</text:span><text:span text:style-name="T377">12,000</text:span><text:span text:style-name="T378">元為原則。</text:span></text:p>
          </table:table-cell>
        </table:table-row>
        <table:table-row table:style-name="TableRow379">
          <table:table-cell table:style-name="TableCell380">
            <text:p text:style-name="P381"><text:span text:style-name="T382">膳費</text:span></text:p>
          </table:table-cell>
          <table:table-cell table:style-name="TableCell383">
            <text:p text:style-name="P384"><text:span text:style-name="T385">人日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註：依「教育部及所屬機關（構）辦理各類會議講習訓練與研討（習）會管理要點」辦理，請依活動實際執行情形編列。非用餐時段不可編列、無補助點心、營養品等</text:span></text:p>
            <text:p text:style-name="P397"><text:span text:style-name="T398">1.</text:span><text:span text:style-name="T399">午、晚餐請於單價</text:span><text:span text:style-name="T400">120</text:span><text:span text:style-name="T401">元內編列</text:span></text:p>
            <text:p text:style-name="P402"><text:span text:style-name="T403">2.</text:span><text:span text:style-name="T404">辦理半日者：每人膳費上限</text:span><text:span text:style-name="T405">160</text:span><text:span text:style-name="T406">元</text:span></text:p>
            <text:p text:style-name="P407"><text:span text:style-name="T408">3.</text:span><text:span text:style-name="T409">辦理</text:span><text:span text:style-name="T410">1</text:span><text:span text:style-name="T411">日者：每人每日膳費為</text:span><text:span text:style-name="T412">280</text:span><text:span text:style-name="T413">元（無供應早餐）</text:span></text:p>
            <text:p text:style-name="P414"><text:span text:style-name="T415">4.</text:span><text:span text:style-name="T416">辦理</text:span><text:span text:style-name="T417">1</text:span><text:span text:style-name="T418">日以上者（之第</text:span><text:span text:style-name="T419">2</text:span><text:span text:style-name="T420">天）：每人每日膳費為</text:span><text:span text:style-name="T421">340</text:span><text:span text:style-name="T422">元</text:span></text:p>
          </table:table-cell>
        </table:table-row>
        <text:soft-page-break/>
        <table:table-row table:style-name="TableRow423">
          <table:table-cell table:style-name="TableCell424">
            <text:p text:style-name="P425"><text:span text:style-name="T426">住宿費</text:span></text:p>
          </table:table-cell>
          <table:table-cell table:style-name="TableCell427">
            <text:p text:style-name="P428"><text:span text:style-name="T429">人日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註：住宿費一日上限</text:span><text:span text:style-name="T441">2000</text:span><text:span text:style-name="T442">元。</text:span></text:p>
          </table:table-cell>
        </table:table-row>
        <table:table-row table:style-name="TableRow443">
          <table:table-cell table:style-name="TableCell444">
            <text:p text:style-name="P445"><text:span text:style-name="T446">原住民族傳統服裝費</text:span></text:p>
          </table:table-cell>
          <table:table-cell table:style-name="TableCell447">
            <text:p text:style-name="P448"><text:span text:style-name="T449">件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註：此項經費請以教學為目的，非為一次性活動表演參賽而編列，建議納入課程活動內容中，並以計畫總額</text:span><text:span text:style-name="T461">1/3</text:span><text:span text:style-name="T462">內為原則。需說明購買之物品，且註記已購買數量及第幾次購買</text:span></text:p>
          </table:table-cell>
        </table:table-row>
        <table:table-row table:style-name="TableRow463">
          <table:table-cell table:style-name="TableCell464">
            <text:p text:style-name="P465"><text:span text:style-name="T466">材料費</text:span></text:p>
          </table:table-cell>
          <table:table-cell table:style-name="TableCell467">
            <text:p text:style-name="P468"><text:span text:style-name="T469">份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註：上課用耗材等，需說明購買之物品，請依實際單價數量編列，勿以一式編列；不得編列非消耗性之器材，如鼓、弓、刀具、木琴、各式樂器等。以總經費</text:span><text:span text:style-name="T481">20%</text:span><text:span text:style-name="T482">為上限</text:span></text:p>
          </table:table-cell>
        </table:table-row>
        <table:table-row table:style-name="TableRow483">
          <table:table-cell table:style-name="TableCell484">
            <text:p text:style-name="P485"><text:span text:style-name="T486">印刷費</text:span></text:p>
          </table:table-cell>
          <table:table-cell table:style-name="TableCell487">
            <text:p text:style-name="P488"><text:span text:style-name="T489">份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註：需說明印刷物品名，依實際單價數量編列，勿以一式編列。</text:span></text:p>
          </table:table-cell>
        </table:table-row>
        <table:table-row table:style-name="TableRow501">
          <table:table-cell table:style-name="TableCell502">
            <text:p text:style-name="P503"><text:span text:style-name="T504">場地使用費</text:span></text:p>
          </table:table-cell>
          <table:table-cell table:style-name="TableCell505">
            <text:p text:style-name="P506"><text:span text:style-name="T507">式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註：請核實編列，不補助內部場地、冷氣費、門票等。</text:span></text:p>
          </table:table-cell>
        </table:table-row>
        <table:table-row table:style-name="TableRow519">
          <table:table-cell table:style-name="TableCell520">
            <text:p text:style-name="P521"><text:span text:style-name="T522">雜支</text:span></text:p>
          </table:table-cell>
          <table:table-cell table:style-name="TableCell523">
            <text:p text:style-name="P524"><text:span text:style-name="T525">式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註：依「教育部補（捐）助及委辦計畫經費編列基準表」要點辦理，包含文具用品、紙張、資訊耗材、資料夾、郵資等，以計畫總額</text:span><text:span text:style-name="T537">10%</text:span><text:span text:style-name="T538">內為原則，超過需說明原因。</text:span></text:p>
            <text:p text:style-name="P539"><text:span text:style-name="T540">不得編列保險費、門票、冷氣費、電費、租衣、洗衣費、場地佈置費等非屬雜支項目，勿自行列入。</text:span></text:p>
          </table:table-cell>
        </table:table-row>
        <table:table-row table:style-name="TableRow541">
          <table:table-cell table:style-name="TableCell542" table:number-columns-spanned="4">
            <text:p text:style-name="P543"><text:span text:style-name="T544">總計</text:span>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</table:table>
      <text:p text:style-name="Standard"><text:span text:style-name="T547">※</text:span><text:span text:style-name="T548">本案計畫以上列大項之補助之項目為限，請將各細項歸類至各大項項目內，勿自行增列表格，未編列之經費項目可自行刪除。</text:span></text:p>
      <text:p text:style-name="Standard"><text:span text:style-name="T549">承辦人：</text:span><text:span text:style-name="T550"><text:s text:c="14"/></text:span><text:span text:style-name="T551">執行單位主任：</text:span><text:span text:style-name="T552"><text:s text:c="12"/></text:span><text:span text:style-name="T553">會計主任：</text:span><text:span text:style-name="T554"><text:s text:c="10"/></text:span><text:span text:style-name="T555">校長：</text:span><text:line-break/></text:p>
      <text:soft-page-break/>
      <text:p text:style-name="P556"><text:span text:style-name="T557">參、預期成效</text:span><text:bookmark-start text:name="_Hlk220507227"/><text:span text:style-name="T558">（</text:span><text:span text:style-name="T559">100</text:span><text:span text:style-name="T560">字內）</text:span><text:bookmark-end text:name="_Hlk220507227"/></text:p>
      <text:p text:style-name="P561"/>
      <text:p text:style-name="P562"><text:span text:style-name="T563">肆、學校辦理亮點或成效說明（</text:span><text:span text:style-name="T564">100</text:span><text:span text:style-name="T565">字內）</text:span></text:p>
      <text:p text:style-name="P566"/>
      <text:soft-page-break/>
      <text:p text:style-name="P567"><text:span text:style-name="T568">115</text:span><text:span text:style-name="T569">學年度</text:span><text:span text:style-name="T570">○○○○(</text:span><text:span text:style-name="T571">學校名稱</text:span><text:span text:style-name="T572">)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<text:span text:style-name="T581"><text:line-break/></text:span><text:span text:style-name="T582">教育部國民及學前教育署補助</text:span><text:span text:style-name="T583">原住民族社團計畫</text:span></text:p>
      <text:p text:style-name="P584"/>
      <text:p text:style-name="P585"/>
      <text:p text:style-name="P586"><text:span text:style-name="T587">成果報告書</text:span></text:p>
      <text:p text:style-name="P588"/>
      <text:p text:style-name="P589"><text:span text:style-name="T590">校長：</text:span></text:p>
      <text:p text:style-name="P591"/>
      <text:p text:style-name="P592"><text:span text:style-name="T593">處室主管</text:span><text:span text:style-name="T594">:</text:span></text:p>
      <text:p text:style-name="P595"/>
      <text:p text:style-name="P596"><text:span text:style-name="T597">承辦人：</text:span></text:p>
      <text:p text:style-name="P598"/>
      <text:p text:style-name="P599"/>
      <text:p text:style-name="P600"><text:span text:style-name="T601"><text:s text:c="10"/></text:span><text:span text:style-name="T602">年　　　　月　　　　日</text:span></text:p>
      <text:p text:style-name="P603"/>
      <text:soft-page-break/>
      <text:list text:style-name="WWNum15">
        <text:list-item text:start-value="1">
          <text:p text:style-name="P604"><text:span text:style-name="T605">基本資料</text:span></text:p>
        </text:list-item>
      </text:list>
      <text:p text:style-name="Standard"><draw:frame draw:z-index="251658240" draw:id="id0" draw:style-name="a0" draw:name="外框1" text:anchor-type="paragraph" svg:x="-0.01024in" svg:y="0.06811in" svg:width="6.58889in" svg:height="0in" style:rel-width="scale" style:rel-height="scale"><draw:text-box><table:table table:style-name="Table606"><table:table-columns><table:table-column table:style-name="TableColumn607"/><table:table-column table:style-name="TableColumn608"/><table:table-column table:style-name="TableColumn609"/><table:table-column table:style-name="TableColumn610"/><table:table-column table:style-name="TableColumn611"/><table:table-column table:style-name="TableColumn612"/></table:table-columns><table:table-row table:style-name="TableRow613"><table:table-cell table:style-name="TableCell614"><text:p text:style-name="P615"><text:span text:style-name="T616">社團名稱</text:span></text:p></table:table-cell><table:table-cell table:style-name="TableCell617" table:number-columns-spanned="5"><text:p text:style-name="P618"/></table:table-cell><table:covered-table-cell/><table:covered-table-cell/><table:covered-table-cell/><table:covered-table-cell/></table:table-row><table:table-row table:style-name="TableRow619"><table:table-cell table:style-name="TableCell620" table:number-rows-spanned="2"><text:p text:style-name="P621"><text:span text:style-name="T622">社團組成</text:span></text:p></table:table-cell><table:table-cell table:style-name="TableCell623" table:number-columns-spanned="3"><text:p text:style-name="P624"><text:span text:style-name="T625">原住民學生數</text:span></text:p></table:table-cell><table:covered-table-cell/><table:covered-table-cell/><table:table-cell table:style-name="TableCell626"><text:p text:style-name="P627"><text:span text:style-name="T628">總人數</text:span></text:p></table:table-cell><table:table-cell table:style-name="TableCell629"><text:p text:style-name="P630"><text:span text:style-name="T631">原住民比例</text:span></text:p></table:table-cell></table:table-row><table:table-row table:style-name="TableRow632"><table:covered-table-cell><text:p text:style-name="內文"/></table:covered-table-cell><table:table-cell table:style-name="TableCell633" table:number-columns-spanned="3"><text:p text:style-name="P634"/></table:table-cell><table:covered-table-cell/><table:covered-table-cell/><table:table-cell table:style-name="TableCell635"><text:p text:style-name="P636"/></table:table-cell><table:table-cell table:style-name="TableCell637"><text:p text:style-name="P638"/></table:table-cell></table:table-row><table:table-row table:style-name="TableRow639"><table:table-cell table:style-name="TableCell640"><text:p text:style-name="P641"><text:span text:style-name="T642">指導教師服務單位及姓名</text:span></text:p></table:table-cell><table:table-cell table:style-name="TableCell643"><text:p text:style-name="P644"><text:span text:style-name="T645">□</text:span><text:span text:style-name="T646">本校師資</text:span></text:p><text:p text:style-name="P647"><text:span text:style-name="T648">□</text:span><text:span text:style-name="T649">外聘師資</text:span></text:p></table:table-cell><table:table-cell table:style-name="TableCell650" table:number-columns-spanned="4"><text:p text:style-name="P651"/></table:table-cell><table:covered-table-cell/><table:covered-table-cell/><table:covered-table-cell/></table:table-row><table:table-row table:style-name="TableRow652"><table:table-cell table:style-name="TableCell653" table:number-rows-spanned="2"><text:p text:style-name="P654"><text:span text:style-name="T655">本案補助金額</text:span></text:p></table:table-cell><table:table-cell table:style-name="TableCell656" table:number-columns-spanned="2"><text:p text:style-name="P657"><text:span text:style-name="T658">補助金額</text:span></text:p></table:table-cell><table:covered-table-cell/><table:table-cell table:style-name="TableCell659" table:number-columns-spanned="3"><text:p text:style-name="P660"><text:span text:style-name="T661">元（國教署補助款）</text:span></text:p></table:table-cell><table:covered-table-cell/><table:covered-table-cell/></table:table-row><table:table-row table:style-name="TableRow662"><table:covered-table-cell><text:p text:style-name="內文"/></table:covered-table-cell><table:table-cell table:style-name="TableCell663" table:number-columns-spanned="2"><text:p text:style-name="P664"><text:span text:style-name="T665">自籌款金額</text:span></text:p></table:table-cell><table:covered-table-cell/><table:table-cell table:style-name="TableCell666" table:number-columns-spanned="3"><text:p text:style-name="P667"><text:span text:style-name="T668">元（縣市政府配合款）</text:span></text:p></table:table-cell><table:covered-table-cell/><table:covered-table-cell/></table:table-row><table:table-row table:style-name="TableRow669"><table:table-cell table:style-name="TableCell670"><text:p text:style-name="P671"><text:span text:style-name="T672">其他自籌款金額</text:span></text:p></table:table-cell><table:table-cell table:style-name="TableCell673" table:number-columns-spanned="5"><text:p text:style-name="P674"><text:span text:style-name="T675">元（學校自籌款，無則免填）</text:span></text:p></table:table-cell><table:covered-table-cell/><table:covered-table-cell/><table:covered-table-cell/><table:covered-table-cell/></table:table-row><table:table-row table:style-name="TableRow676"><table:table-cell table:style-name="TableCell677"><text:p text:style-name="P678"><text:span text:style-name="T679">實際執行金額</text:span></text:p></table:table-cell><table:table-cell table:style-name="TableCell680" table:number-columns-spanned="5"><text:p text:style-name="P681"><text:span text:style-name="T682">元</text:span></text:p></table:table-cell><table:covered-table-cell/><table:covered-table-cell/><table:covered-table-cell/><table:covered-table-cell/></table:table-row><table:table-row table:style-name="TableRow683"><table:table-cell table:style-name="TableCell684"><text:p text:style-name="P685"><text:span text:style-name="T686">結餘款</text:span></text:p></table:table-cell><table:table-cell table:style-name="TableCell687" table:number-columns-spanned="5"><text:p text:style-name="P688"><text:span text:style-name="T689">元（無則免填）</text:span></text:p></table:table-cell><table:covered-table-cell/><table:covered-table-cell/><table:covered-table-cell/><table:covered-table-cell/></table:table-row></table:table><text:p text:style-name="內文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90" text:outline-level="1"><text:bookmark-start text:name="_Toc516755636"/><text:bookmark-start text:name="_Toc516815428"/></text:h>
      <text:h text:style-name="P691" text:outline-level="1"/>
      <text:h text:style-name="P692" text:outline-level="1"/>
      <text:list text:style-name="WWNum15" text:continue-numbering="true">
        <text:list-item>
          <text:p text:style-name="P693"><text:span text:style-name="T694">執行成效</text:span><text:bookmark-end text:name="_Toc516755636"/><text:bookmark-end text:name="_Toc516815428"/></text:p>
        </text:list-item>
      </text:list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辦理項目</text:span></text:p>
          </table:table-cell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課程名稱</text:span></text:p>
          </table:table-cell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上課時間</text:span></text:p>
          </table:table-cell>
          <table:table-cell table:style-name="TableCell719">
            <text:p text:style-name="P720"><text:span text:style-name="T721">　年　月　日</text:span></text:p>
          </table:table-cell>
          <table:table-cell table:style-name="TableCell722" table:number-columns-spanned="3">
            <text:p text:style-name="P723"><text:span text:style-name="T724">上課地點</text:span></text:p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上課人數</text:span></text:p>
          </table:table-cell>
          <table:table-cell table:style-name="TableCell731">
            <text:p text:style-name="P732"><text:span text:style-name="T733">原住民籍</text:span></text:p>
            <text:p text:style-name="P734"><text:span text:style-name="T735">學生數</text:span>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><text:span text:style-name="T740">非原住民籍</text:span></text:p>
            <text:p text:style-name="P741"><text:span text:style-name="T742">學生數</text:span></text:p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2">
            <text:p text:style-name="P747"><text:span text:style-name="T748">社課或作品照片</text:span>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  <table:table-row table:style-name="TableRow753">
          <table:covered-table-cell>
            <text:p text:style-name="內文"/>
          </table:covered-table-cell>
          <table:table-cell table:style-name="TableCell754" table:number-columns-spanned="6">
            <text:p text:style-name="P755"><text:span text:style-name="T756">文字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課程名稱</text:span></text:p>
          </table:table-cell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上課時間</text:span></text:p>
          </table:table-cell>
          <table:table-cell table:style-name="TableCell776">
            <text:p text:style-name="P777"><text:span text:style-name="T778">　年　月　日</text:span></text:p>
          </table:table-cell>
          <table:table-cell table:style-name="TableCell779" table:number-columns-spanned="3">
            <text:p text:style-name="P780"><text:span text:style-name="T781">上課地點</text:span></text:p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上課人數</text:span></text:p>
          </table:table-cell>
          <table:table-cell table:style-name="TableCell788">
            <text:p text:style-name="P789"><text:span text:style-name="T790">原住民籍</text:span></text:p>
            <text:p text:style-name="P791"><text:span text:style-name="T792">學生數</text:span></text:p>
          </table:table-cell>
          <table:table-cell table:style-name="TableCell793" table:number-columns-spanned="2">
            <text:p text:style-name="P794"/>
            <text:p text:style-name="Standard"/>
          </table:table-cell>
          <table:covered-table-cell/>
          <table:table-cell table:style-name="TableCell795" table:number-columns-spanned="2">
            <text:p text:style-name="P796"><text:span text:style-name="T797">非原住民籍</text:span></text:p>
            <text:p text:style-name="P798"><text:span text:style-name="T799">學生數</text:span></text:p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2">
            <text:p text:style-name="P804"><text:span text:style-name="T805">社課或作品照片</text:span>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內文"/>
          </table:covered-table-cell>
          <table:table-cell table:style-name="TableCell811" table:number-columns-spanned="6">
            <text:p text:style-name="P812"><text:span text:style-name="T813">文字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執行成效</text:span></text:p>
          </table:table-cell>
          <table:table-cell table:style-name="TableCell818" table:number-columns-spanned="6">
            <text:list text:style-name="WWNum14" text:continue-numbering="true">
              <text:list-item>
                <text:p text:style-name="P819"><text:span text:style-name="T820">量化成效（</text:span><text:span text:style-name="T821">100</text:span><text:span text:style-name="T822">字內）</text:span></text:p>
              </text:list-item>
            </text:list>
            <text:p text:style-name="P823"><text:span text:style-name="T824">例如</text:span><text:span text:style-name="T825">:</text:span></text:p>
            <text:p text:style-name="P826"><text:span text:style-name="T827">(</text:span><text:span text:style-name="T828">一</text:span><text:span text:style-name="T829">)</text:span><text:span text:style-name="T830">通過族語認證等級</text:span><text:span text:style-name="T831">(</text:span><text:span text:style-name="T832">請附通過學生名冊</text:span><text:span text:style-name="T833">)</text:span></text:p>
            <table:table table:style-name="Table834">
              <table:table-columns>
                <table:table-column table:style-name="TableColumn835"/>
                <table:table-column table:style-name="TableColumn836"/>
                <table:table-column table:style-name="TableColumn837"/>
              </table:table-columns>
              <table:table-row table:style-name="TableRow838">
                <table:table-cell table:style-name="TableCell839">
                  <text:p text:style-name="P840"><text:span text:style-name="T841">通過等級</text:span></text:p>
                </table:table-cell>
                <table:table-cell table:style-name="TableCell842">
                  <text:p text:style-name="P843"><text:span text:style-name="T844">族語別</text:span></text:p>
                </table:table-cell>
                <table:table-cell table:style-name="TableCell845">
                  <text:p text:style-name="P846"><text:span text:style-name="T847">學生姓名</text:span></text:p>
                </table:table-cell>
              </table:table-row>
              <table:table-row table:style-name="TableRow848">
                <table:table-cell table:style-name="TableCell849">
                  <text:p text:style-name="P850"><text:span text:style-name="T851">例</text:span><text:span text:style-name="T852">:</text:span><text:span text:style-name="T853">中級</text:span></text:p>
                </table:table-cell>
                <table:table-cell table:style-name="TableCell854">
                  <text:p text:style-name="P855"><text:span text:style-name="T856">泰雅語</text:span></text:p>
                </table:table-cell>
                <table:table-cell table:style-name="TableCell857">
                  <text:p text:style-name="P858"><text:span text:style-name="T859">王</text:span><text:span text:style-name="T860">○</text:span><text:span text:style-name="T861">明</text:span></text:p>
                </table:table-cell>
              </table:table-row>
            </table:table>
            <text:p text:style-name="P862"><text:span text:style-name="T863">(</text:span><text:span text:style-name="T864">二</text:span><text:span text:style-name="T865">)</text:span><text:span text:style-name="T866">參與</text:span><text:span text:style-name="T867">○○</text:span><text:span text:style-name="T868">比賽次數、表演次數</text:span><text:span text:style-name="T869">…</text:span></text:p>
            <text:p text:style-name="P870"><text:span text:style-name="T871">二、質化成效（</text:span><text:span text:style-name="T872">100</text:span><text:span text:style-name="T873">字內）</text:span></text:p>
            <text:p text:style-name="P874"/>
            <text:p text:style-name="P8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76" text:outline-level="1"><text:bookmark-start text:name="_Toc516815429"/><text:span text:style-name="T877">參、問題檢討與建議</text:span><text:bookmark-end text:name="_Toc516815429"/><text:span text:style-name="T878">（</text:span><text:span text:style-name="T879">100</text:span><text:span text:style-name="T880">字內）</text:span></text:h>
      <text:p text:style-name="P881"><text:span text:style-name="T882">依據學校實況及具體執行計畫內容綜整說明，可包含改善情形、執行實況與遭遇困難及解決方針、計畫發揮之效益、計畫推動之建議等</text:span><text:span text:style-name="T883">……</text:span><text:span text:style-name="T884">。</text:span></text:p>
      <text:p text:style-name="P885"/>
      <text:p text:style-name="P886"/>
      <text:p text:style-name="P887"><text:span text:style-name="T888">肆、未來展望（</text:span><text:span text:style-name="T889">100</text:span><text:span text:style-name="T890">字內）</text:span></text:p>
      <text:p text:style-name="P891"><text:span text:style-name="T892">依據學校實況及具體執行計畫內容綜整說明，計畫推動之期許等</text:span><text:span text:style-name="T893">……</text:span><text:span text:style-name="T894">。</text:span>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Noto Sans CJK JP Regular" svg:font-family="Noto Sans CJK JP Regular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-asian="Calibri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0006in"/>
      <style:text-properties style:font-name="新細明體" style:font-name-complex="新細明體"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text-align="center" fo:line-height="167%" fo:margin-left="0.1055in">
        <style:tab-stops/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/>
      <style:text-properties style:font-name="Noto Sans CJK JP Regular" style:font-name-asian="Noto Sans CJK JP Regular" style:font-name-complex="Noto Sans CJK JP Regular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>
      <style:paragraph-properties fo:keep-together="always" fo:widows="2" fo:orphans="2" fo:margin-top="0.1666in" fo:line-height="107%"/>
      <style:text-properties fo:color="#2E74B5" fo:font-size="16pt" style:font-size-asian="16pt" style:font-size-complex="16pt" fo:hyphenate="false"/>
    </style:style>
    <style:style style:name="Contents1" style:display-name="Contents 1" style:family="paragraph" style:auto-update="true">
      <style:paragraph-properties fo:widows="2" fo:orphans="2" fo:text-indent="0.2951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auto-update="true">
      <style:paragraph-properties fo:widows="2" fo:orphans="2"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2" fo:orphans="2"/>
      <style:text-properties style:font-name="Noto Sans CJK JP Regular" style:font-name-asian="Noto Sans CJK JP Regular" style:font-name-complex="Noto Sans CJK JP Regular" fo:font-size="11pt" style:font-size-asian="11pt" style:language-asian="en" style:country-asian="US" fo:hyphenate="false"/>
    </style:style>
    <style:style style:name="font0" style:display-name="font0" style:family="paragraph">
      <style:paragraph-properties fo:widows="2" fo:orphans="2" fo:margin-top="0.1944in" fo:margin-bottom="0.1944in"/>
      <style:text-properties style:font-name="新細明體" style:font-name-complex="Times New Roman" fo:hyphenate="false"/>
    </style:style>
    <style:style style:name="StandardWW" style:display-name="Standard (WW)" style:family="paragraph">
      <style:paragraph-properties fo:widows="2" fo:orphans="2"/>
      <style:text-properties style:font-name-complex="Times New Roman" style:letter-kerning="true" fo:hyphenate="false"/>
    </style:style>
    <style:style style:name="TextbodyWW" style:display-name="Text body (WW)" style:family="paragraph">
      <style:text-properties style:font-name="Noto Sans CJK JP Regular" style:font-name-asian="Noto Sans CJK JP Regular" style:font-name-complex="Noto Sans CJK JP Regular" fo:font-size="11pt" style:font-size-asian="11pt" style:language-asian="en" style:country-asian="US" fo:hyphenate="false"/>
    </style:style>
    <style:style style:name="清單段落" style:display-name="清單段落" style:family="paragraph">
      <style:paragraph-properties fo:widows="2" fo:orphans="2"/>
      <style:text-properties style:font-name="新細明體" style:font-name-complex="新細明體" fo:font-size="11pt" style:font-size-asian="11pt" fo:hyphenate="false"/>
    </style:style>
    <style:style style:name="Contents3" style:display-name="Contents 3" style:family="paragraph" style:auto-update="true">
      <style:paragraph-properties fo:widows="2" fo:orphans="2" fo:margin-left="0.3916in" fo:text-indent="0.0006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auto-update="true">
      <style:paragraph-properties fo:margin-left="2.6666in">
        <style:tab-stops/>
      </style:paragraph-properties>
      <style:text-properties fo:hyphenate="false"/>
    </style:style>
    <style:style style:name="Footnote" style:display-name="Footnote" style:family="paragraph">
      <style:paragraph-properties fo:widows="2" fo:orphans="2" style:snap-to-layout-grid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use-window-font-color="true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.0256in" text:min-label-width="0.5in" text:list-level-position-and-space-mode="label-alignment">
          <style:list-level-label-alignment text:label-followed-by="nothing" fo:margin-left="0.5256in" fo:text-indent="-0.5in"/>
        </style:list-level-properties>
      </text:list-level-style-number>
      <text:list-level-style-number text:level="2" style:num-suffix="、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104in" fo:margin-bottom="0.5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Standard" style:family="paragraph">
      <style:paragraph-properties fo:line-height="5%"/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2</meta:initial-creator>
    <dc:creator>陳子晴</dc:creator>
    <meta:creation-date>2026-03-25T06:58:00Z</meta:creation-date>
    <dc:date>2026-04-20T09:19:00Z</dc:date>
    <meta:print-date>2026-03-25T06:58:00Z</meta:print-date>
    <meta:template xlink:href="Normal.dotm" xlink:type="simple"/>
    <meta:editing-cycles>1</meta:editing-cycles>
    <meta:editing-duration>PT120S</meta:editing-duration>
    <meta:user-defined meta:name="AppVersion">16.0000</meta:user-defined>
    <meta:document-statistic meta:page-count="8" meta:paragraph-count="4" meta:word-count="336" meta:character-count="2251" meta:row-count="15" meta:non-whitespace-character-count="1919"/>
  </office:meta>
</office:document-meta>
</file>