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超連結" style:family="text">
      <style:text-properties style:font-name="微軟正黑體" style:font-name-asian="微軟正黑體"/>
    </style:style>
    <style:style style:name="P26" style:parent-style-name="內文" style:family="paragraph">
      <style:text-properties style:font-name="微軟正黑體" style:font-name-asian="微軟正黑體"/>
    </style:style>
    <style:style style:name="P27" style:parent-style-name="內文" style:family="paragraph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text-properties style:font-name="微軟正黑體" style:font-name-asian="微軟正黑體"/>
    </style:style>
    <style:style style:name="P32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一、<text:s/>電子公告分享內容<text:s/>（建議版）</text:p>
      <text:p text:style-name="P2"/>
      <text:p text:style-name="P3">#同理心就是最強的超能力</text:p>
      <text:p text:style-name="P4"/>
      <text:p text:style-name="P5">在營隊中孩子們將化身超能力偵探，一起認識身障朋友，來發現每個人的長處，找出生命的亮點。</text:p>
      <text:p text:style-name="P6"/>
      <text:p text:style-name="P7">內容有小小志工體驗，跟伊甸的身障學員一起DIY手抄紙、和伊甸聽障舞團互動、到兒童樂園無障礙闖關…等任務，讓小朋友對身心障礙者的日常生活有更多的理解，並學習換位思考。</text:p>
      <text:p text:style-name="P8"/>
      <text:p text:style-name="P9">邀請國小中高年級小朋友，在暑假<text:s/>7/27~7/31，一起來認識身障。</text:p>
      <text:p text:style-name="P10"/>
      <text:p text:style-name="內文"><text:span text:style-name="T11">對活動有興趣的您，請點選</text:span><text:span text:style-name="T12">「</text:span><text:span text:style-name="T13">2026</text:span><text:span text:style-name="T14">伊甸暑假兒童體驗營</text:span><text:span text:style-name="T15">-</text:span><text:span text:style-name="T16">活動資訊」</text:span><text:span text:style-name="T17">，或者加入我們的</text:span><text:span text:style-name="T18">LINE</text:span><text:span text:style-name="T19">洽詢更多活動細節。加入【伊甸體驗教育</text:span><text:span text:style-name="T20">LINE</text:span><text:span text:style-name="T21">：</text:span><text:span text:style-name="T22">@910dhobp</text:span><text:span text:style-name="T23">】洽詢更多活動細節，點選右邊連結即可加入</text:span><text:span text:style-name="T24">LINE<text:s/></text:span><text:a xlink:href="https://reurl.cc/z1WMyp" office:target-frame-name="_top" xlink:show="replace"><text:span text:style-name="T25">https://reurl.cc/z1WMyp</text:span></text:a></text:p>
      <text:p text:style-name="P26"/>
      <text:p text:style-name="P27"/>
      <text:p text:style-name="內文"><text:span text:style-name="T28">v <text:s/>v <text:s/>v <text:s/>v <text:s/>v<text:s/></text:span><text:span text:style-name="T29">營隊資訊連結</text:span><text:span text:style-name="T30"><text:s/>v <text:s/>v <text:s/>v <text:s/>v <text:s/>v</text:span></text:p>
      <text:p text:style-name="P31"/>
      <text:p text:style-name="P32">「2026伊甸暑假兒童體驗營-活動資訊」</text:p>
      <text:p text:style-name="內文"><text:span text:style-name="T33">請點選連結</text:span><text:span text:style-name="T34"><text:s/></text:span><text:a xlink:href="https://pse.is/8tpxcb" office:target-frame-name="_top" xlink:show="replace"><text:span text:style-name="T35">https://pse.is/8tpxc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teacher1</dc:creator>
    <meta:creation-date>2026-05-18T02:10:00Z</meta:creation-date>
    <dc:date>2026-05-18T02:10:00Z</dc:date>
    <meta:print-date>2025-11-17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