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end" fo:line-height="0.2916in"/>
      <style:text-properties style:font-name="標楷體" style:font-name-asian="標楷體" fo:font-size="11pt" style:font-size-asian="11pt" style:font-size-complex="14pt"/>
    </style:style>
    <style:style style:name="P8" style:parent-style-name="內文" style:family="paragraph">
      <style:paragraph-properties fo:text-align="end" fo:line-height="0.2916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line-height="115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15%" fo:margin-left="0.7875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line-height="115%" fo:margin-left="0.983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fo:line-height="115%" fo:margin-left="0.9819in" fo:text-indent="-0.2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line-height="115%" fo:margin-left="0.7868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line-height="115%" fo:margin-left="0.7881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超連結" style:family="text">
      <style:text-properties style:font-name="標楷體" style:font-name-asian="標楷體" fo:font-size="14pt" style:font-size-asian="14pt"/>
    </style:style>
    <style:style style:name="T62" style:parent-style-name="超連結" style:family="text">
      <style:text-properties style:font-name="標楷體" style:font-name-asian="標楷體" fo:font-size="14pt" style:font-size-asian="14pt"/>
    </style:style>
    <style:style style:name="T63" style:parent-style-name="超連結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snap-to-layout-grid="false" fo:line-height="115%" fo:margin-left="0.7881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line-height="115%" fo:margin-left="0.7881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15%" fo:margin-left="0.3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/>
    </style:style>
    <style:style style:name="P84" style:parent-style-name="Standard" style:family="paragraph">
      <style:paragraph-properties style:snap-to-layout-grid="false" fo:text-align="center" fo:line-height="115%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1.7743in" style:use-optimal-column-width="false"/>
    </style:style>
    <style:style style:name="TableColumn89" style:family="table-column">
      <style:table-column-properties style:column-width="3.5506in" style:use-optimal-column-width="false"/>
    </style:style>
    <style:style style:name="TableColumn90" style:family="table-column">
      <style:table-column-properties style:column-width="0.5791in" style:use-optimal-column-width="false"/>
    </style:style>
    <style:style style:name="Table86" style:family="table">
      <style:table-properties style:width="6.4944in" fo:margin-left="0in" table:align="center"/>
    </style:style>
    <style:style style:name="TableRow91" style:family="table-row">
      <style:table-row-properties style:min-row-height="0.3923in" style:use-optimal-row-height="false"/>
    </style:style>
    <style:style style:name="TableCell9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text-align="center" fo:line-height="115%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/>
    </style:style>
    <style:style style:name="TableCell9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 fo:text-align="center" fo:line-height="115%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252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text-align="center" fo:line-height="115%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style:snap-to-layout-grid="false" fo:text-align="center" fo:line-height="115%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 fo:line-height="115%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05in" style:use-optimal-row-height="false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 fo:line-height="115%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Row135" style:family="table-row">
      <style:table-row-properties style:min-row-height="0.275in" style:use-optimal-row-height="false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language-complex="hi" style:country-complex="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Cell13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 fo:line-height="115%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42" style:family="table-row">
      <style:table-row-properties style:min-row-height="0.275in" style:use-optimal-row-height="false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 style:snap-to-layout-grid="false" fo:line-height="115%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49" style:family="table-row">
      <style:table-row-properties style:min-row-height="0.2833in" style:use-optimal-row-height="false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style:snap-to-layout-grid="false" fo:line-height="115%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56" style:family="table-row">
      <style:table-row-properties style:min-row-height="0.275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center" fo:line-height="115%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style:snap-to-layout-grid="false" fo:text-align="center" fo:line-height="115%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snap-to-layout-grid="false" fo:line-height="115%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 fo:text-align="center" fo:line-height="115%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275in" style:use-optimal-row-height="false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81" style:family="table-row">
      <style:table-row-properties style:min-row-height="0.275in" style:use-optimal-row-height="false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8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style:snap-to-layout-grid="false" fo:line-height="115%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88" style:family="table-row">
      <style:table-row-properties style:min-row-height="0.2833in" style:use-optimal-row-height="false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 fo:line-height="115%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95" style:family="table-row">
      <style:table-row-properties style:min-row-height="0.2833in" style:use-optimal-row-height="false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snap-to-layout-grid="false" fo:line-height="115%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text-align="center" fo:line-height="115%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2833in" style:use-optimal-row-height="false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 fo:text-align="center" fo:line-height="115%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275in"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 fo:text-align="center" fo:line-height="115%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text-align="center" fo:line-height="115%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 fo:line-height="115%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style:snap-to-layout-grid="false" fo:text-align="center" fo:line-height="115%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275in" style:use-optimal-row-height="false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3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38" style:family="table-row">
      <style:table-row-properties style:min-row-height="0.275in" style:use-optimal-row-height="false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style:snap-to-layout-grid="false" fo:line-height="115%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46" style:family="table-row">
      <style:table-row-properties style:min-row-height="0.2833in" style:use-optimal-row-height="false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54" style:family="table-row">
      <style:table-row-properties style:min-row-height="0.275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style:snap-to-layout-grid="false" fo:text-align="center" fo:line-height="115%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snap-to-layout-grid="false" fo:text-align="center" fo:line-height="115%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style:snap-to-layout-grid="false" fo:line-height="115%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style:snap-to-layout-grid="false" fo:text-align="center" fo:line-height="115%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min-row-height="0.275in" style:use-optimal-row-height="false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7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widows="2" fo:orphans="2" style:snap-to-layout-grid="false" fo:line-height="115%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77" style:family="table-row">
      <style:table-row-properties style:min-row-height="0.275in" style:use-optimal-row-height="false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snap-to-layout-grid="false" fo:line-height="115%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84" style:family="table-row">
      <style:table-row-properties style:min-row-height="0.275in" style:use-optimal-row-height="false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style:snap-to-layout-grid="false" fo:line-height="115%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91" style:family="table-row">
      <style:table-row-properties style:min-row-height="0.2833in" style:use-optimal-row-height="false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style:snap-to-layout-grid="false" fo:line-height="115%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98" style:family="table-row">
      <style:table-row-properties style:min-row-height="0.275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style:snap-to-layout-grid="false" fo:text-align="center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style:snap-to-layout-grid="false" fo:text-align="center" fo:line-height="115%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style:snap-to-layout-grid="false" fo:text-align="center" fo:line-height="115%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4" style:family="table-row">
      <style:table-row-properties style:min-row-height="0.275in" style:use-optimal-row-height="false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style:snap-to-layout-grid="false" fo:line-height="115%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Row323" style:family="table-row">
      <style:table-row-properties style:min-row-height="0.275in" style:use-optimal-row-height="false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language-complex="hi" style:country-complex="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Cell32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style:snap-to-layout-grid="false" fo:line-height="115%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330" style:family="table-row">
      <style:table-row-properties style:min-row-height="0.2833in" style:use-optimal-row-height="false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style:snap-to-layout-grid="false" fo:line-height="115%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337" style:family="table-row">
      <style:table-row-properties style:min-row-height="0.275in" style:use-optimal-row-height="false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style:snap-to-layout-grid="false" fo:text-align="center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style:snap-to-layout-grid="false" fo:text-align="center" fo:line-height="115%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style:snap-to-layout-grid="false" fo:line-height="115%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style:snap-to-layout-grid="false" fo:text-align="center" fo:line-height="115%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3" style:family="table-row">
      <style:table-row-properties style:min-row-height="0.275in" style:use-optimal-row-height="false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5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360" style:family="table-row">
      <style:table-row-properties style:min-row-height="0.2833in" style:use-optimal-row-height="false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367" style:family="table-row">
      <style:table-row-properties style:min-row-height="0.2833in" style:use-optimal-row-height="false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style:snap-to-layout-grid="false" fo:line-height="115%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 style:snap-to-layout-grid="false" fo:text-align="center" fo:line-height="115%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2833in" style:use-optimal-row-height="false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fo:line-height="115%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style:snap-to-layout-grid="false" fo:text-align="center" fo:line-height="115%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2833in" style:use-optimal-row-height="false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style:snap-to-layout-grid="false" fo:line-height="115%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 style:snap-to-layout-grid="false" fo:text-align="center" fo:line-height="115%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5583in" style:use-optimal-row-height="false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 style:snap-to-layout-grid="false" fo:text-align="center" fo:line-height="115%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style:snap-to-layout-grid="false" fo:text-align="center" fo:line-height="115%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widows="2" fo:orphans="2" style:snap-to-layout-grid="false" fo:line-height="115%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 style:snap-to-layout-grid="false" fo:text-align="center" fo:line-height="115%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5583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style:snap-to-layout-grid="false" fo:text-align="center" fo:line-height="115%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 style:snap-to-layout-grid="false" fo:text-align="center" fo:line-height="115%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widows="2" fo:orphans="2" style:snap-to-layout-grid="false" fo:line-height="115%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style:snap-to-layout-grid="false" fo:text-align="center" fo:line-height="115%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5583in"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style:snap-to-layout-grid="false" fo:text-align="center" fo:line-height="115%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style:snap-to-layout-grid="false" fo:text-align="center" fo:line-height="115%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style:snap-to-layout-grid="false" fo:line-height="115%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style:snap-to-layout-grid="false" fo:text-align="center" fo:line-height="115%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7" style:family="table-row">
      <style:table-row-properties style:min-row-height="0.5583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style:snap-to-layout-grid="false" fo:text-align="center" fo:line-height="115%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style:snap-to-layout-grid="false" fo:text-align="center" fo:line-height="115%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style:snap-to-layout-grid="false" fo:line-height="115%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style:snap-to-layout-grid="false" fo:text-align="center" fo:line-height="115%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5" style:family="table-row">
      <style:table-row-properties style:min-row-height="0.5583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widows="2" fo:orphans="2" style:snap-to-layout-grid="false" fo:text-align="center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style:snap-to-layout-grid="false" fo:text-align="center" fo:line-height="115%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style:snap-to-layout-grid="false" fo:line-height="115%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style:snap-to-layout-grid="false" fo:text-align="center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3" style:family="table-row">
      <style:table-row-properties style:min-row-height="0.5583in" style:use-optimal-row-height="false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style:snap-to-layout-grid="false" fo:text-align="center" fo:line-height="115%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style:snap-to-layout-grid="false" fo:text-align="center" fo:line-height="115%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style:snap-to-layout-grid="false" fo:line-height="115%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style:snap-to-layout-grid="false" fo:text-align="center" fo:line-height="115%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5583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style:snap-to-layout-grid="false" fo:text-align="center" fo:line-height="115%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style:snap-to-layout-grid="false" fo:text-align="center" fo:line-height="115%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style:snap-to-layout-grid="false" fo:line-height="115%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style:snap-to-layout-grid="false" fo:text-align="center" fo:line-height="115%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15" style:family="table-row">
      <style:table-row-properties style:min-row-height="0.1055in"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style:snap-to-layout-grid="false" fo:text-align="center" fo:line-height="115%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style:snap-to-layout-grid="false" fo:text-align="center" fo:line-height="115%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style:snap-to-layout-grid="false" fo:line-height="115%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style:snap-to-layout-grid="false" fo:text-align="center" fo:line-height="115%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4" style:family="table-row">
      <style:table-row-properties style:min-row-height="0.0284in" style:use-optimal-row-height="false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53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style:snap-to-layout-grid="false" fo:line-height="115%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Row542" style:family="table-row">
      <style:table-row-properties style:min-row-height="0.2833in" style:use-optimal-row-height="false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language-complex="hi" style:country-complex="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style:snap-to-layout-grid="false" fo:line-height="115%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Row550" style:family="table-row">
      <style:table-row-properties style:min-row-height="0.4777in" style:use-optimal-row-height="fals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style:snap-to-layout-grid="false" fo:text-align="center" fo:line-height="115%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style:snap-to-layout-grid="false" fo:line-height="115%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style:snap-to-layout-grid="false" fo:text-align="center" fo:line-height="115%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6" style:family="table-row">
      <style:table-row-properties style:min-row-height="0.5583in" style:use-optimal-row-height="false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style:snap-to-layout-grid="false" fo:text-align="center" fo:line-height="115%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style:snap-to-layout-grid="false" fo:text-align="center" fo:line-height="115%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style:snap-to-layout-grid="false" fo:line-height="115%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style:snap-to-layout-grid="false" fo:text-align="center" fo:line-height="115%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內文" style:family="paragraph">
      <style:paragraph-properties fo:break-before="page" style:snap-to-layout-grid="fals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86" style:family="table-column">
      <style:table-column-properties style:column-width="0.5208in"/>
    </style:style>
    <style:style style:name="TableColumn587" style:family="table-column">
      <style:table-column-properties style:column-width="1.7402in"/>
    </style:style>
    <style:style style:name="TableColumn588" style:family="table-column">
      <style:table-column-properties style:column-width="0.5819in"/>
    </style:style>
    <style:style style:name="TableColumn589" style:family="table-column">
      <style:table-column-properties style:column-width="0.6368in"/>
    </style:style>
    <style:style style:name="TableColumn590" style:family="table-column">
      <style:table-column-properties style:column-width="0.6875in"/>
    </style:style>
    <style:style style:name="TableColumn591" style:family="table-column">
      <style:table-column-properties style:column-width="0.85in"/>
    </style:style>
    <style:style style:name="TableColumn592" style:family="table-column">
      <style:table-column-properties style:column-width="2.3312in"/>
    </style:style>
    <style:style style:name="Table585" style:family="table">
      <style:table-properties style:width="7.3486in" fo:margin-left="0in" table:align="center"/>
    </style:style>
    <style:style style:name="TableRow593" style:family="table-row">
      <style:table-row-properties style:min-row-height="0.393in" fo:keep-together="always"/>
    </style:style>
    <style:style style:name="TableCell5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09" style:family="table-row">
      <style:table-row-properties style:min-row-height="0.2347in" fo:keep-together="always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18" style:family="table-row">
      <style:table-row-properties style:min-row-height="0.6625in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in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634" style:family="table-row">
      <style:table-row-properties style:min-row-height="2.093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in" fo:margin-right="0.0486in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55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56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57" style:parent-style-name="內文" style:family="paragraph">
      <style:paragraph-properties style:snap-to-layout-grid="false" fo:text-align="justify" style:line-height-at-least="0in" fo:margin-right="0.0486in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Row659" style:family="table-row">
      <style:table-row-properties style:min-row-height="1.9659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in" fo:margin-right="0.0486in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80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81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82" style:parent-style-name="內文" style:family="paragraph">
      <style:paragraph-properties style:snap-to-layout-grid="false" fo:text-align="justify" style:line-height-at-least="0in" fo:margin-right="0.0486in"/>
    </style:style>
    <style:style style:name="T683" style:parent-style-name="預設段落字型" style:family="text">
      <style:text-properties style:font-name="標楷體" style:font-name-asian="標楷體" fo:color="#FF0000"/>
    </style:style>
    <style:style style:name="TableRow684" style:family="table-row">
      <style:table-row-properties style:min-row-height="1.9222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in" fo:margin-right="0.0486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705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706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707" style:parent-style-name="內文" style:family="paragraph">
      <style:paragraph-properties style:snap-to-layout-grid="false" fo:text-align="justify" style:line-height-at-least="0in" fo:margin-right="0.0486in"/>
    </style:style>
    <style:style style:name="T708" style:parent-style-name="預設段落字型" style:family="text">
      <style:text-properties style:font-name="標楷體" style:font-name-asian="標楷體" fo:color="#FF0000"/>
    </style:style>
    <style:style style:name="P709" style:parent-style-name="內文" style:family="paragraph">
      <style:paragraph-properties style:snap-to-layout-grid="false" fo:margin-top="0.2486in" fo:margin-left="-0.2951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11" style:parent-style-name="內文" style:family="paragraph">
      <style:paragraph-properties style:snap-to-layout-grid="false" fo:margin-top="0.2486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break-before="page" style:snap-to-layout-grid="fals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Column715" style:family="table-column">
      <style:table-column-properties style:column-width="0.5208in"/>
    </style:style>
    <style:style style:name="TableColumn716" style:family="table-column">
      <style:table-column-properties style:column-width="1.7402in"/>
    </style:style>
    <style:style style:name="TableColumn717" style:family="table-column">
      <style:table-column-properties style:column-width="0.5819in"/>
    </style:style>
    <style:style style:name="TableColumn718" style:family="table-column">
      <style:table-column-properties style:column-width="0.6368in"/>
    </style:style>
    <style:style style:name="TableColumn719" style:family="table-column">
      <style:table-column-properties style:column-width="0.6875in"/>
    </style:style>
    <style:style style:name="TableColumn720" style:family="table-column">
      <style:table-column-properties style:column-width="0.85in"/>
    </style:style>
    <style:style style:name="TableColumn721" style:family="table-column">
      <style:table-column-properties style:column-width="2.3312in"/>
    </style:style>
    <style:style style:name="Table714" style:family="table">
      <style:table-properties style:width="7.3486in" fo:margin-left="0in" table:align="center"/>
    </style:style>
    <style:style style:name="TableRow722" style:family="table-row">
      <style:table-row-properties style:min-row-height="0.393in" fo:keep-together="always"/>
    </style:style>
    <style:style style:name="TableCell7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38" style:family="table-row">
      <style:table-row-properties style:min-row-height="0.2347in" fo:keep-together="always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47" style:family="table-row">
      <style:table-row-properties style:min-row-height="0.6625in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style:line-height-at-least="0in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751" style:parent-style-name="預設段落字型" style:family="text">
      <style:text-properties style:font-name="標楷體" style:font-name-asian="標楷體" fo:font-weight="bold" style:font-weight-asian="bold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763" style:family="table-row">
      <style:table-row-properties style:min-row-height="2.093in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style:line-height-at-least="0in" fo:margin-right="0.0486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style:snap-to-layout-grid="false" fo:text-align="justify" style:line-height-at-least="0in" fo:margin-right="0.0486in"/>
    </style:style>
    <style:style style:name="T784" style:parent-style-name="預設段落字型" style:family="text">
      <style:text-properties style:font-name="標楷體" style:font-name-asian="標楷體" fo:color="#FF0000"/>
    </style:style>
    <style:style style:name="T785" style:parent-style-name="預設段落字型" style:family="text">
      <style:text-properties style:font-name="標楷體" style:font-name-asian="標楷體" fo:color="#FF0000"/>
    </style:style>
    <style:style style:name="T786" style:parent-style-name="預設段落字型" style:family="text">
      <style:text-properties style:font-name="標楷體" style:font-name-asian="標楷體" fo:color="#FF0000"/>
    </style:style>
    <style:style style:name="T787" style:parent-style-name="預設段落字型" style:family="text">
      <style:text-properties style:font-name="標楷體" style:font-name-asian="標楷體" fo:color="#FF0000"/>
    </style:style>
    <style:style style:name="T788" style:parent-style-name="預設段落字型" style:family="text">
      <style:text-properties style:font-name="標楷體" style:font-name-asian="標楷體" fo:color="#FF0000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justify" style:line-height-at-least="0in" fo:margin-right="0.0486in"/>
    </style:style>
    <style:style style:name="T791" style:parent-style-name="預設段落字型" style:family="text">
      <style:text-properties style:font-name="標楷體" style:font-name-asian="標楷體" fo:color="#FF0000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" style:family="paragraph">
      <style:paragraph-properties style:snap-to-layout-grid="false" fo:text-align="justify" style:line-height-at-least="0in" fo:margin-right="0.0486in"/>
    </style:style>
    <style:style style:name="T794" style:parent-style-name="預設段落字型" style:family="text">
      <style:text-properties style:font-name="標楷體" style:font-name-asian="標楷體" fo:color="#FF0000"/>
    </style:style>
    <style:style style:name="T795" style:parent-style-name="預設段落字型" style:family="text">
      <style:text-properties style:font-name="標楷體" style:font-name-asian="標楷體" fo:color="#FF0000"/>
    </style:style>
    <style:style style:name="T796" style:parent-style-name="預設段落字型" style:family="text">
      <style:text-properties style:font-name="標楷體" style:font-name-asian="標楷體" fo:color="#FF0000"/>
    </style:style>
    <style:style style:name="T797" style:parent-style-name="預設段落字型" style:family="text">
      <style:text-properties style:font-name="標楷體" style:font-name-asian="標楷體" fo:color="#FF0000"/>
    </style:style>
    <style:style style:name="T798" style:parent-style-name="預設段落字型" style:family="text">
      <style:text-properties style:font-name="標楷體" style:font-name-asian="標楷體" fo:color="#FF0000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style:snap-to-layout-grid="false" fo:text-align="justify" style:line-height-at-least="0in" fo:margin-right="0.0486in"/>
    </style:style>
    <style:style style:name="T801" style:parent-style-name="預設段落字型" style:family="text">
      <style:text-properties style:font-name="標楷體" style:font-name-asian="標楷體" fo:color="#FF0000"/>
    </style:style>
    <style:style style:name="T802" style:parent-style-name="預設段落字型" style:family="text">
      <style:text-properties style:font-name="標楷體" style:font-name-asian="標楷體"/>
    </style:style>
    <style:style style:name="TableRow803" style:family="table-row">
      <style:table-row-properties style:min-row-height="2.034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style:line-height-at-least="0in" fo:margin-right="0.0486i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P823" style:parent-style-name="內文" style:family="paragraph">
      <style:paragraph-properties style:snap-to-layout-grid="false" fo:text-align="justify" style:line-height-at-least="0in" fo:margin-right="0.0486in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T825" style:parent-style-name="預設段落字型" style:family="text">
      <style:text-properties style:font-name="標楷體" style:font-name-asian="標楷體" fo:color="#FF0000"/>
    </style:style>
    <style:style style:name="T826" style:parent-style-name="預設段落字型" style:family="text">
      <style:text-properties style:font-name="標楷體" style:font-name-asian="標楷體" fo:color="#FF0000"/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828" style:parent-style-name="預設段落字型" style:family="text">
      <style:text-properties style:font-name="標楷體" style:font-name-asian="標楷體" fo:color="#FF0000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style:snap-to-layout-grid="false" fo:text-align="justify" style:line-height-at-least="0in" fo:margin-right="0.0486in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style:snap-to-layout-grid="false" fo:text-align="justify" style:line-height-at-least="0in" fo:margin-right="0.0486in"/>
    </style:style>
    <style:style style:name="T834" style:parent-style-name="預設段落字型" style:family="text">
      <style:text-properties style:font-name="標楷體" style:font-name-asian="標楷體" fo:color="#FF0000"/>
    </style:style>
    <style:style style:name="T835" style:parent-style-name="預設段落字型" style:family="text">
      <style:text-properties style:font-name="標楷體" style:font-name-asian="標楷體" fo:color="#FF0000"/>
    </style:style>
    <style:style style:name="T836" style:parent-style-name="預設段落字型" style:family="text">
      <style:text-properties style:font-name="標楷體" style:font-name-asian="標楷體" fo:color="#FF0000"/>
    </style:style>
    <style:style style:name="T837" style:parent-style-name="預設段落字型" style:family="text">
      <style:text-properties style:font-name="標楷體" style:font-name-asian="標楷體" fo:color="#FF0000"/>
    </style:style>
    <style:style style:name="T838" style:parent-style-name="預設段落字型" style:family="text">
      <style:text-properties style:font-name="標楷體" style:font-name-asian="標楷體" fo:color="#FF0000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style:snap-to-layout-grid="false" fo:text-align="justify" style:line-height-at-least="0in" fo:margin-right="0.0486in"/>
    </style:style>
    <style:style style:name="T841" style:parent-style-name="預設段落字型" style:family="text">
      <style:text-properties style:font-name="標楷體" style:font-name-asian="標楷體" fo:color="#FF0000"/>
    </style:style>
    <style:style style:name="T842" style:parent-style-name="預設段落字型" style:family="text">
      <style:text-properties style:font-name="標楷體" style:font-name-asian="標楷體"/>
    </style:style>
    <style:style style:name="TableRow843" style:family="table-row">
      <style:table-row-properties style:min-row-height="1.9222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style:line-height-at-least="0in" fo:margin-right="0.0486in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fo:font-weight="bold" style:font-weight-asian="bold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style:snap-to-layout-grid="false" fo:text-align="justify" style:line-height-at-least="0in" fo:margin-right="0.0486in"/>
    </style:style>
    <style:style style:name="T864" style:parent-style-name="預設段落字型" style:family="text">
      <style:text-properties style:font-name="標楷體" style:font-name-asian="標楷體" fo:color="#FF0000"/>
    </style:style>
    <style:style style:name="T865" style:parent-style-name="預設段落字型" style:family="text">
      <style:text-properties style:font-name="標楷體" style:font-name-asian="標楷體" fo:color="#FF0000"/>
    </style:style>
    <style:style style:name="T866" style:parent-style-name="預設段落字型" style:family="text">
      <style:text-properties style:font-name="標楷體" style:font-name-asian="標楷體" fo:color="#FF0000"/>
    </style:style>
    <style:style style:name="T867" style:parent-style-name="預設段落字型" style:family="text">
      <style:text-properties style:font-name="標楷體" style:font-name-asian="標楷體" fo:color="#FF0000"/>
    </style:style>
    <style:style style:name="T868" style:parent-style-name="預設段落字型" style:family="text">
      <style:text-properties style:font-name="標楷體" style:font-name-asian="標楷體" fo:color="#FF0000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內文" style:family="paragraph">
      <style:paragraph-properties style:snap-to-layout-grid="false" fo:text-align="justify" style:line-height-at-least="0in" fo:margin-right="0.0486in"/>
    </style:style>
    <style:style style:name="T871" style:parent-style-name="預設段落字型" style:family="text">
      <style:text-properties style:font-name="標楷體" style:font-name-asian="標楷體" fo:color="#FF0000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style:snap-to-layout-grid="false" fo:text-align="justify" style:line-height-at-least="0in" fo:margin-right="0.0486in"/>
    </style:style>
    <style:style style:name="T874" style:parent-style-name="預設段落字型" style:family="text">
      <style:text-properties style:font-name="標楷體" style:font-name-asian="標楷體" fo:color="#FF0000"/>
    </style:style>
    <style:style style:name="T875" style:parent-style-name="預設段落字型" style:family="text">
      <style:text-properties style:font-name="標楷體" style:font-name-asian="標楷體" fo:color="#FF0000"/>
    </style:style>
    <style:style style:name="T876" style:parent-style-name="預設段落字型" style:family="text">
      <style:text-properties style:font-name="標楷體" style:font-name-asian="標楷體" fo:color="#FF0000"/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878" style:parent-style-name="預設段落字型" style:family="text">
      <style:text-properties style:font-name="標楷體" style:font-name-asian="標楷體" fo:color="#FF0000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justify" style:line-height-at-least="0in" fo:margin-right="0.0486in"/>
    </style:style>
    <style:style style:name="T881" style:parent-style-name="預設段落字型" style:family="text">
      <style:text-properties style:font-name="標楷體" style:font-name-asian="標楷體" fo:color="#FF0000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style:snap-to-layout-grid="false" fo:margin-top="0.2486in" fo:margin-left="-0.2951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85" style:parent-style-name="內文" style:family="paragraph">
      <style:paragraph-properties style:snap-to-layout-grid="false" fo:margin-top="0.2486in" fo:margin-left="-0.295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暑期臺灣原住民族語言情境式演說、朗讀暨讀者劇場</text:span><text:span text:style-name="T5"><text:line-break/></text:span><text:span text:style-name="T6">校內培訓補助計畫</text:span></text:p>
      <text:p text:style-name="P7">115年6月1日北市教終字第1153069853號函核定</text:p>
      <text:p text:style-name="P8"/>
      <text:p text:style-name="P9">一、依據：臺北市115年度語文競賽實施計畫。</text:p>
      <text:p text:style-name="P10">二、目的：</text:p>
      <text:p text:style-name="P11">　（一）增進學生族語展演知能，提升參賽選手表現水準。</text:p>
      <text:p text:style-name="P12">　（二）深化學生族語學習興趣，落實族語文化向下紮根。</text:p>
      <text:p text:style-name="P13">三、主辦單位：臺北市政府教育局（下稱本局）。</text:p>
      <text:p text:style-name="P14">四、協辦單位：臺北市原住民族教育資源中心（下稱原教中心）。</text:p>
      <text:p text:style-name="P15"><text:span text:style-name="T16">五、培訓對象：擬代表學校參加本市</text:span><text:span text:style-name="T17">115</text:span><text:span text:style-name="T18">年度語文競賽「臺灣原住民族語言情境式演說、朗讀及讀者劇場」之</text:span><text:span text:style-name="T19">公私立高級中等以下學校學生（含增額參賽者）。</text:span></text:p>
      <text:p text:style-name="P20"><text:span text:style-name="T21">六、實施方</text:span><text:span text:style-name="T22">式：</text:span></text:p>
      <text:p text:style-name="P23">（一）辦理期間：115年7月20日（星期一）至115年8月28日（星期五）止。</text:p>
      <text:p text:style-name="P24">　（二）辦理方式：</text:p>
      <text:p text:style-name="P25">　　　1.由本局提供各校經費補助，於暑期自行辦理校內培訓。</text:p>
      <text:p text:style-name="P26"><text:span text:style-name="T27">　　　</text:span><text:span text:style-name="T28">2.</text:span><text:span text:style-name="T29">每項目每一語種（詳見附件</text:span><text:span text:style-name="T30">1</text:span><text:span text:style-name="T31">）最高得申請</text:span><text:span text:style-name="T32">4</text:span><text:span text:style-name="T33">小時培訓補助，每小時</text:span><text:span text:style-name="T34">450</text:span><text:span text:style-name="T35">元</text:span><text:span text:style-name="T36">。舉例說明如下：</text:span></text:p>
      <text:p text:style-name="P37"><text:s/>(1)校內有賽考利克泰雅語（語種2）選手2名、汶水泰雅語（語種3）選手1名及北排灣語（語種5）選手2名，合計3個語種，最高可申請12小時培訓補助。</text:p>
      <text:p text:style-name="P38"><text:span text:style-name="T39">(2)</text:span><text:span text:style-name="T40">校內有</text:span><text:span text:style-name="T41">卓群布農語</text:span><text:span text:style-name="T42">（語種</text:span><text:span text:style-name="T43">6</text:span><text:span text:style-name="T44">）選手</text:span><text:span text:style-name="T45">2</text:span><text:span text:style-name="T46">名及</text:span><text:span text:style-name="T47">郡群布農語（</text:span><text:span text:style-name="T48">語種</text:span><text:span text:style-name="T49">6</text:span><text:span text:style-name="T50">）選手</text:span><text:span text:style-name="T51">1</text:span><text:span text:style-name="T52">名，因兩者為</text:span><text:span text:style-name="T53">相同語種</text:span><text:span text:style-name="T54">，爰僅能申請</text:span><text:span text:style-name="T55">4</text:span><text:span text:style-name="T56">小時培訓補助。</text:span></text:p>
      <text:p text:style-name="P57">3.請各校自行辦理師資遴聘，並請於培訓前確認指導教師時間，俾便培訓進行。</text:p>
      <text:p text:style-name="P58"><text:span text:style-name="T59">4.</text:span><text:span text:style-name="T60">原住民族語朗讀篇目請至朗聲四起網站（</text:span><text:a xlink:href="https://alr.alcd.center/lobby" office:target-frame-name="_top" xlink:show="replace"><text:span text:style-name="T61">https://a</text:span><text:bookmark-start text:name="_Hlt164237552"/><text:bookmark-start text:name="_Hlt164237553"/><text:span text:style-name="T62">l</text:span><text:bookmark-end text:name="_Hlt164237552"/><text:bookmark-end text:name="_Hlt164237553"/><text:span text:style-name="T63">r.alcd.center/lobby</text:span></text:a><text:span text:style-name="T64">）下載。</text:span></text:p>
      <text:p text:style-name="P65"><text:span text:style-name="T66">5.</text:span><text:span text:style-name="T67">欲申請培訓補助之學校，請於</text:span><text:span text:style-name="T68">115</text:span><text:span text:style-name="T69">年</text:span><text:span text:style-name="T70">7</text:span><text:span text:style-name="T71">月</text:span><text:span text:style-name="T72">1</text:span><text:span text:style-name="T73">日（星期三）</text:span><text:span text:style-name="T74">前，免備文將經費明細表（附件</text:span><text:span text:style-name="T75">2</text:span><text:span text:style-name="T76">）逕送本局終身教育科林曉玲支援教師，逾期不予受理。</text:span></text:p>
      <text:p text:style-name="P77"><text:span text:style-name="T78">6.</text:span><text:span text:style-name="T79">本局另案函知各校經費撥付及</text:span><text:span text:style-name="T80">核銷事宜。</text:span></text:p>
      <text:p text:style-name="P81">七、本計畫如有相關師資問題，請洽原教中心陳建榮老師（聯絡電話：02-27837577分機1601）。</text:p>
      <text:p text:style-name="P82">八、本計畫經本局核定後實施，修正時亦同。</text:p>
      <text:soft-page-break/>
      <text:p text:style-name="P83">附件1</text:p>
      <text:p text:style-name="P84"><text:span text:style-name="T85">原住民族語言說明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民族別</text:span><text:span text:style-name="T95">代碼</text:span></text:p>
            </table:table-cell>
            <table:table-cell table:style-name="TableCell96">
              <text:p text:style-name="P97"><text:span text:style-name="T98">民族別</text:span></text:p>
            </table:table-cell>
            <table:table-cell table:style-name="TableCell99">
              <text:p text:style-name="P100"><text:span text:style-name="T101">語</text:span><text:span text:style-name="T102">言</text:span><text:span text:style-name="T103">別</text:span></text:p>
            </table:table-cell>
            <table:table-cell table:style-name="TableCell104">
              <text:p text:style-name="P105"><text:span text:style-name="T106">語種</text:span><text:span text:style-name="T107"><text:line-break/></text:span><text:span text:style-name="T108">序號</text:span></text:p>
            </table:table-cell>
          </table:table-row>
        </table:table-header-rows>
        <table:table-row table:style-name="TableRow109">
          <table:table-cell table:style-name="TableCell110" table:number-rows-spanned="5">
            <text:p text:style-name="P111"><text:span text:style-name="T112">1</text:span></text:p>
          </table:table-cell>
          <table:table-cell table:style-name="TableCell113" table:number-rows-spanned="5">
            <text:p text:style-name="P114"><text:span text:style-name="T115">阿美</text:span><text:span text:style-name="T116">族</text:span><text:span text:style-name="T117"><text:line-break/></text:span><text:span text:style-name="T118">(Amis)</text:span></text:p>
          </table:table-cell>
          <table:table-cell table:style-name="TableCell119">
            <text:p text:style-name="P120"><text:span text:style-name="T121">南勢阿美語</text:span><text:span text:style-name="T122">（原稱：北部阿美語）</text:span></text:p>
          </table:table-cell>
          <table:table-cell table:style-name="TableCell123" table:number-rows-spanned="5">
            <text:p text:style-name="P124"><text:span text:style-name="T125">1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秀姑巒阿美語</text:span><text:span text:style-name="T132">（原稱：中部阿美語</text:span><text:span text:style-name="T133">)</text:span></text:p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海岸阿美語</text:span>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馬蘭阿美語</text:span>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恆春阿美語</text:span>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6">
            <text:p text:style-name="P158"><text:span text:style-name="T159">2</text:span></text:p>
          </table:table-cell>
          <table:table-cell table:style-name="TableCell160" table:number-rows-spanned="6">
            <text:p text:style-name="P161"><text:span text:style-name="T162">泰雅</text:span><text:span text:style-name="T163">族</text:span><text:span text:style-name="T164"><text:line-break/></text:span><text:span text:style-name="T165">(</text:span><text:span text:style-name="T166">T</text:span><text:span text:style-name="T167">ayal)</text:span></text:p>
          </table:table-cell>
          <table:table-cell table:style-name="TableCell168">
            <text:p text:style-name="P169"><text:span text:style-name="T170">賽考利克泰雅語</text:span></text:p>
          </table:table-cell>
          <table:table-cell table:style-name="TableCell171" table:number-rows-spanned="4">
            <text:p text:style-name="P172"><text:span text:style-name="T173">2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澤敖利泰雅語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四季泰雅語</text:span>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宜蘭澤敖利泰雅語</text:span></text:p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汶水泰雅語</text:span></text:p>
          </table:table-cell>
          <table:table-cell table:style-name="TableCell201">
            <text:p text:style-name="P202"><text:span text:style-name="T203">3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萬大泰雅語</text:span></text:p>
          </table:table-cell>
          <table:table-cell table:style-name="TableCell210">
            <text:p text:style-name="P211"><text:span text:style-name="T212">4</text:span></text:p>
          </table:table-cell>
        </table:table-row>
        <table:table-row table:style-name="TableRow213">
          <table:table-cell table:style-name="TableCell214" table:number-rows-spanned="4">
            <text:p text:style-name="P215"><text:span text:style-name="T216">3</text:span></text:p>
          </table:table-cell>
          <table:table-cell table:style-name="TableCell217" table:number-rows-spanned="4">
            <text:p text:style-name="P218"><text:span text:style-name="T219">排灣</text:span><text:span text:style-name="T220">族</text:span><text:span text:style-name="T221"><text:line-break/></text:span><text:span text:style-name="T222">(Paiwan)</text:span></text:p>
          </table:table-cell>
          <table:table-cell table:style-name="TableCell223">
            <text:p text:style-name="P224"><text:span text:style-name="T225">北</text:span><text:span text:style-name="T226">排灣語</text:span></text:p>
          </table:table-cell>
          <table:table-cell table:style-name="TableCell227" table:number-rows-spanned="4">
            <text:p text:style-name="P228"><text:span text:style-name="T229">5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中</text:span><text:span text:style-name="T236">排灣語</text:span>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南</text:span><text:span text:style-name="T244">排灣語</text:span>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東</text:span><text:span text:style-name="T252">排灣語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5">
            <text:p text:style-name="P256"><text:span text:style-name="T257">4</text:span></text:p>
          </table:table-cell>
          <table:table-cell table:style-name="TableCell258" table:number-rows-spanned="5">
            <text:p text:style-name="P259"><text:span text:style-name="T260">布農</text:span><text:span text:style-name="T261">族</text:span><text:span text:style-name="T262"><text:line-break/></text:span><text:span text:style-name="T263">(Bunun)</text:span></text:p>
          </table:table-cell>
          <table:table-cell table:style-name="TableCell264">
            <text:p text:style-name="P265"><text:span text:style-name="T266">卓群布農語</text:span></text:p>
          </table:table-cell>
          <table:table-cell table:style-name="TableCell267" table:number-rows-spanned="5">
            <text:p text:style-name="P268"><text:span text:style-name="T269">6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卡群布農語</text:span>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丹群布農語</text:span>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巒群布農語</text:span>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郡群布農語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4">
            <text:p text:style-name="P300"><text:span text:style-name="T301">5</text:span></text:p>
          </table:table-cell>
          <table:table-cell table:style-name="TableCell302" table:number-rows-spanned="4">
            <text:p text:style-name="P303"><text:span text:style-name="T304">卑南</text:span><text:span text:style-name="T305">族</text:span><text:span text:style-name="T306"><text:line-break/></text:span><text:span text:style-name="T307">(Pinuyumayan)</text:span></text:p>
          </table:table-cell>
          <table:table-cell table:style-name="TableCell308">
            <text:p text:style-name="P309"><text:span text:style-name="T310">南王卑南語</text:span></text:p>
          </table:table-cell>
          <table:table-cell table:style-name="TableCell311" table:number-rows-spanned="4">
            <text:p text:style-name="P312"><text:span text:style-name="T313">7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西群卑南語</text:span><text:span text:style-name="T320">（原稱：初鹿卑南語</text:span><text:span text:style-name="T321">)</text:span>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知本卑南語</text:span>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建和卑南語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6">
            <text:p text:style-name="P339"><text:span text:style-name="T340">6</text:span></text:p>
          </table:table-cell>
          <table:table-cell table:style-name="TableCell341" table:number-rows-spanned="6">
            <text:p text:style-name="P342"><text:span text:style-name="T343">魯凱</text:span><text:span text:style-name="T344">族</text:span><text:span text:style-name="T345"><text:line-break/></text:span><text:span text:style-name="T346">(Rukai)</text:span></text:p>
          </table:table-cell>
          <table:table-cell table:style-name="TableCell347">
            <text:p text:style-name="P348"><text:span text:style-name="T349">霧臺魯凱語</text:span></text:p>
          </table:table-cell>
          <table:table-cell table:style-name="TableCell350" table:number-rows-spanned="3">
            <text:p text:style-name="P351"><text:span text:style-name="T352">8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大武魯凱語</text:span></text:p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東魯凱語</text:span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多納魯凱語</text:span></text:p>
          </table:table-cell>
          <table:table-cell table:style-name="TableCell373">
            <text:p text:style-name="P374"><text:span text:style-name="T375">9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茂林魯凱語</text:span></text:p>
          </table:table-cell>
          <table:table-cell table:style-name="TableCell382">
            <text:p text:style-name="P383"><text:span text:style-name="T384">10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萬山魯凱語</text:span></text:p>
          </table:table-cell>
          <table:table-cell table:style-name="TableCell391">
            <text:p text:style-name="P392"><text:span text:style-name="T393">11</text:span></text:p>
          </table:table-cell>
        </table:table-row>
        <text:soft-page-break/>
        <table:table-row table:style-name="TableRow394">
          <table:table-cell table:style-name="TableCell395">
            <text:p text:style-name="P396"><text:span text:style-name="T397">7</text:span></text:p>
          </table:table-cell>
          <table:table-cell table:style-name="TableCell398">
            <text:p text:style-name="P399"><text:span text:style-name="T400">鄒</text:span><text:span text:style-name="T401">族</text:span><text:span text:style-name="T402"><text:line-break/></text:span><text:span text:style-name="T403">(</text:span><text:span text:style-name="T404">C</text:span><text:span text:style-name="T405">ou)</text:span></text:p>
          </table:table-cell>
          <table:table-cell table:style-name="TableCell406">
            <text:p text:style-name="P407"><text:span text:style-name="T408">鄒語（</text:span><text:span text:style-name="T409">原稱阿里山鄒語）</text:span></text:p>
          </table:table-cell>
          <table:table-cell table:style-name="TableCell410">
            <text:p text:style-name="P411"><text:span text:style-name="T412">12</text:span></text:p>
          </table:table-cell>
        </table:table-row>
        <table:table-row table:style-name="TableRow413">
          <table:table-cell table:style-name="TableCell414">
            <text:p text:style-name="P415"><text:span text:style-name="T416">8</text:span></text:p>
          </table:table-cell>
          <table:table-cell table:style-name="TableCell417">
            <text:p text:style-name="P418"><text:span text:style-name="T419">賽夏</text:span><text:span text:style-name="T420">族</text:span><text:span text:style-name="T421"><text:line-break/></text:span><text:span text:style-name="T422">(Sa</text:span><text:span text:style-name="T423">yS</text:span><text:span text:style-name="T424">iyat)</text:span></text:p>
          </table:table-cell>
          <table:table-cell table:style-name="TableCell425">
            <text:p text:style-name="P426"><text:span text:style-name="T427">賽夏語</text:span></text:p>
          </table:table-cell>
          <table:table-cell table:style-name="TableCell428">
            <text:p text:style-name="P429"><text:span text:style-name="T430">13</text:span></text:p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><text:span text:style-name="T437">雅美</text:span><text:span text:style-name="T438">族</text:span><text:span text:style-name="T439"><text:line-break/></text:span><text:span text:style-name="T440">(Yami)</text:span></text:p>
          </table:table-cell>
          <table:table-cell table:style-name="TableCell441">
            <text:p text:style-name="P442"><text:span text:style-name="T443">雅美語</text:span></text:p>
          </table:table-cell>
          <table:table-cell table:style-name="TableCell444">
            <text:p text:style-name="P445"><text:span text:style-name="T446">14</text:span></text:p>
          </table:table-cell>
        </table:table-row>
        <table:table-row table:style-name="TableRow447">
          <table:table-cell table:style-name="TableCell448">
            <text:p text:style-name="P449"><text:span text:style-name="T450">10</text:span></text:p>
          </table:table-cell>
          <table:table-cell table:style-name="TableCell451">
            <text:p text:style-name="P452"><text:span text:style-name="T453">邵</text:span><text:span text:style-name="T454">族</text:span><text:span text:style-name="T455"><text:line-break/></text:span><text:span text:style-name="T456">(Tha</text:span><text:span text:style-name="T457">u</text:span><text:span text:style-name="T458">)</text:span></text:p>
          </table:table-cell>
          <table:table-cell table:style-name="TableCell459">
            <text:p text:style-name="P460"><text:span text:style-name="T461">邵語</text:span></text:p>
          </table:table-cell>
          <table:table-cell table:style-name="TableCell462">
            <text:p text:style-name="P463"><text:span text:style-name="T464">15</text:span></text:p>
          </table:table-cell>
        </table:table-row>
        <table:table-row table:style-name="TableRow465">
          <table:table-cell table:style-name="TableCell466">
            <text:p text:style-name="P467"><text:span text:style-name="T468">11</text:span></text:p>
          </table:table-cell>
          <table:table-cell table:style-name="TableCell469">
            <text:p text:style-name="P470"><text:span text:style-name="T471">噶瑪蘭</text:span><text:span text:style-name="T472">族</text:span><text:span text:style-name="T473"><text:line-break/></text:span><text:span text:style-name="T474">(K</text:span><text:span text:style-name="T475">eb</text:span><text:span text:style-name="T476">alan)</text:span></text:p>
          </table:table-cell>
          <table:table-cell table:style-name="TableCell477">
            <text:p text:style-name="P478"><text:span text:style-name="T479">噶瑪蘭語</text:span></text:p>
          </table:table-cell>
          <table:table-cell table:style-name="TableCell480">
            <text:p text:style-name="P481"><text:span text:style-name="T482">16</text:span></text:p>
          </table:table-cell>
        </table:table-row>
        <table:table-row table:style-name="TableRow483">
          <table:table-cell table:style-name="TableCell484">
            <text:p text:style-name="P485"><text:span text:style-name="T486">12</text:span></text:p>
          </table:table-cell>
          <table:table-cell table:style-name="TableCell487">
            <text:p text:style-name="P488"><text:span text:style-name="T489">太魯閣</text:span><text:span text:style-name="T490">族</text:span><text:span text:style-name="T491"><text:line-break/></text:span><text:span text:style-name="T492">(Truku)</text:span></text:p>
          </table:table-cell>
          <table:table-cell table:style-name="TableCell493">
            <text:p text:style-name="P494"><text:span text:style-name="T495">太魯閣語</text:span></text:p>
          </table:table-cell>
          <table:table-cell table:style-name="TableCell496">
            <text:p text:style-name="P497"><text:span text:style-name="T498">17</text:span></text:p>
          </table:table-cell>
        </table:table-row>
        <table:table-row table:style-name="TableRow499">
          <table:table-cell table:style-name="TableCell500">
            <text:p text:style-name="P501"><text:span text:style-name="T502">13</text:span></text:p>
          </table:table-cell>
          <table:table-cell table:style-name="TableCell503">
            <text:p text:style-name="P504"><text:span text:style-name="T505">撒奇萊雅</text:span><text:span text:style-name="T506">族</text:span><text:span text:style-name="T507"><text:line-break/></text:span><text:span text:style-name="T508">(Sakizaya)</text:span></text:p>
          </table:table-cell>
          <table:table-cell table:style-name="TableCell509">
            <text:p text:style-name="P510"><text:span text:style-name="T511">撒奇萊雅語</text:span></text:p>
          </table:table-cell>
          <table:table-cell table:style-name="TableCell512">
            <text:p text:style-name="P513"><text:span text:style-name="T514">18</text:span></text:p>
          </table:table-cell>
        </table:table-row>
        <table:table-row table:style-name="TableRow515">
          <table:table-cell table:style-name="TableCell516" table:number-rows-spanned="3">
            <text:p text:style-name="P517"><text:span text:style-name="T518">14</text:span></text:p>
          </table:table-cell>
          <table:table-cell table:style-name="TableCell519" table:number-rows-spanned="3">
            <text:p text:style-name="P520"><text:span text:style-name="T521">賽德克</text:span><text:span text:style-name="T522">族</text:span><text:span text:style-name="T523"><text:line-break/></text:span><text:span text:style-name="T524">(</text:span><text:span text:style-name="T525">Seediq/Seejiq/Sediq</text:span><text:span text:style-name="T526">)</text:span></text:p>
          </table:table-cell>
          <table:table-cell table:style-name="TableCell527">
            <text:p text:style-name="P528"><text:span text:style-name="T529">都達賽德克語</text:span><text:span text:style-name="T530">（原稱：都達語）</text:span></text:p>
          </table:table-cell>
          <table:table-cell table:style-name="TableCell531" table:number-rows-spanned="3">
            <text:p text:style-name="P532"><text:span text:style-name="T533">19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德固達雅賽德克語</text:span><text:span text:style-name="T540">（原稱：德固達雅語）</text:span>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德鹿谷賽德克語</text:span><text:span text:style-name="T548">（原稱：德路固語）</text:span>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<text:span text:style-name="T553">15</text:span></text:p>
          </table:table-cell>
          <table:table-cell table:style-name="TableCell554">
            <text:p text:style-name="P555"><text:span text:style-name="T556">拉阿魯哇</text:span><text:span text:style-name="T557">族</text:span><text:span text:style-name="T558"><text:line-break/></text:span><text:span text:style-name="T559">(Hla'alua)</text:span></text:p>
          </table:table-cell>
          <table:table-cell table:style-name="TableCell560">
            <text:p text:style-name="P561"><text:span text:style-name="T562">拉阿魯哇語</text:span></text:p>
          </table:table-cell>
          <table:table-cell table:style-name="TableCell563">
            <text:p text:style-name="P564"><text:span text:style-name="T565">20</text:span></text:p>
          </table:table-cell>
        </table:table-row>
        <table:table-row table:style-name="TableRow566">
          <table:table-cell table:style-name="TableCell567">
            <text:p text:style-name="P568"><text:span text:style-name="T569">16</text:span></text:p>
          </table:table-cell>
          <table:table-cell table:style-name="TableCell570">
            <text:p text:style-name="P571"><text:span text:style-name="T572">卡那卡那富</text:span><text:span text:style-name="T573">族</text:span><text:span text:style-name="T574"><text:line-break/></text:span><text:span text:style-name="T575">(Kanakanavu)</text:span></text:p>
          </table:table-cell>
          <table:table-cell table:style-name="TableCell576">
            <text:p text:style-name="P577"><text:span text:style-name="T578">卡那卡那富語</text:span></text:p>
          </table:table-cell>
          <table:table-cell table:style-name="TableCell579">
            <text:p text:style-name="P580"><text:span text:style-name="T581">21</text:span></text:p>
          </table:table-cell>
        </table:table-row>
      </table:table>
      <text:p text:style-name="P582">　※說明：語言別以虛線表示者併為一組，以實線表示者另立一組比賽。</text:p>
      <text:soft-page-break/>
      <text:p text:style-name="P583">附件2</text:p>
      <text:p text:style-name="P584">臺北市115年度暑期臺灣原住民族語言情境式演說、朗讀暨讀者劇場<text:line-break/>校內培訓補助計畫經費明細表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<text:bookmark-start text:name="_Hlk196229669"/>科目</text:p>
            <text:p text:style-name="P596">編號</text:p>
          </table:table-cell>
          <table:table-cell table:style-name="TableCell597">
            <text:p text:style-name="P598">款項目節</text:p>
          </table:table-cell>
          <table:table-cell table:style-name="TableCell599" table:number-rows-spanned="2">
            <text:p text:style-name="P600">單位</text:p>
          </table:table-cell>
          <table:table-cell table:style-name="TableCell601" table:number-rows-spanned="2">
            <text:p text:style-name="P602">數量</text:p>
          </table:table-cell>
          <table:table-cell table:style-name="TableCell603" table:number-rows-spanned="2">
            <text:p text:style-name="P604">單價</text:p>
          </table:table-cell>
          <table:table-cell table:style-name="TableCell605" table:number-rows-spanned="2">
            <text:p text:style-name="P606">預算數</text:p>
          </table:table-cell>
          <table:table-cell table:style-name="TableCell607" table:number-rows-spanned="2">
            <text:p text:style-name="P608">說明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名稱及用途別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 table:number-columns-spanned="2">
            <text:p text:style-name="P620"><text:span text:style-name="T621">臺北市</text:span><text:span text:style-name="T622">115</text:span><text:span text:style-name="T623">年度暑期臺灣原住民族語言情境式演說、朗讀暨讀者劇場校內培訓補助計畫</text:span>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85</text:p>
          </table:table-cell>
          <table:table-cell table:style-name="TableCell637">
            <text:p text:style-name="P638">講課鐘點、稿費、出席審查及查詢費</text:p>
          </table:table-cell>
          <table:table-cell table:style-name="TableCell639">
            <text:p text:style-name="P640">時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45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指導臺灣原住民族語言</text:span><text:span text:style-name="T650">情境式演說</text:span><text:span text:style-name="T651">夏令營學生（請參考附件</text:span><text:span text:style-name="T652">1</text:span><text:span text:style-name="T653">註明語種及語別），若有多種語別請分別填寫。</text:span></text:p>
            <text:p text:style-name="P654">語種(請填代號)：</text:p>
            <text:p text:style-name="P655">語別：</text:p>
            <text:p text:style-name="P656">語種(請填代號)：</text:p>
            <text:p text:style-name="P657"><text:span text:style-name="T658">語別：</text:span></text:p>
          </table:table-cell>
        </table:table-row>
        <table:table-row table:style-name="TableRow659">
          <table:table-cell table:style-name="TableCell660">
            <text:p text:style-name="P661"><text:bookmark-start text:name="_Hlk196229457"/>285</text:p>
          </table:table-cell>
          <table:table-cell table:style-name="TableCell662">
            <text:p text:style-name="P663">講課鐘點、稿費、出席審查及查詢費</text:p>
          </table:table-cell>
          <table:table-cell table:style-name="TableCell664">
            <text:p text:style-name="P665">時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45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指導臺灣原住民族語言</text:span><text:span text:style-name="T675">朗讀</text:span><text:span text:style-name="T676">夏令營學生（請參考附件</text:span><text:span text:style-name="T677">1</text:span><text:span text:style-name="T678">註明語種及語別），若有多種語別請分別填寫。</text:span></text:p>
            <text:p text:style-name="P679">語種(請填代號)：</text:p>
            <text:p text:style-name="P680">語別：</text:p>
            <text:p text:style-name="P681">語種(請填代號)：</text:p>
            <text:p text:style-name="P682"><text:span text:style-name="T683">語別：</text:span></text:p>
          </table:table-cell>
        </table:table-row>
        <table:table-row table:style-name="TableRow684">
          <table:table-cell table:style-name="TableCell685">
            <text:p text:style-name="P686"><text:bookmark-end text:name="_Hlk196229457"/>285</text:p>
          </table:table-cell>
          <table:table-cell table:style-name="TableCell687">
            <text:p text:style-name="P688">講課鐘點、稿費、出席審查及查詢費</text:p>
          </table:table-cell>
          <table:table-cell table:style-name="TableCell689">
            <text:p text:style-name="P690">時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45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指導臺灣原住民族語言</text:span><text:span text:style-name="T700">讀者劇場</text:span><text:span text:style-name="T701">夏令營學生（請參考附件</text:span><text:span text:style-name="T702">1</text:span><text:span text:style-name="T703">註明語種及語別），若有多種語別請分別填寫。</text:span></text:p>
            <text:p text:style-name="P704">語種(請填代號)：</text:p>
            <text:p text:style-name="P705">語別：</text:p>
            <text:p text:style-name="P706">語種(請填代號)：</text:p>
            <text:p text:style-name="P707"><text:span text:style-name="T708">語別：</text:span></text:p>
          </table:table-cell>
        </table:table-row>
      </table:table>
      <text:p text:style-name="P709"><text:bookmark-end text:name="_Hlk196229669"/><text:span text:style-name="T710">備註：本表不足可自行延伸。黃色區塊之數字及文字請勿更動！</text:span></text:p>
      <text:p text:style-name="P711">承辦人：<text:tab/><text:s text:c="4"/><text:tab/>處室主任：<text:s text:c="2"/><text:tab/><text:tab/><text:tab/>會計主任：<text:tab/><text:s text:c="2"/><text:tab/><text:tab/><text:tab/>校長：</text:p>
      <text:soft-page-break/>
      <text:p text:style-name="P712">附件2</text:p>
      <text:p text:style-name="P713">臺北市115年度暑期臺灣原住民族語言情境式演說、朗讀暨讀者劇場<text:line-break/>校內培訓補助計畫經費明細表（範例）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2">
            <text:p text:style-name="P724">科目</text:p>
            <text:p text:style-name="P725">編號</text:p>
          </table:table-cell>
          <table:table-cell table:style-name="TableCell726">
            <text:p text:style-name="P727">款項目節</text:p>
          </table:table-cell>
          <table:table-cell table:style-name="TableCell728" table:number-rows-spanned="2">
            <text:p text:style-name="P729">單位</text:p>
          </table:table-cell>
          <table:table-cell table:style-name="TableCell730" table:number-rows-spanned="2">
            <text:p text:style-name="P731">數量</text:p>
          </table:table-cell>
          <table:table-cell table:style-name="TableCell732" table:number-rows-spanned="2">
            <text:p text:style-name="P733">單價</text:p>
          </table:table-cell>
          <table:table-cell table:style-name="TableCell734" table:number-rows-spanned="2">
            <text:p text:style-name="P735">預算數</text:p>
          </table:table-cell>
          <table:table-cell table:style-name="TableCell736" table:number-rows-spanned="2">
            <text:p text:style-name="P737">說明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名稱及用途別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table-cell table:style-name="TableCell748" table:number-columns-spanned="2">
            <text:p text:style-name="P749"><text:span text:style-name="T750">臺北市</text:span><text:span text:style-name="T751">115</text:span><text:span text:style-name="T752">年度暑期臺灣原住民族語言情境式演說、朗讀暨讀者劇場校內培訓補助計畫</text:span>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0,80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85</text:p>
          </table:table-cell>
          <table:table-cell table:style-name="TableCell766">
            <text:p text:style-name="P767">講課鐘點、稿費、出席審查及查詢費</text:p>
          </table:table-cell>
          <table:table-cell table:style-name="TableCell768">
            <text:p text:style-name="P769">時</text:p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450</text:p>
          </table:table-cell>
          <table:table-cell table:style-name="TableCell774">
            <text:p text:style-name="P775">3,600</text:p>
          </table:table-cell>
          <table:table-cell table:style-name="TableCell776">
            <text:p text:style-name="P777"><text:span text:style-name="T778">指導臺灣原住民族語言</text:span><text:span text:style-name="T779">情境式演說</text:span><text:span text:style-name="T780">夏令營學生（請參考附件</text:span><text:span text:style-name="T781">1</text:span><text:span text:style-name="T782">註明語種及語別），若有多種語別請分別填寫。</text:span></text:p>
            <text:p text:style-name="P783"><text:span text:style-name="T784">語種</text:span><text:span text:style-name="T785">(</text:span><text:span text:style-name="T786">請填代號</text:span><text:span text:style-name="T787">)</text:span><text:span text:style-name="T788">：</text:span><text:span text:style-name="T789">1</text:span></text:p>
            <text:p text:style-name="P790"><text:span text:style-name="T791">語別：</text:span><text:span text:style-name="T792">海岸阿美語</text:span></text:p>
            <text:p text:style-name="P793"><text:span text:style-name="T794">語種</text:span><text:span text:style-name="T795">(</text:span><text:span text:style-name="T796">請填代號</text:span><text:span text:style-name="T797">)</text:span><text:span text:style-name="T798">：</text:span><text:span text:style-name="T799">2</text:span></text:p>
            <text:p text:style-name="P800"><text:span text:style-name="T801">語別：</text:span><text:span text:style-name="T802">賽考利克泰雅語、澤敖利泰雅語</text:span></text:p>
          </table:table-cell>
        </table:table-row>
        <table:table-row table:style-name="TableRow803">
          <table:table-cell table:style-name="TableCell804">
            <text:p text:style-name="P805">285</text:p>
          </table:table-cell>
          <table:table-cell table:style-name="TableCell806">
            <text:p text:style-name="P807">講課鐘點、稿費、出席審查及查詢費</text:p>
          </table:table-cell>
          <table:table-cell table:style-name="TableCell808">
            <text:p text:style-name="P809">時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450</text:p>
          </table:table-cell>
          <table:table-cell table:style-name="TableCell814">
            <text:p text:style-name="P815">3,600</text:p>
          </table:table-cell>
          <table:table-cell table:style-name="TableCell816">
            <text:p text:style-name="P817"><text:span text:style-name="T818">指導臺灣原住民族語言</text:span><text:span text:style-name="T819">朗讀</text:span><text:span text:style-name="T820">夏令營學生（請參考附件</text:span><text:span text:style-name="T821">1</text:span><text:span text:style-name="T822">註明語種及語別），若有多種語別請分別填寫。</text:span></text:p>
            <text:p text:style-name="P823"><text:span text:style-name="T824">語種</text:span><text:span text:style-name="T825">(</text:span><text:span text:style-name="T826">請填代號</text:span><text:span text:style-name="T827">)</text:span><text:span text:style-name="T828">：</text:span><text:span text:style-name="T829">1</text:span></text:p>
            <text:p text:style-name="P830"><text:span text:style-name="T831">語別：</text:span><text:span text:style-name="T832">海岸阿美語、馬蘭阿美語</text:span></text:p>
            <text:p text:style-name="P833"><text:span text:style-name="T834">語種</text:span><text:span text:style-name="T835">(</text:span><text:span text:style-name="T836">請填代號</text:span><text:span text:style-name="T837">)</text:span><text:span text:style-name="T838">：</text:span><text:span text:style-name="T839">5</text:span></text:p>
            <text:p text:style-name="P840"><text:span text:style-name="T841">語別：</text:span><text:span text:style-name="T842">北排灣語</text:span></text:p>
          </table:table-cell>
        </table:table-row>
        <table:table-row table:style-name="TableRow843">
          <table:table-cell table:style-name="TableCell844">
            <text:p text:style-name="P845">285</text:p>
          </table:table-cell>
          <table:table-cell table:style-name="TableCell846">
            <text:p text:style-name="P847">講課鐘點、稿費、出席審查及查詢費</text:p>
          </table:table-cell>
          <table:table-cell table:style-name="TableCell848">
            <text:p text:style-name="P849">時</text:p>
          </table:table-cell>
          <table:table-cell table:style-name="TableCell850">
            <text:p text:style-name="P851">8</text:p>
          </table:table-cell>
          <table:table-cell table:style-name="TableCell852">
            <text:p text:style-name="P853">450</text:p>
          </table:table-cell>
          <table:table-cell table:style-name="TableCell854">
            <text:p text:style-name="P855">3,600</text:p>
          </table:table-cell>
          <table:table-cell table:style-name="TableCell856">
            <text:p text:style-name="P857"><text:span text:style-name="T858">指導臺灣原住民族語言</text:span><text:span text:style-name="T859">讀者劇場</text:span><text:span text:style-name="T860">夏令營學生（請參考附件</text:span><text:span text:style-name="T861">1</text:span><text:span text:style-name="T862">註明語種及語別），若有多種語別請分別填寫。</text:span></text:p>
            <text:p text:style-name="P863"><text:span text:style-name="T864">語種</text:span><text:span text:style-name="T865">(</text:span><text:span text:style-name="T866">請填代號</text:span><text:span text:style-name="T867">)</text:span><text:span text:style-name="T868">：</text:span><text:span text:style-name="T869">1</text:span></text:p>
            <text:p text:style-name="P870"><text:span text:style-name="T871">語別：</text:span><text:span text:style-name="T872">海岸阿美語</text:span></text:p>
            <text:p text:style-name="P873"><text:span text:style-name="T874">語種</text:span><text:span text:style-name="T875">(</text:span><text:span text:style-name="T876">請填代號</text:span><text:span text:style-name="T877">)</text:span><text:span text:style-name="T878">：</text:span><text:span text:style-name="T879">5</text:span></text:p>
            <text:p text:style-name="P880"><text:span text:style-name="T881">語別：</text:span><text:span text:style-name="T882">東排灣語</text:span></text:p>
          </table:table-cell>
        </table:table-row>
      </table:table>
      <text:p text:style-name="P883"><text:span text:style-name="T884">備註：本表不足可自行延伸。黃色區塊之數字及文字請勿更動！</text:span></text:p>
      <text:p text:style-name="P885"><text:span text:style-name="T886">承辦人：</text:span><text:span text:style-name="T887"><text:tab/><text:s text:c="4"/></text:span><text:span text:style-name="T888"><text:tab/></text:span><text:span text:style-name="T889">處室主任：</text:span><text:span text:style-name="T890"><text:s text:c="2"/></text:span><text:span text:style-name="T891"><text:tab/></text:span><text:span text:style-name="T892"><text:tab/></text:span><text:span text:style-name="T893"><text:tab/></text:span><text:span text:style-name="T894">會計主任：</text:span><text:span text:style-name="T895"><text:tab/><text:s text:c="2"/></text:span><text:span text:style-name="T896"><text:tab/></text:span><text:span text:style-name="T897"><text:tab/></text:span><text:span text:style-name="T898"><text:tab/></text:span><text:span text:style-name="T89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style:snap-to-layout-grid="false" fo:line-height="0.25in" fo:margin-left="0.6875in" fo:text-indent="-0.1958in">
        <style:tab-stops/>
      </style:paragraph-properties>
      <style:text-properties style:font-name="標楷體" style:font-name-asian="標楷體" style:letter-kerning="true" fo:hyphenate="false"/>
    </style:style>
    <style:style style:name="副標題字元" style:display-name="副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line-height="0.25in" fo:text-indent="0.6881in"/>
      <style:text-properties style:font-name="標楷體" style:font-name-asian="標楷體" fo:color="#000000" style:letter-kerning="true" fo:hyphenate="false"/>
    </style:style>
    <style:style style:name="標題字元" style:display-name="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472in" fo:margin-left="0.4986in" fo:text-indent="-0.3736in">
        <style:tab-stops/>
      </style:paragraph-properties>
      <style:text-properties style:font-name="標楷體" style:font-name-asian="標楷體" style:font-weight-complex="bold" style:letter-kerning="tru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weight-complex="bold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字元" style:display-name="註釋標題 字元" style:family="text">
      <style:text-properties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9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語文集訓實施計劃</dc:title>
    <dc:subject/>
    <meta:initial-creator>Ming Wei</meta:initial-creator>
    <dc:creator>林曉玲-教育局-終身教育科</dc:creator>
    <meta:creation-date>2024-04-17T01:17:00Z</meta:creation-date>
    <dc:date>2026-05-31T23:55:00Z</dc:date>
    <meta:print-date>2021-05-10T06:10:00Z</meta:print-date>
    <meta:template xlink:href="Normal" xlink:type="simple"/>
    <meta:editing-cycles>29</meta:editing-cycles>
    <meta:editing-duration>PT4740S</meta:editing-duration>
    <meta:document-statistic meta:page-count="5" meta:paragraph-count="5" meta:word-count="415" meta:character-count="2781" meta:row-count="19" meta:non-whitespace-character-count="2371"/>
  </office:meta>
</office:document-meta>
</file>