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left="-0.1965in" fo:margin-right="-0.136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1" style:family="paragraph">
      <style:paragraph-properties fo:text-align="justify" fo:margin-bottom="0.025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justify" fo:margin-bottom="0.125in" fo:line-height="0.3055in" fo:margin-left="0.6902in" fo:text-indent="-0.4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margin-bottom="0.025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margin-bottom="0.125in" fo:line-height="0.3055in" fo:margin-left="0.7368in" fo:text-indent="-0.48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margin-bottom="0.025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margin-bottom="0.125in" fo:line-height="0.3055in" fo:margin-left="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margin-bottom="0.025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margin-bottom="0.125in" fo:line-height="0.3055in" fo:margin-left="0.7368in" fo:text-indent="-0.48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margin-bottom="0.025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margin-bottom="0.125in" fo:line-height="0.3055in" fo:margin-left="0.7368in" fo:text-indent="-0.48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margin-bottom="0.0625in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margin-bottom="0.125in" fo:line-height="0.3055in" fo:margin-left="0.7354in" fo:text-indent="-0.48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margin-bottom="0.025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bottom="0.125in" fo:line-height="0.3055in"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margin-bottom="0.025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text-align="justify" fo:margin-bottom="0.125in" fo:line-height="0.3055in" fo:margin-left="0.7368in" fo:text-indent="-0.48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margin-bottom="0.0625in"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80" style:parent-style-name="清單段落" style:list-style-name="LFO1" style:family="paragraph">
      <style:paragraph-properties fo:text-align="justify" fo:margin-bottom="0.0625in" fo:line-height="0.3055in" fo:margin-left="0.2958in" fo:text-indent="-0.295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語文競賽線上報名系統操作說明會議<text:s/>問答集</text:p>
      <text:list text:style-name="LFO1" text:continue-numbering="true">
        <text:list-item>
          <text:p text:style-name="P2">語文競賽總計畫及國小組語文競賽計畫的肖像權同意書，填報學年度年級的規定不同（總計畫為114學年度，國小組計畫為115學年度），請問要依據何者﹖</text:p>
        </text:list-item>
      </text:list>
      <text:p text:style-name="P3"><text:span text:style-name="T4">Ans</text:span><text:span text:style-name="T5">：</text:span><text:span text:style-name="T6">請</text:span><text:span text:style-name="T7">統一填寫</text:span><text:span text:style-name="T8">115</text:span><text:span text:style-name="T9">學年度年級</text:span><text:span text:style-name="T10">，</text:span><text:span text:style-name="T11">總計畫已修正並上傳網站</text:span><text:span text:style-name="T12">。</text:span><text:span text:style-name="T13">如已以總計畫格式填寫者，請承辦人可手寫修改後蓋上職章</text:span><text:span text:style-name="T14">。</text:span></text:p>
      <text:list text:style-name="LFO1" text:continue-numbering="true">
        <text:list-item>
          <text:p text:style-name="P15">語文競賽網站學校承辦人資料之後還可以更改嗎﹖</text:p>
        </text:list-item>
      </text:list>
      <text:p text:style-name="P16"><text:span text:style-name="T17">Ans</text:span><text:span text:style-name="T18">：</text:span><text:span text:style-name="T19">可以更改</text:span><text:span text:style-name="T20">，</text:span><text:span text:style-name="T21">如果無法修改請聯繫語文競賽終身科承辦人</text:span><text:span text:style-name="T22">。</text:span></text:p>
      <text:list text:style-name="LFO1" text:continue-numbering="true">
        <text:list-item>
          <text:p text:style-name="P23">臺灣原住民族語言項目競賽員的族語姓名欄為必填嗎﹖</text:p>
        </text:list-item>
      </text:list>
      <text:p text:style-name="P24"><text:span text:style-name="T25">Ans</text:span><text:span text:style-name="T26">：</text:span><text:span text:style-name="T27">必填</text:span><text:span text:style-name="T28">，如果沒有族語姓名請填寫漢人姓名。</text:span></text:p>
      <text:list text:style-name="LFO1" text:continue-numbering="true">
        <text:list-item>
          <text:p text:style-name="P29">肖像權同意書如果家長簽名處有塗改，需要重填嗎﹖</text:p>
        </text:list-item>
      </text:list>
      <text:p text:style-name="P30"><text:bookmark-start text:name="_Hlk231541047"/><text:span text:style-name="T31">Ans</text:span><text:span text:style-name="T32">：</text:span><text:span text:style-name="T33">無須重填，請承辦人於塗改處蓋職章即可。但如果塗改過於嚴重無法辨識</text:span><text:span text:style-name="T34">，</text:span><text:span text:style-name="T35">還是須請家長重填</text:span><text:span text:style-name="T36">。</text:span><text:bookmark-end text:name="_Hlk231541047"/></text:p>
      <text:list text:style-name="LFO1" text:continue-numbering="true">
        <text:list-item>
          <text:p text:style-name="P37">指導教師資料是否只需填寫姓名、服務單位、身分別及職稱﹖</text:p>
        </text:list-item>
      </text:list>
      <text:p text:style-name="P38"><text:span text:style-name="T39">Ans</text:span><text:span text:style-name="T40">：</text:span><text:span text:style-name="T41">是</text:span><text:span text:style-name="T42">，後續倘學生進入全國賽</text:span><text:span text:style-name="T43">，</text:span><text:span text:style-name="T44">再請學校協助填報更詳細的資料。</text:span></text:p>
      <text:list text:style-name="LFO1" text:continue-numbering="true">
        <text:list-item>
          <text:p text:style-name="P45">教師組跟學生組的截止日期不同，可以分開報名嗎﹖去年因為是同一張總表，所以必須一起報名。</text:p>
        </text:list-item>
      </text:list>
      <text:p text:style-name="P46"><text:span text:style-name="T47">Ans</text:span><text:span text:style-name="T48">：</text:span><text:span text:style-name="T49">可以</text:span><text:span text:style-name="T50">。</text:span><text:span text:style-name="T51">今年取消鎖定機制，只要在報名期間內都可以報名。總表則依不同市賽項目承辦學校區分</text:span><text:span text:style-name="T52">，</text:span><text:span text:style-name="T53">所以教師組會與學生組資料分開</text:span><text:span text:style-name="T54">，</text:span><text:span text:style-name="T55">依組別呈現報名名冊。</text:span></text:p>
      <text:list text:style-name="LFO1" text:continue-numbering="true">
        <text:list-item>
          <text:p text:style-name="P56">請問領隊姓名一定要填校長嗎﹖</text:p>
        </text:list-item>
      </text:list>
      <text:p text:style-name="P57"><text:span text:style-name="T58">Ans</text:span><text:span text:style-name="T59">：</text:span><text:span text:style-name="T60">不需要</text:span><text:span text:style-name="T61">，</text:span><text:span text:style-name="T62">學校可依實際帶隊情形填復。</text:span></text:p>
      <text:list text:style-name="LFO1" text:continue-numbering="true">
        <text:list-item>
          <text:p text:style-name="P63">請問國小組曲譜及劇本是否不用在報名時上傳﹖計畫上傳時間為7月13日至7月17日。</text:p>
        </text:list-item>
      </text:list>
      <text:p text:style-name="P64"><text:span text:style-name="T65">Ans</text:span><text:span text:style-name="T66">：</text:span><text:span text:style-name="T67">曲譜及劇本可以不用在報名時上傳</text:span><text:span text:style-name="T68">，</text:span><text:span text:style-name="T69">但如果能於報名時間上傳更好。</text:span></text:p>
      <text:list text:style-name="LFO1" text:continue-numbering="true">
        <text:list-item>
          <text:p text:style-name="P70"><text:span text:style-name="T71">請問硬筆書法去（</text:span><text:span text:style-name="T72">114</text:span><text:span text:style-name="T73">）年比賽得名的學生也可以增額嗎</text:span><text:span text:style-name="T74">﹖</text:span><text:span text:style-name="T75"><text:s/></text:span><text:span text:style-name="T76">Ans</text:span><text:span text:style-name="T77">：</text:span><text:span text:style-name="T78">不行</text:span><text:span text:style-name="T79">。</text:span></text:p>
        </text:list-item>
        <text:list-item>
          <text:p text:style-name="P80"><text:span text:style-name="T81">有關學生組各項競賽內容及增額問題，</text:span><text:span text:style-name="T82">中學組請洽技職科駱美如校長，分機</text:span><text:span text:style-name="T83">6352</text:span><text:span text:style-name="T84">；國小組請洽國教科余芊瑢校長，分機</text:span><text:span text:style-name="T85">1251</text:span><text:span text:style-name="T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曉玲-教育局-終身教育科</meta:initial-creator>
    <dc:creator>林曉玲-教育局-終身教育科</dc:creator>
    <meta:creation-date>2026-06-05T05:37:00Z</meta:creation-date>
    <dc:date>2026-06-05T05:37:00Z</dc: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