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115%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" style:parent-style-name="內文" style:family="paragraph">
      <style:paragraph-properties fo:text-align="center" fo:line-height="115%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fo:margin-bottom="0.127in" fo:line-height="115%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5819in" style:use-optimal-column-width="false"/>
    </style:style>
    <style:style style:name="TableColumn16" style:family="table-column">
      <style:table-column-properties style:column-width="2.6506in" style:use-optimal-column-width="false"/>
    </style:style>
    <style:style style:name="Table12" style:family="table">
      <style:table-properties style:width="7.084in" fo:margin-left="0in" table:align="left"/>
    </style:style>
    <style:style style:name="TableRow17" style:family="table-row">
      <style:table-row-properties style:min-row-height="0.3583in" style:use-optimal-row-height="false" fo:keep-together="always"/>
    </style:style>
    <style:style style:name="TableCell1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9" style:parent-style-name="內文" style:family="paragraph">
      <style:paragraph-properties fo:text-align="center" fo:line-height="115%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1" style:family="table-row">
      <style:table-row-properties style:min-row-height="0.370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15%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size-complex="10.5pt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size-complex="10.5pt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ableRow32" style:family="table-row">
      <style:table-row-properties style:min-row-height="0.134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清單段落" style:list-style-name="LFO2" style:family="paragraph">
      <style:paragraph-properties fo:text-align="justify" fo:line-height="115%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清單段落" style:list-style-name="LFO2" style:family="paragraph">
      <style:paragraph-properties fo:line-height="115%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P46" style:parent-style-name="清單段落" style:family="paragraph">
      <style:paragraph-properties fo:line-height="115%" fo:margin-left="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P54" style:parent-style-name="清單段落" style:family="paragraph">
      <style:paragraph-properties fo:line-height="115%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95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15%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style:font-weight-complex="bold" fo:color="#000000"/>
    </style:style>
    <style:style style:name="T66" style:parent-style-name="預設段落字型" style:family="text">
      <style:text-properties style:font-name="Times New Roman" style:font-size-complex="10.5pt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style:font-weight-complex="bold" fo:color="#000000"/>
    </style:style>
    <style:style style:name="T72" style:parent-style-name="預設段落字型" style:family="text">
      <style:text-properties style:font-name="Times New Roman" style:font-size-complex="10.5pt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style:font-weight-complex="bold" fo:color="#000000"/>
    </style:style>
    <style:style style:name="T78" style:parent-style-name="預設段落字型" style:family="text">
      <style:text-properties style:font-name="Times New Roman" style:font-size-complex="10.5pt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size-complex="10.5pt"/>
    </style:style>
    <style:style style:name="TableRow83" style:family="table-row">
      <style:table-row-properties style:min-row-height="0.350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15%" fo:margin-right="-0.1798in">
        <style:tab-stops>
          <style:tab-stop style:type="center" style:position="3.4736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01" style:family="table-row">
      <style:table-row-properties style:min-row-height="0.47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104" style:parent-style-name="內文" style:family="paragraph">
      <style:paragraph-properties fo:line-height="115%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style:font-weight-complex="bold" fo:color="#000000"/>
    </style:style>
    <style:style style:name="T107" style:parent-style-name="預設段落字型" style:family="text">
      <style:text-properties style:font-name="Times New Roman" style:font-size-complex="10.5pt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size-complex="10.5pt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style:font-weight-complex="bold" fo:color="#000000"/>
    </style:style>
    <style:style style:name="T117" style:parent-style-name="預設段落字型" style:family="text">
      <style:text-properties style:font-name="Times New Roman" style:font-size-complex="10.5pt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ableRow123" style:family="table-row">
      <style:table-row-properties style:min-row-height="0.449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115%" fo:margin-right="-0.1798in">
        <style:tab-stops>
          <style:tab-stop style:type="center" style:position="3.473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6" style:parent-style-name="內文" style:family="paragraph">
      <style:paragraph-properties fo:text-align="justify" fo:line-height="115%" fo:margin-right="-0.1798in">
        <style:tab-stops>
          <style:tab-stop style:type="center" style:position="3.4736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weight-complex="bold" fo:color="#000000"/>
    </style:style>
    <style:style style:name="T128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29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30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31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32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33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34" style:parent-style-name="預設段落字型" style:family="text">
      <style:text-properties style:font-name="Times New Roman" style:font-name-asian="標楷體" style:font-weight-complex="bold" fo:color="#000000"/>
    </style:style>
    <style:style style:name="T135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37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38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40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41" style:parent-style-name="預設段落字型" style:family="text">
      <style:text-properties style:font-name="Times New Roman" style:font-name-asian="標楷體" style:font-weight-complex="bold" fo:color="#000000"/>
    </style:style>
    <style:style style:name="T142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43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44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45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46" style:parent-style-name="預設段落字型" style:family="text">
      <style:text-properties style:font-name="Times New Roman" style:font-name-asian="標楷體" style:font-weight-complex="bold" style:font-size-complex="10.5pt"/>
    </style:style>
    <style:style style:name="T147" style:parent-style-name="預設段落字型" style:family="text">
      <style:text-properties style:font-name="Times New Roman" style:font-name-asian="標楷體" style:font-size-complex="10.5pt"/>
    </style:style>
    <style:style style:name="TableRow148" style:family="table-row">
      <style:table-row-properties style:min-row-height="0.344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15%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color="#000000" style:language-asian="zh" style:country-asian="HK"/>
    </style:style>
    <style:style style:name="TableRow152" style:family="table-row">
      <style:table-row-properties style:min-row-height="0.2798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15%"/>
    </style:style>
    <style:style style:name="T15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Row160" style:family="table-row">
      <style:table-row-properties style:min-row-height="0.275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15%"/>
      <style:text-properties style:font-name="Times New Roman" style:font-name-asian="標楷體" fo:color="#000000" style:language-asian="zh" style:country-asian="HK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167" style:family="table-row">
      <style:table-row-properties style:min-row-height="0.279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15%"/>
    </style:style>
    <style:style style:name="T17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15%"/>
    </style:style>
    <style:style style:name="T17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15%"/>
    </style:style>
    <style:style style:name="T17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15%"/>
    </style:style>
    <style:style style:name="T18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ableRow184" style:family="table-row">
      <style:table-row-properties style:min-row-height="0.275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193" style:family="table-row">
      <style:table-row-properties style:min-row-height="0.3444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fo:color="#000000"/>
    </style:style>
    <style:style style:name="TableRow196" style:family="table-row">
      <style:table-row-properties style:min-row-height="0.279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15%"/>
    </style:style>
    <style:style style:name="T20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Row207" style:family="table-row">
      <style:table-row-properties style:min-row-height="0.2756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216" style:family="table-row">
      <style:table-row-properties style:min-row-height="0.2756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221" style:family="table-row">
      <style:table-row-properties style:min-row-height="0.3819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fo:color="#000000"/>
    </style:style>
    <style:style style:name="P224" style:parent-style-name="內文" style:family="paragraph">
      <style:paragraph-properties fo:text-align="center" fo:line-height="115%"/>
    </style:style>
    <style:style style:name="T2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26" style:family="table-row">
      <style:table-row-properties style:min-row-height="0.2243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15%"/>
    </style:style>
    <style:style style:name="T23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Row237" style:family="table-row">
      <style:table-row-properties style:row-height="0.3152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246" style:family="table-row">
      <style:table-row-properties style:row-height="0.3152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255" style:family="table-row">
      <style:table-row-properties style:row-height="0.3152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264" style:family="table-row">
      <style:table-row-properties style:row-height="0.3152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P273" style:parent-style-name="內文" style:family="paragraph">
      <style:paragraph-properties style:snap-to-layout-grid="false" fo:margin-top="0.127in" fo:line-height="115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74" style:parent-style-name="內文" style:family="paragraph">
      <style:paragraph-properties fo:break-before="page" fo:text-align="center" fo:line-height="115%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276" style:parent-style-name="內文" style:family="paragraph">
      <style:paragraph-properties fo:text-align="center" fo:margin-bottom="0.127in" fo:line-height="115%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81" style:family="table-column">
      <style:table-column-properties style:column-width="1.5479in"/>
    </style:style>
    <style:style style:name="TableColumn282" style:family="table-column">
      <style:table-column-properties style:column-width="5.5312in"/>
    </style:style>
    <style:style style:name="Table280" style:family="table">
      <style:table-properties style:width="7.0791in" style:rel-width="100%" fo:margin-left="0in" table:align="left"/>
    </style:style>
    <style:style style:name="TableRow283" style:family="table-row">
      <style:table-row-properties style:min-row-height="0.3583in" fo:keep-together="always"/>
    </style:style>
    <style:style style:name="TableCell28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85" style:parent-style-name="內文" style:family="paragraph">
      <style:paragraph-properties fo:text-align="center" fo:line-height="115%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6875in"/>
    </style:style>
    <style:style style:name="TableCell28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89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115%"/>
    </style:style>
    <style:style style:name="T29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T29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95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296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297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298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299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0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1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2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3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4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5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6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7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8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09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10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11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12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P313" style:parent-style-name="內文" style:family="paragraph">
      <style:paragraph-properties style:snap-to-layout-grid="false" fo:line-height="115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language-asian="zh" style:country-asian="HK"/>
    </style:style>
    <style:style style:name="TableRow314" style:family="table-row">
      <style:table-row-properties style:min-row-height="0.6875in"/>
    </style:style>
    <style:style style:name="TableCell31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316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115%"/>
    </style:style>
    <style:style style:name="T31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T32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2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2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24" style:parent-style-name="內文" style:family="paragraph">
      <style:paragraph-properties style:snap-to-layout-grid="false" fo:text-align="justify" fo:line-height="115%"/>
    </style:style>
    <style:style style:name="T32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color="#000000"/>
    </style:style>
    <style:style style:name="T329" style:parent-style-name="預設段落字型" style:family="text">
      <style:text-properties style:font-name="Times New Roman" style:font-name-asian="標楷體" fo:color="#000000"/>
    </style:style>
    <style:style style:name="T3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color="#000000"/>
    </style:style>
    <style:style style:name="P332" style:parent-style-name="內文" style:family="paragraph">
      <style:paragraph-properties style:snap-to-layout-grid="false" fo:text-align="justify" fo:line-height="115%"/>
    </style:style>
    <style:style style:name="T33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34" style:parent-style-name="預設段落字型" style:family="text">
      <style:text-properties style:font-name="Times New Roman" style:font-name-asian="標楷體" fo:color="#000000"/>
    </style:style>
    <style:style style:name="T3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color="#000000"/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P340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41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42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43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44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45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46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47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48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49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50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/>
    </style:style>
    <style:style style:name="P351" style:parent-style-name="內文" style:family="paragraph">
      <style:paragraph-properties style:snap-to-layout-grid="false" fo:text-align="justify" fo:line-height="115%"/>
    </style:style>
    <style:style style:name="P352" style:parent-style-name="內文" style:family="paragraph">
      <style:paragraph-properties style:snap-to-layout-grid="false" fo:margin-top="0.127in" fo:line-height="115%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文字方塊 1" text:anchor-type="paragraph" svg:x="0in" svg:y="-0.12153in" svg:width="0.725in" svg:height="0.36181in" style:rel-width="scale" style:rel-height="scale"><draw:text-box><text:p text:style-name="P4"><text:span text:style-name="T5">附件1</text:span></text:p></draw:text-box><svg:title/><svg:desc/></draw:frame></text:p>
      <text:p text:style-name="P6"><text:span text:style-name="T7">教育部國民及學前教育署</text:span></text:p>
      <text:p text:style-name="P8"><text:span text:style-name="T9">115</text:span><text:span text:style-name="T10">學年度「以遠距教學提升學生英語能力暨陪伴英語學習計畫」</text:span><text:span text:style-name="T11">計畫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學校基本資料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申請學校：</text:span><text:span text:style-name="T25"><text:s/></text:span><text:span text:style-name="T26">____________</text:span><text:span text:style-name="T27"><text:s text:c="2"/></text:span><text:span text:style-name="T28">縣（市）</text:span><text:span text:style-name="T29"><text:s/></text:span><text:span text:style-name="T30">__________________</text:span><text:span text:style-name="T31">國民小學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list text:style-name="LFO2" text:continue-numbering="true">
              <text:list-item>
                <text:p text:style-name="P34"><text:span text:style-name="T35">貴校是否已有</text:span><text:span text:style-name="T36">夜光天使點燈專案計畫</text:span><text:span text:style-name="T37">：</text:span><text:span text:style-name="T38">□</text:span><text:span text:style-name="T39">是　</text:span><text:span text:style-name="T40">□</text:span><text:span text:style-name="T41">否</text:span></text:p>
              </text:list-item>
              <text:list-item>
                <text:p text:style-name="P42"><text:span text:style-name="T43">貴校是否曾經</text:span><text:span text:style-name="T44">/</text:span><text:span text:style-name="T45">本學期正執行以下教育部計畫：（尚未執行的計畫可以不用填寫）</text:span></text:p>
              </text:list-item>
            </text:list>
            <text:p text:style-name="P46"><text:span text:style-name="T47">□偏遠地區英語學伴計畫　□</text:span><text:span text:style-name="T48">AI Di+</text:span><text:span text:style-name="T49">實驗</text:span><text:span text:style-name="T50">方案　□</text:span><text:span text:style-name="T51">雙語數位學伴計畫　</text:span><text:span text:style-name="T52">□</text:span><text:span text:style-name="T53">數位學伴計畫　</text:span></text:p>
            <text:p text:style-name="P54"><text:span text:style-name="T55">□</text:span><text:span text:style-name="T56">國際學伴計畫</text:span><text:span text:style-name="T57">　□</text:span><text:span text:style-name="T58">尚無執行</text:span><text:span text:style-name="T59">　□其他：</text:span><text:span text:style-name="T60">　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全校教師數</text:span><text:span text:style-name="T65">：</text:span><text:span text:style-name="T66">______</text:span><text:span text:style-name="T67">人</text:span><text:span text:style-name="T68"><text:tab/></text:span><text:span text:style-name="T69"><text:tab/></text:span><text:span text:style-name="T70">全校班級數</text:span><text:span text:style-name="T71">：</text:span><text:span text:style-name="T72">______</text:span><text:span text:style-name="T73">班</text:span><text:span text:style-name="T74"><text:tab/></text:span><text:span text:style-name="T75"><text:tab/></text:span><text:span text:style-name="T76">全校學生數</text:span><text:span text:style-name="T77">：</text:span><text:span text:style-name="T78">______</text:span><text:span text:style-name="T79">人</text:span></text:p>
            <text:p text:style-name="P80"><text:span text:style-name="T81">全校師生比：</text:span><text:span text:style-name="T82">____________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執行期程：</text:span><text:span text:style-name="T87">115</text:span><text:span text:style-name="T88">年</text:span><text:span text:style-name="T89"><text:s/></text:span><text:span text:style-name="T90">　</text:span><text:span text:style-name="T91">8</text:span><text:span text:style-name="T92">　月　</text:span><text:span text:style-name="T93"><text:s/>1</text:span><text:span text:style-name="T94">　日　至　</text:span><text:span text:style-name="T95">116<text:s/></text:span><text:span text:style-name="T96">年　</text:span><text:span text:style-name="T97">7</text:span><text:span text:style-name="T98">　月　</text:span><text:span text:style-name="T99"><text:s/>31</text:span><text:span text:style-name="T100">　日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預估參與本計畫：</text:p>
            <text:p text:style-name="P104"><text:span text:style-name="T105">教師數</text:span><text:span text:style-name="T106">：</text:span><text:span text:style-name="T107">_____</text:span><text:span text:style-name="T108">人</text:span><text:span text:style-name="T109"><text:tab/></text:span><text:span text:style-name="T110">學生數：</text:span><text:span text:style-name="T111">_____</text:span><text:span text:style-name="T112">人</text:span><text:span text:style-name="T113"><text:tab/></text:span><text:span text:style-name="T114">學生</text:span><text:span text:style-name="T115">組數</text:span><text:span text:style-name="T116">：</text:span><text:span text:style-name="T117">______</text:span><text:span text:style-name="T118">組（每組</text:span><text:span text:style-name="T119">3</text:span><text:span text:style-name="T120">至</text:span><text:span text:style-name="T121">4</text:span><text:span text:style-name="T122">人，其他需求另洽）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貴校預計執行本計畫課程時段：（例如：每週一，15:00至16:00；每週三，16:10至17:10。）</text:p>
            <text:p text:style-name="P126"><text:span text:style-name="T127">每週</text:span><text:span text:style-name="T128">____</text:span><text:span text:style-name="T129">，</text:span><text:span text:style-name="T130">______</text:span><text:span text:style-name="T131">至</text:span><text:span text:style-name="T132">______</text:span><text:span text:style-name="T133">；</text:span><text:span text:style-name="T134">每週</text:span><text:span text:style-name="T135">____</text:span><text:span text:style-name="T136">，</text:span><text:span text:style-name="T137">______</text:span><text:span text:style-name="T138">至</text:span><text:span text:style-name="T139">______</text:span><text:span text:style-name="T140">；</text:span><text:span text:style-name="T141">每週</text:span><text:span text:style-name="T142">____</text:span><text:span text:style-name="T143">，</text:span><text:span text:style-name="T144">______</text:span><text:span text:style-name="T145">至</text:span><text:span text:style-name="T146">______</text:span><text:span text:style-name="T147">。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學校資料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學校電話</text:p>
          </table:table-cell>
          <table:table-cell table:style-name="TableCell155">
            <text:p text:style-name="P156">學校傳真</text:p>
          </table:table-cell>
          <table:table-cell table:style-name="TableCell157" table:number-columns-spanned="2">
            <text:p text:style-name="P158"><text:span text:style-name="T159">學校地址</text:span>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校長</text:span><text:span text:style-name="T171">姓名</text:span></text:p>
          </table:table-cell>
          <table:table-cell table:style-name="TableCell172">
            <text:p text:style-name="P173"><text:span text:style-name="T174">校長公務</text:span><text:span text:style-name="T175">電話</text:span></text:p>
          </table:table-cell>
          <table:table-cell table:style-name="TableCell176">
            <text:p text:style-name="P177"><text:span text:style-name="T178">校長</text:span><text:span text:style-name="T179">手機</text:span></text:p>
          </table:table-cell>
          <table:table-cell table:style-name="TableCell180">
            <text:p text:style-name="P181"><text:span text:style-name="T182">校長</text:span><text:span text:style-name="T183">E-mail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>本計畫學校主要聯絡人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>
            <text:p text:style-name="P200">職稱</text:p>
          </table:table-cell>
          <table:table-cell table:style-name="TableCell201">
            <text:p text:style-name="P202"><text:span text:style-name="T203">公務</text:span><text:span text:style-name="T204">電話</text:span></text:p>
          </table:table-cell>
          <table:table-cell table:style-name="TableCell205">
            <text:p text:style-name="P206">手機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E-mail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學校參與本計畫之教職員(建議以英語文老師為主)</text:p>
            <text:p text:style-name="P224"><text:span text:style-name="T225">（欄位不敷使用請自行增列）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姓名</text:p>
          </table:table-cell>
          <table:table-cell table:style-name="TableCell229">
            <text:p text:style-name="P230">職稱</text:p>
          </table:table-cell>
          <table:table-cell table:style-name="TableCell231">
            <text:p text:style-name="P232"><text:span text:style-name="T233">公務</text:span><text:span text:style-name="T234">電話（含分機）</text:span></text:p>
          </table:table-cell>
          <table:table-cell table:style-name="TableCell235">
            <text:p text:style-name="P236">E-mail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學校校長（簽章）:　　　　　　　計畫負責人（簽章）:</text:p>
      <text:soft-page-break/>
      <text:p text:style-name="P274"><text:span text:style-name="T275">教育部國民及學前教育署</text:span></text:p>
      <text:p text:style-name="P276"><text:span text:style-name="T277">115</text:span><text:span text:style-name="T278">學年度「以遠距教學提升學生英語能力暨陪伴英語學習計畫」</text:span><text:span text:style-name="T279">計畫申請書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<text:span text:style-name="T286">學校基本資料</text:span></text:p>
          </table:table-cell>
          <table:covered-table-cell/>
        </table:table-row>
        <table:table-row table:style-name="TableRow287">
          <table:table-cell table:style-name="TableCell288">
            <text:p text:style-name="P289">相關教學空間與設備說明（請提供照片）</text:p>
          </table:table-cell>
          <table:table-cell table:style-name="TableCell290">
            <text:p text:style-name="P291"><text:span text:style-name="T292">（遠距教學空間請簡述並提供照片；設備請簡述學生上課時可使用之筆電或平板或桌電數量，如為</text:span><text:span text:style-name="T293">2-3</text:span><text:span text:style-name="T294">人共用也請註明）</text:span>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>校園有線/無線網路說明</text:p>
          </table:table-cell>
          <table:table-cell table:style-name="TableCell317">
            <text:p text:style-name="P318"><text:span text:style-name="T319">請參考</text:span><text:span text:style-name="T320">speedtest</text:span><text:span text:style-name="T321">網站（</text:span><text:span text:style-name="T322">https://www.speedtest.net/</text:span><text:span text:style-name="T323">）提供網速資料：</text:span></text:p>
            <text:p text:style-name="P324"><text:span text:style-name="T325">校園有線網路速度：</text:span><text:span text:style-name="T326">上傳</text:span><text:span text:style-name="T327"><text:s text:c="9"/></text:span><text:span text:style-name="T328">Mbps</text:span><text:span text:style-name="T329">、下載</text:span><text:span text:style-name="T330"><text:s text:c="9"/></text:span><text:span text:style-name="T331">Mbps</text:span></text:p>
            <text:p text:style-name="P332"><text:span text:style-name="T333">校園無線網路速度：</text:span><text:span text:style-name="T334">上傳</text:span><text:span text:style-name="T335"><text:s text:c="9"/></text:span><text:span text:style-name="T336">Mbps</text:span><text:span text:style-name="T337">、下載</text:span><text:span text:style-name="T338"><text:s text:c="9"/></text:span><text:span text:style-name="T339">Mbps</text:span></text:p>
            <text:p text:style-name="P340">其他網路設備說明：（如基地台、路由器等）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P352"><text:span text:style-name="T353">學校校長（簽章）</text:span><text:span text:style-name="T354">:<text:s/></text:span><text:span text:style-name="T355">　　　　　　　計畫負責人（簽章）</text:span><text:span text:style-name="T35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1666in" fo:margin-left="1in" fo:text-indent="-1in">
        <style:tab-stops/>
      </style:paragraph-properties>
      <style:text-properties style:font-name="Times New Roman" style:font-name-asian="標楷體" fo:color="#000000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name</meta:initial-creator>
    <dc:creator>姜又瑄</dc:creator>
    <meta:creation-date>2025-05-19T08:56:00Z</meta:creation-date>
    <dc:date>2026-06-04T01:28:00Z</dc:date>
    <meta:print-date>2025-05-21T08:07:00Z</meta:print-date>
    <meta:template xlink:href="Normal" xlink:type="simple"/>
    <meta:editing-cycles>7</meta:editing-cycles>
    <meta:editing-duration>PT1680S</meta:editing-duration>
    <meta:document-statistic meta:page-count="2" meta:paragraph-count="2" meta:word-count="160" meta:character-count="1073" meta:row-count="7" meta:non-whitespace-character-count="915"/>
  </office:meta>
</office:document-meta>
</file>