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2" style:parent-style-name="內文" style:family="paragraph">
      <style:paragraph-properties fo:margin-top="0.050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olumn17" style:family="table-column">
      <style:table-column-properties style:column-width="2.0534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2.0736in"/>
    </style:style>
    <style:style style:name="TableColumn20" style:family="table-column">
      <style:table-column-properties style:column-width="0.3479in"/>
    </style:style>
    <style:style style:name="TableColumn21" style:family="table-column">
      <style:table-column-properties style:column-width="1.9958in"/>
    </style:style>
    <style:style style:name="TableColumn22" style:family="table-column">
      <style:table-column-properties style:column-width="0.0215in"/>
    </style:style>
    <style:style style:name="Table16" style:family="table">
      <style:table-properties style:width="7.0826in" style:rel-width="100%" fo:margin-left="0in" table:align="center"/>
    </style:style>
    <style:style style:name="TableRow23" style:family="table-row">
      <style:table-row-properties style:min-row-height="0.4944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/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5pt" style:font-size-asian="15pt" style:font-size-complex="15pt"/>
    </style:style>
    <style:style style:name="TableCell34" style:family="table-cell">
      <style:table-cell-properties fo:border="none" fo:background-color="#D0CEC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36" style:family="table-row">
      <style:table-row-properties style:min-row-height="0.5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43" style:family="table-row">
      <style:table-row-properties style:min-row-height="0.51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57" style:family="table-row">
      <style:table-row-properties style:min-row-height="0.51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6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72" style:family="table-row">
      <style:table-row-properties style:min-row-height="0.57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81" style:family="table-row">
      <style:table-row-properties style:min-row-height="0.4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90" style:family="table-row">
      <style:table-row-properties style:min-row-height="0.681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9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9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99" style:family="table-row">
      <style:table-row-properties style:min-row-height="0.485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06" style:family="table-row">
      <style:table-row-properties style:min-row-height="0.48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13" style:family="table-row">
      <style:table-row-properties style:min-row-height="0.45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20" style:family="table-row">
      <style:table-row-properties style:min-row-height="0.5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baseline"/>
      <style:text-properties fo:hyphenate="fals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36" style:family="table-row">
      <style:table-row-properties style:min-row-height="0.680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13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44" style:family="table-row">
      <style:table-row-properties style:min-row-height="0.6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51" style:family="table-row">
      <style:table-row-properties style:min-row-height="1.132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vertical-align="baseline"/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58" style:parent-style-name="內文" style:family="paragraph">
      <style:paragraph-properties style:vertical-align="baseline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66" style:parent-style-name="內文" style:family="paragraph">
      <style:paragraph-properties style:vertical-align="baseline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74" style:parent-style-name="內文" style:family="paragraph">
      <style:paragraph-properties style:vertical-align="baseline"/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77" style:parent-style-name="內文" style:family="paragraph">
      <style:paragraph-properties style:vertical-align="baseline"/>
      <style:text-properties fo:hyphenate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83" style:family="table-row">
      <style:table-row-properties style:min-row-height="0.676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baseline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97" style:parent-style-name="內文" style:family="paragraph">
      <style:paragraph-properties style:vertical-align="baseline" fo:margin-top="0.127in"/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04" style:family="table-row">
      <style:table-row-properties style:min-row-height="0.24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0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808080" style:letter-kerning="true" style:font-size-complex="10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808080" style:letter-kerning="true" style:font-size-complex="10pt" fo:hyphenate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14" style:family="table-row">
      <style:table-row-properties style:min-row-height="0.25in"/>
    </style:style>
    <style:style style:name="P21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808080" style:letter-kerning="true" style:font-size-complex="10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808080" style:letter-kerning="true" style:font-size-complex="10pt" fo:hyphenate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22" style:family="table-row">
      <style:table-row-properties style:min-row-height="0.2416in"/>
    </style:style>
    <style:style style:name="P22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808080" style:letter-kerning="true" style:font-size-complex="10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808080" style:letter-kerning="true" style:font-size-complex="10pt" fo:hyphenate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30" style:family="table-row">
      <style:table-row-properties style:min-row-height="2.054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3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olumn237" style:family="table-column">
      <style:table-column-properties style:column-width="0.8208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1.575in"/>
    </style:style>
    <style:style style:name="TableColumn240" style:family="table-column">
      <style:table-column-properties style:column-width="1.2631in"/>
    </style:style>
    <style:style style:name="Table236" style:family="table">
      <style:table-properties style:width="4.8402in" fo:margin-left="0in" table:align="left"/>
    </style:style>
    <style:style style:name="TableRow241" style:family="table-row">
      <style:table-row-properties style:min-row-height="0.3354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0pt" fo:hyphenate="false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0pt" fo:hyphenate="false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0pt" fo:hyphenate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0pt" fo:hyphenate="false"/>
    </style:style>
    <style:style style:name="TableRow250" style:family="table-row">
      <style:table-row-properties style:min-row-height="0.39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62" style:family="table-row">
      <style:table-row-properties style:min-row-height="0.389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/>
      <style:text-properties fo:hyphenate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74" style:family="table-row">
      <style:table-row-properties style:min-row-height="0.37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/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8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289" style:family="table-row">
      <style:table-row-properties style:min-row-height="4.521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9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fo:margin-top="0.127in" fo:margin-right="0.7875in"/>
      <style:text-properties style:font-name="Times New Roman" style:font-name-asian="標楷體" style:font-name-complex="Times New Roman" style:letter-kerning="true" style:font-size-complex="10pt" fo:hyphenate="false"/>
    </style:style>
    <style:style style:name="TableColumn296" style:family="table-column">
      <style:table-column-properties style:column-width="1.9687in"/>
    </style:style>
    <style:style style:name="TableColumn297" style:family="table-column">
      <style:table-column-properties style:column-width="2.8423in"/>
    </style:style>
    <style:style style:name="Table295" style:family="table">
      <style:table-properties style:width="4.8111in" fo:margin-left="0.039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03" style:family="table-row">
      <style:table-row-properties style:min-row-height="0.5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fo:widows="2" fo:orphans="2" fo:text-align="justify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0" style:family="table-row">
      <style:table-row-properties style:min-row-height="0.520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3" style:parent-style-name="內文" style:family="paragraph">
      <style:paragraph-properties fo:widows="2" fo:orphans="2" fo:text-align="justify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7" style:family="table-row">
      <style:table-row-properties style:min-row-height="0.531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margin-left="0.175in" fo:text-indent="-0.17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fo:margin-left="0.175in" fo:text-indent="-0.17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24" style:family="table-row">
      <style:table-row-properties style:min-row-height="0.480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330" style:family="table-row">
      <style:table-row-properties style:min-row-height="0.438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335" style:family="table-row">
      <style:table-row-properties style:min-row-height="0.583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P33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341" style:family="table-row">
      <style:table-row-properties style:min-row-height="0.534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405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/>
    </style:style>
    <style:style style:name="P35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355" style:family="table-row">
      <style:table-row-properties style:min-row-height="0.565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vertical-align="baseline"/>
      <style:text-properties fo:hyphenate="false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369" style:parent-style-name="內文" style:family="paragraph">
      <style:paragraph-properties style:vertical-align="baseline" fo:margin-top="0.1666in"/>
      <style:text-properties fo:hyphenate="false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79" style:parent-style-name="內文" style:family="paragraph">
      <style:paragraph-properties fo:break-before="page" style:vertical-align="baseline"/>
      <style:text-properties fo:hyphenate="false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82" style:parent-style-name="內文" style:family="paragraph">
      <style:paragraph-properties fo:text-align="center" style:vertical-align="baseline" fo:line-height="0.3333in" fo:margin-left="-0.0006in" fo:text-indent="-0.09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 fo:hyphenate="false"/>
    </style:style>
    <style:style style:name="P383" style:parent-style-name="內文" style:family="paragraph">
      <style:paragraph-properties style:vertical-align="baseline" fo:margin-top="0.127in" fo:line-height="0.3333in" fo:margin-left="0.8743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 fo:hyphenate="false"/>
    </style:style>
    <style:style style:name="P384" style:parent-style-name="內文" style:family="paragraph">
      <style:paragraph-properties style:vertical-align="baseline" fo:line-height="0.3333in" fo:margin-left="0.8743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 fo:hyphenate="false"/>
    </style:style>
    <style:style style:name="P385" style:parent-style-name="內文" style:family="paragraph">
      <style:paragraph-properties fo:margin-top="0.0506in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9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399" style:parent-style-name="內文" style:family="paragraph">
      <style:paragraph-properties fo:margin-bottom="0.127in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0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olumn407" style:family="table-column">
      <style:table-column-properties style:column-width="1.7166in"/>
    </style:style>
    <style:style style:name="TableColumn408" style:family="table-column">
      <style:table-column-properties style:column-width="0.5562in"/>
    </style:style>
    <style:style style:name="TableColumn409" style:family="table-column">
      <style:table-column-properties style:column-width="0.5562in"/>
    </style:style>
    <style:style style:name="TableColumn410" style:family="table-column">
      <style:table-column-properties style:column-width="0.9256in"/>
    </style:style>
    <style:style style:name="TableColumn411" style:family="table-column">
      <style:table-column-properties style:column-width="1.0166in"/>
    </style:style>
    <style:style style:name="TableColumn412" style:family="table-column">
      <style:table-column-properties style:column-width="2.3076in"/>
    </style:style>
    <style:style style:name="Table406" style:family="table">
      <style:table-properties style:width="7.0791in" style:rel-width="100%" fo:margin-left="0in" table:align="center"/>
    </style:style>
    <style:style style:name="TableRow413" style:family="table-row">
      <style:table-row-properties style:min-row-height="0.3861in"/>
    </style:style>
    <style:style style:name="TableCell4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baseline"/>
      <style:text-properties fo:hyphenate="false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4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Row428" style:family="table-row">
      <style:table-row-properties style:min-row-height="0.490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441" style:family="table-row">
      <style:table-row-properties style:min-row-height="0.490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454" style:family="table-row">
      <style:table-row-properties style:min-row-height="0.490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467" style:family="table-row">
      <style:table-row-properties style:min-row-height="0.490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470" style:parent-style-name="內文" style:family="paragraph">
      <style:paragraph-properties fo:text-align="center" style:vertical-align="baseline"/>
      <style:text-properties fo:hyphenate="false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48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485" style:family="table-row">
      <style:table-row-properties style:min-row-height="0.484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488" style:parent-style-name="內文" style:family="paragraph">
      <style:paragraph-properties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50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503" style:family="table-row">
      <style:table-row-properties style:min-row-height="0.481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TableRow508" style:family="table-row">
      <style:table-row-properties style:min-row-height="0.488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P51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51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513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olumn515" style:family="table-column">
      <style:table-column-properties style:column-width="6.7888in" style:use-optimal-column-width="false"/>
    </style:style>
    <style:style style:name="Table514" style:family="table">
      <style:table-properties style:width="6.7888in" fo:margin-left="0in" table:align="left"/>
    </style:style>
    <style:style style:name="TableRow516" style:family="table-row">
      <style:table-row-properties style:min-row-height="0.4in" style:use-optimal-row-height="false"/>
    </style:style>
    <style:style style:name="TableCell517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false"/>
    </style:style>
    <style:style style:name="TableRow519" style:family="table-row">
      <style:table-row-properties style:min-row-height="0.4in" style:use-optimal-row-height="false"/>
    </style:style>
    <style:style style:name="TableCell520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ableColumn522" style:family="table-column">
      <style:table-column-properties style:column-width="0.9951in" style:use-optimal-column-width="false"/>
    </style:style>
    <style:style style:name="TableColumn523" style:family="table-column">
      <style:table-column-properties style:column-width="2.1465in" style:use-optimal-column-width="false"/>
    </style:style>
    <style:style style:name="TableColumn524" style:family="table-column">
      <style:table-column-properties style:column-width="2.225in" style:use-optimal-column-width="false"/>
    </style:style>
    <style:style style:name="TableColumn525" style:family="table-column">
      <style:table-column-properties style:column-width="2.1194in" style:use-optimal-column-width="false"/>
    </style:style>
    <style:style style:name="Table521" style:family="table">
      <style:table-properties style:width="7.4861in" fo:margin-left="0in" table:align="left"/>
    </style:style>
    <style:style style:name="TableRow526" style:family="table-row">
      <style:table-row-properties style:min-row-height="0.6104in" style:use-optimal-row-height="false" fo:keep-together="always"/>
    </style:style>
    <style:style style:name="TableCell527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529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531" style:family="table-cell">
      <style:table-cell-properties fo:border-top="none" fo:border-left="0.0069in solid #7F7F7F" fo:border-bottom="0.0069in solid #7F7F7F" fo:border-right="none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533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535" style:family="table-row">
      <style:table-row-properties style:min-row-height="0.7784in" style:use-optimal-row-height="false" fo:keep-together="always"/>
    </style:style>
    <style:style style:name="TableCell536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538" style:family="table-cell">
      <style:table-cell-properties fo:border-top="0.0069in solid #7F7F7F" fo:border-left="none" fo:border-bottom="none" fo:border-right="0.0069in solid #7F7F7F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540" style:family="table-cell">
      <style:table-cell-properties fo:border-top="0.0069in solid #7F7F7F" fo:border-left="0.0069in solid #7F7F7F" fo:border-bottom="none" fo:border-right="none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542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544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545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olumn547" style:family="table-column">
      <style:table-column-properties style:column-width="2.1625in" style:use-optimal-column-width="false"/>
    </style:style>
    <style:style style:name="TableColumn548" style:family="table-column">
      <style:table-column-properties style:column-width="2.4611in" style:use-optimal-column-width="false"/>
    </style:style>
    <style:style style:name="TableColumn549" style:family="table-column">
      <style:table-column-properties style:column-width="2.1652in" style:use-optimal-column-width="false"/>
    </style:style>
    <style:style style:name="Table546" style:family="table">
      <style:table-properties style:width="6.7888in" fo:margin-left="0in" table:align="left"/>
    </style:style>
    <style:style style:name="TableRow550" style:family="table-row">
      <style:table-row-properties style:min-row-height="0.2888in" style:use-optimal-row-height="false"/>
    </style:style>
    <style:style style:name="TableCell551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widows="2" fo:orphans="2" fo:text-align="center" style:vertical-align="baseline" fo:margin-right="0.1715in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 style:language-complex="zh" style:country-complex="TW"/>
    </style:style>
    <style:style style:name="TableCell554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55" style:parent-style-name="內文" style:family="paragraph">
      <style:paragraph-properties fo:widows="2" fo:orphans="2" fo:text-align="center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56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widows="2" fo:orphans="2" fo:text-align="center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558" style:family="table-row">
      <style:table-row-properties style:row-height="0.4201in" style:use-optimal-row-height="false"/>
    </style:style>
    <style:style style:name="TableCell559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61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6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565" style:family="table-row">
      <style:table-row-properties style:row-height="0.4201in" style:use-optimal-row-height="false"/>
    </style:style>
    <style:style style:name="TableCell56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6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7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572" style:family="table-row">
      <style:table-row-properties style:row-height="0.4201in" style:use-optimal-row-height="false"/>
    </style:style>
    <style:style style:name="TableCell57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75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77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579" style:family="table-row">
      <style:table-row-properties style:row-height="0.4201in" style:use-optimal-row-height="false"/>
    </style:style>
    <style:style style:name="TableCell580" style:family="table-cell">
      <style:table-cell-properties fo:border="0.0069in solid #595959" style:writing-mode="lr-tb" fo:padding-top="0in" fo:padding-left="0.0798in" fo:padding-bottom="0in" fo:padding-right="0.0798in"/>
    </style:style>
    <style:style style:name="P581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82" style:family="table-cell">
      <style:table-cell-properties fo:border="0.0069in solid #595959" style:writing-mode="lr-tb" fo:padding-top="0in" fo:padding-left="0.0798in" fo:padding-bottom="0in" fo:padding-right="0.0798in"/>
    </style:style>
    <style:style style:name="P583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84" style:family="table-cell">
      <style:table-cell-properties fo:border="0.0069in solid #595959" style:writing-mode="lr-tb" fo:padding-top="0in" fo:padding-left="0.0798in" fo:padding-bottom="0in" fo:padding-right="0.0798in"/>
    </style:style>
    <style:style style:name="P585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586" style:family="table-row">
      <style:table-row-properties style:row-height="0.4201in" style:use-optimal-row-height="false"/>
    </style:style>
    <style:style style:name="TableCell587" style:family="table-cell">
      <style:table-cell-properties fo:border="0.0069in solid #595959" style:writing-mode="lr-tb" fo:padding-top="0in" fo:padding-left="0.0798in" fo:padding-bottom="0in" fo:padding-right="0.0798in"/>
    </style:style>
    <style:style style:name="P588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89" style:family="table-cell">
      <style:table-cell-properties fo:border="0.0069in solid #595959" style:writing-mode="lr-tb" fo:padding-top="0in" fo:padding-left="0.0798in" fo:padding-bottom="0in" fo:padding-right="0.0798in"/>
    </style:style>
    <style:style style:name="P590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91" style:family="table-cell">
      <style:table-cell-properties fo:border="0.0069in solid #595959" style:writing-mode="lr-tb" fo:padding-top="0in" fo:padding-left="0.0798in" fo:padding-bottom="0in" fo:padding-right="0.0798in"/>
    </style:style>
    <style:style style:name="P592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593" style:family="table-row">
      <style:table-row-properties style:row-height="0.4201in" style:use-optimal-row-height="false"/>
    </style:style>
    <style:style style:name="TableCell594" style:family="table-cell">
      <style:table-cell-properties fo:border="0.0069in solid #595959" style:writing-mode="lr-tb" fo:padding-top="0in" fo:padding-left="0.0798in" fo:padding-bottom="0in" fo:padding-right="0.0798in"/>
    </style:style>
    <style:style style:name="P595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96" style:family="table-cell">
      <style:table-cell-properties fo:border="0.0069in solid #595959" style:writing-mode="lr-tb" fo:padding-top="0in" fo:padding-left="0.0798in" fo:padding-bottom="0in" fo:padding-right="0.0798in"/>
    </style:style>
    <style:style style:name="P597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598" style:family="table-cell">
      <style:table-cell-properties fo:border="0.0069in solid #595959" style:writing-mode="lr-tb" fo:padding-top="0in" fo:padding-left="0.0798in" fo:padding-bottom="0in" fo:padding-right="0.0798in"/>
    </style:style>
    <style:style style:name="P599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600" style:family="table-row">
      <style:table-row-properties style:row-height="0.3756in" style:use-optimal-row-height="false"/>
    </style:style>
    <style:style style:name="TableCell601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03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04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05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06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07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608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09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10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11" style:parent-style-name="內文" style:family="paragraph">
      <style:paragraph-properties fo:widows="2" fo:orphans="2" style:vertical-align="baseline"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612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13" style:parent-style-name="內文" style:family="paragraph">
      <style:paragraph-properties fo:widows="2" fo:orphans="2" style:vertical-align="baseline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614" style:family="table-row">
      <style:table-row-properties style:row-height="0.3902in" style:use-optimal-row-height="false"/>
    </style:style>
    <style:style style:name="TableCell615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16" style:parent-style-name="內文" style:family="paragraph">
      <style:paragraph-properties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617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18" style:parent-style-name="內文" style:family="paragraph">
      <style:paragraph-properties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619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20" style:parent-style-name="內文" style:family="paragraph">
      <style:paragraph-properties fo:widows="2" fo:orphans="2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621" style:family="table-row">
      <style:table-row-properties style:row-height="0.3958in" style:use-optimal-row-height="false"/>
    </style:style>
    <style:style style:name="TableCell622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23" style:parent-style-name="內文" style:family="paragraph">
      <style:paragraph-properties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624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25" style:parent-style-name="內文" style:family="paragraph">
      <style:paragraph-properties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626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627" style:parent-style-name="內文" style:family="paragraph">
      <style:paragraph-properties fo:widows="2" fo:orphans="2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Row628" style:family="table-row">
      <style:table-row-properties style:row-height="0.5215in" style:use-optimal-row-height="false"/>
    </style:style>
    <style:style style:name="TableCell629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30" style:parent-style-name="內文" style:family="paragraph">
      <style:paragraph-properties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631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32" style:parent-style-name="內文" style:family="paragraph">
      <style:paragraph-properties fo:margin-right="0.1715in"/>
      <style:text-properties style:font-name="Times New Roman" style:font-name-asian="DengXian" style:font-name-complex="Times New Rom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633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634" style:parent-style-name="內文" style:family="paragraph">
      <style:paragraph-properties fo:widows="2" fo:orphans="2" fo:margin-right="0.171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635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636" style:parent-style-name="內文" style:master-page-name="MP1" style:family="paragraph">
      <style:paragraph-properties fo:break-before="page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637" style:parent-style-name="內文" style:family="paragraph">
      <style:paragraph-properties fo:text-align="center"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 fo:hyphenate="false"/>
    </style:style>
    <style:style style:name="P638" style:parent-style-name="內文" style:family="paragraph">
      <style:paragraph-properties fo:text-align="justify" style:vertical-align="baseline" fo:margin-top="0.127in" fo:line-height="0.3333in"/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 fo:hyphenate="false"/>
    </style:style>
    <style:style style:name="P639" style:parent-style-name="內文" style:family="paragraph">
      <style:paragraph-properties fo:text-align="justify"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 fo:hyphenate="false"/>
    </style:style>
    <style:style style:name="P640" style:parent-style-name="內文" style:list-style-name="LFO1" style:family="paragraph">
      <style:paragraph-properties style:vertical-align="baseline" fo:line-height="0.3333in" fo:text-indent="-0.302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olumn642" style:family="table-column">
      <style:table-column-properties style:column-width="3.1305in"/>
    </style:style>
    <style:style style:name="TableColumn643" style:family="table-column">
      <style:table-column-properties style:column-width="3.1305in"/>
    </style:style>
    <style:style style:name="Table641" style:family="table">
      <style:table-properties style:width="6.2611in" fo:margin-left="0.5in" table:align="left"/>
    </style:style>
    <style:style style:name="TableRow644" style:family="table-row">
      <style:table-row-properties style:min-row-height="1.984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654" style:family="table-row">
      <style:table-row-properties style:min-row-height="2.012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664" style:parent-style-name="內文" style:family="paragraph">
      <style:paragraph-properties style:vertical-align="baseline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665" style:parent-style-name="內文" style:list-style-name="LFO1" style:family="paragraph">
      <style:paragraph-properties style:vertical-align="baseline" fo:text-indent="-0.302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666" style:parent-style-name="內文" style:family="paragraph">
      <style:paragraph-properties style:vertical-align="baselin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667" style:parent-style-name="內文" style:list-style-name="LFO1" style:family="paragraph">
      <style:paragraph-properties style:vertical-align="baseline" fo:text-indent="-0.302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olumn669" style:family="table-column">
      <style:table-column-properties style:column-width="1.009in"/>
    </style:style>
    <style:style style:name="TableColumn670" style:family="table-column">
      <style:table-column-properties style:column-width="1.1569in"/>
    </style:style>
    <style:style style:name="TableColumn671" style:family="table-column">
      <style:table-column-properties style:column-width="4.2048in"/>
    </style:style>
    <style:style style:name="Table668" style:family="table">
      <style:table-properties style:width="6.3708in" fo:margin-left="0.3902in" table:align="left"/>
    </style:style>
    <style:style style:name="TableRow672" style:family="table-row">
      <style:table-row-properties style:min-row-height="0.338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679" style:family="table-row">
      <style:table-row-properties style:min-row-height="0.338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686" style:family="table-row">
      <style:table-row-properties style:min-row-height="0.3381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693" style:family="table-row">
      <style:table-row-properties style:min-row-height="0.3381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700" style:family="table-row">
      <style:table-row-properties style:min-row-height="0.3381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707" style:family="table-row">
      <style:table-row-properties style:min-row-height="0.338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714" style:family="table-row">
      <style:table-row-properties style:min-row-height="0.3381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72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</office:automatic-styles>
  <office:body>
    <office:text text:use-soft-page-breaks="true">
      <text:p text:style-name="P1">附件1<text:s/></text:p>
      <text:p text:style-name="P2"><text:span text:style-name="T3">備註：</text:span><text:span text:style-name="T4">每校</text:span><text:span text:style-name="T5">限</text:span><text:span text:style-name="T6">申請</text:span><text:span text:style-name="T7">1</text:span><text:span text:style-name="T8">團，每團申請經費以新臺幣</text:span><text:span text:style-name="T9">3</text:span><text:span text:style-name="T10">萬元為限，本局將依年度經費</text:span><text:span text:style-name="T11">預算</text:span><text:span text:style-name="T12">進行</text:span><text:span text:style-name="T13">補助</text:span><text:span text:style-name="T14">。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臺北市</text:span><text:span text:style-name="T27">115</text:span><text:span text:style-name="T28">學年度第</text:span><text:span text:style-name="T29">1</text:span><text:span text:style-name="T30">學期現職教師自主揪團雙語研習實施計畫</text:span><text:span text:style-name="T31">【</text:span><text:span text:style-name="T32">申請表</text:span><text:span text:style-name="T33">】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發起學校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上個學期是否有申請揪團</text:p>
          </table:table-cell>
          <table:covered-table-cell/>
          <table:table-cell table:style-name="TableCell46" table:number-columns-spanned="3">
            <text:p text:style-name="P47"><text:span text:style-name="T48">□</text:span><text:span text:style-name="T49">是</text:span><text:span text:style-name="T50">(</text:span><text:span text:style-name="T51">請填下題</text:span><text:span text:style-name="T52">) <text:s text:c="3"/></text:span><text:span text:style-name="T53">□</text:span><text:span text:style-name="T54">否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請簡述114學年度第2學期</text:p>
            <text:p text:style-name="P60">申請揪團之成效</text:p>
            <text:p text:style-name="P61">（請以200字內簡述）</text:p>
          </table:table-cell>
          <table:covered-table-cell/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發起人姓名及現任職務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發起人手機及電子信箱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研習日期及時間</text:p>
            <text:p text:style-name="P93">(依實際執行情況增列)</text:p>
          </table:table-cell>
          <table:covered-table-cell/>
          <table:table-cell table:style-name="TableCell94" table:number-columns-spanned="3">
            <text:p text:style-name="P95">月<text:s text:c="2"/>日( <text:s/>)00:00-00:00</text:p>
            <text:p text:style-name="P96">月<text:s text:c="2"/>日( <text:s/>)00:00-00:00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研習使用場地</text:p>
          </table:table-cell>
          <table:covered-table-cell/>
          <table:table-cell table:style-name="TableCell102" table:number-columns-spanned="3">
            <text:p text:style-name="P103">__________國中/小/__________教室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研習總人數</text:p>
          </table:table-cell>
          <table:covered-table-cell/>
          <table:table-cell table:style-name="TableCell109" table:number-columns-spanned="3">
            <text:p text:style-name="P110"><text:s text:c="13"/>__________人<text:s text:c="4"/>(6~30人)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研習總時數</text:p>
          </table:table-cell>
          <table:covered-table-cell/>
          <table:table-cell table:style-name="TableCell116" table:number-columns-spanned="3">
            <text:p text:style-name="P117"><text:s text:c="13"/>_________<text:s/>小時<text:s text:c="2"/>(6小時以上)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研習申請經費</text:p>
          </table:table-cell>
          <table:covered-table-cell/>
          <table:table-cell table:style-name="TableCell123" table:number-columns-spanned="3">
            <text:p text:style-name="P124"><text:span text:style-name="T125"><text:s text:c="13"/>__________</text:span><text:span text:style-name="T126">元</text:span><text:span text:style-name="T127"><text:s/></text:span><text:span text:style-name="T128"><text:s/></text:span><text:span text:style-name="T129">(</text:span><text:span text:style-name="T130">每團申請經費以</text:span><text:span text:style-name="T131">3</text:span><text:span text:style-name="T132">萬元為限</text:span><text:span text:style-name="T133">)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講座及服務機關</text:p>
            <text:p text:style-name="P139">(不限一位講師，請自行增列)</text:p>
          </table:table-cell>
          <table:covered-table-cell/>
          <table:table-cell table:style-name="TableCell140" table:number-columns-spanned="3">
            <text:p text:style-name="P141">___________老師<text:s/>/ ____________服務機關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研習主題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研習範疇<text:line-break/>(不限一個範疇，可複選)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教師英語聽說讀寫能力增進</text:span></text:p>
            <text:p text:style-name="P158"><text:span text:style-name="T159">□</text:span><text:span text:style-name="T160">英語檢定準備</text:span><text:span text:style-name="T161"><text:s text:c="10"/></text:span><text:span text:style-name="T162"><text:s text:c="13"/></text:span><text:span text:style-name="T163">□</text:span><text:span text:style-name="T164">教室課堂用語</text:span><text:span text:style-name="T165"><text:s/></text:span></text:p>
            <text:p text:style-name="P166"><text:span text:style-name="T167">□</text:span><text:span text:style-name="T168">教師</text:span><text:span text:style-name="T169">CLIL</text:span><text:span text:style-name="T170">教學課程設計</text:span><text:span text:style-name="T171"><text:s text:c="4"/></text:span><text:span text:style-name="T172">□</text:span><text:span text:style-name="T173">雙語學科教學</text:span></text:p>
            <text:p text:style-name="P174"><text:span text:style-name="T175">□</text:span><text:span text:style-name="T176">研發雙語教材使用</text:span></text:p>
            <text:p text:style-name="P177"><text:span text:style-name="T178">□</text:span><text:span text:style-name="T179">其他</text:span><text:span text:style-name="T180">________________________</text:span>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2">
            <text:p text:style-name="P185">辦理方式</text:p>
          </table:table-cell>
          <table:covered-table-cell/>
          <table:table-cell table:style-name="TableCell186" table:number-columns-spanned="3">
            <text:p text:style-name="P187"><text:span text:style-name="T188">□</text:span><text:span text:style-name="T189">講授</text:span><text:span text:style-name="T190"><text:s text:c="3"/></text:span><text:span text:style-name="T191">□</text:span><text:span text:style-name="T192">實作</text:span><text:span text:style-name="T193"><text:s text:c="3"/></text:span><text:span text:style-name="T194">□</text:span><text:span text:style-name="T195">產出型工作坊</text:span><text:span text:style-name="T196"><text:s text:c="2"/></text:span></text:p>
            <text:p text:style-name="P197"><text:span text:style-name="T198">□</text:span><text:span text:style-name="T199"><text:s/></text:span><text:span text:style-name="T200">其他</text:span><text:span text:style-name="T201">________________________</text:span>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3">
            <text:p text:style-name="P206">揪團研習成員名單</text:p>
            <text:p text:style-name="P207">(名單請自行增列)</text:p>
          </table:table-cell>
          <table:covered-table-cell/>
          <table:table-cell table:style-name="TableCell208" table:number-columns-spanned="2">
            <text:p text:style-name="P209">學校/姓名</text:p>
          </table:table-cell>
          <table:covered-table-cell/>
          <table:table-cell table:style-name="TableCell210">
            <text:p text:style-name="P211">學校/姓名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學校/姓名</text:p>
          </table:table-cell>
          <table:covered-table-cell/>
          <table:table-cell table:style-name="TableCell218">
            <text:p text:style-name="P219">學校/姓名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學校/姓名</text:p>
          </table:table-cell>
          <table:covered-table-cell/>
          <table:table-cell table:style-name="TableCell226">
            <text:p text:style-name="P227">學校/姓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研習計畫說明</text:p>
            <text:p text:style-name="P233">(時數與內容規劃)</text:p>
          </table:table-cell>
          <table:table-cell table:style-name="TableCell234" table:number-columns-spanned="4">
            <text:p text:style-name="P235">例：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日期</text:p>
                </table:table-cell>
                <table:table-cell table:style-name="TableCell244">
                  <text:p text:style-name="P245">時間</text:p>
                </table:table-cell>
                <table:table-cell table:style-name="TableCell246">
                  <text:p text:style-name="P247">內容</text:p>
                </table:table-cell>
                <table:table-cell table:style-name="TableCell248">
                  <text:p text:style-name="P249">講座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○</text:span><text:span text:style-name="T254">/</text:span><text:span text:style-name="T255">○</text:span></text:p>
                </table:table-cell>
                <table:table-cell table:style-name="TableCell256">
                  <text:p text:style-name="P257">00:00-00:00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○</text:span><text:span text:style-name="T266">/</text:span><text:span text:style-name="T267">○</text:span></text:p>
                </table:table-cell>
                <table:table-cell table:style-name="TableCell268">
                  <text:p text:style-name="P269">00:00-00:00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○</text:span><text:span text:style-name="T278">/</text:span><text:span text:style-name="T279">○</text:span></text:p>
                </table:table-cell>
                <table:table-cell table:style-name="TableCell280">
                  <text:p text:style-name="P281">00:00-00:00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預期效益</text:p>
            <text:p text:style-name="P292">(以量化或質性表述)</text:p>
          </table:table-cell>
          <table:table-cell table:style-name="TableCell293" table:number-columns-spanned="4">
            <text:p text:style-name="P294"><text:s/>例：</text:p>
            <table:table table:style-name="Table295">
              <table:table-columns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預期效益</text:p>
                </table:table-cell>
                <table:table-cell table:style-name="TableCell301">
                  <text:p text:style-name="P302">詳細說明</text:p>
                </table:table-cell>
              </table:table-row>
              <table:table-row table:style-name="TableRow303">
                <table:table-cell table:style-name="TableCell304">
                  <text:p text:style-name="P305">1.研習成果有助提升教師</text:p>
                  <text:p text:style-name="P306"><text:s text:c="3"/>雙語實務能力</text:p>
                </table:table-cell>
                <table:table-cell table:style-name="TableCell307">
                  <text:p text:style-name="P308"/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2.研習成果能有助提升雙</text:p>
                  <text:p text:style-name="P313"><text:s text:c="3"/>語教學成效</text:p>
                </table:table-cell>
                <table:table-cell table:style-name="TableCell314">
                  <text:p text:style-name="P315"/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3.締結校內跨領域或跨校</text:p>
                  <text:p text:style-name="P320"><text:s text:c="3"/>之雙語教學社群合作</text:p>
                </table:table-cell>
                <table:table-cell table:style-name="TableCell321">
                  <text:p text:style-name="P322"/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4.提升教師英語聽說讀寫</text:p>
                  <text:p text:style-name="P327"><text:s text:c="3"/>的能力</text:p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5.厚實英語檢定準備</text:p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6.編撰CLIL雙語教學的</text:p>
                  <text:p text:style-name="P338"><text:s text:c="2"/><text:s/>學科課程</text:p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7.研發豐富多元的校園</text:p>
                  <text:p text:style-name="P344"><text:s text:c="2"/><text:s/>雙語活動設計</text:p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以下請自行增列</text:p>
                </table:table-cell>
                <table:table-cell table:style-name="TableCell350">
                  <text:p text:style-name="P351"/>
                </table:table-cell>
              </table:table-row>
            </table:table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學校初審</text:p>
          </table:table-cell>
          <table:table-cell table:style-name="TableCell358" table:number-columns-spanned="4">
            <text:p text:style-name="P359"><text:span text:style-name="T360"><text:s text:c="2"/></text:span><text:span text:style-name="T361">□</text:span><text:span text:style-name="T362">通過</text:span><text:span text:style-name="T363"><text:s text:c="17"/></text:span><text:span text:style-name="T364">□</text:span><text:span text:style-name="T365">不通過</text:span><text:span text:style-name="T366"><text:s text:c="2"/></text:span>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</table:table>
      <text:p text:style-name="P369"><text:span text:style-name="T370"><text:s/></text:span><text:span text:style-name="T371">承辦人：</text:span><text:span text:style-name="T372"><text:s text:c="18"/></text:span><text:span text:style-name="T373"><text:s text:c="11"/></text:span><text:span text:style-name="T374">教務主任：</text:span><text:span text:style-name="T375"><text:s text:c="19"/></text:span><text:span text:style-name="T376"><text:s text:c="15"/></text:span><text:span text:style-name="T377">校長：</text:span><text:span text:style-name="T378"><text:s text:c="3"/></text:span><text:bookmark-start text:name="_Hlk103067177"/></text:p>
      <text:soft-page-break/>
      <text:p text:style-name="P379"><text:span text:style-name="T380">附件</text:span><text:span text:style-name="T381">2 <text:s text:c="2"/></text:span></text:p>
      <text:p text:style-name="P382">臺北市115學年度第1學期現職教師自主揪團雙語研習實施計畫經費明細表</text:p>
      <text:p text:style-name="P383"><text:bookmark-end text:name="_Hlk103067177"/>學校全名：</text:p>
      <text:p text:style-name="P384">社群名稱：</text:p>
      <text:p text:style-name="P385"><text:span text:style-name="T386"><text:s text:c="10"/></text:span><text:span text:style-name="T387">【</text:span><text:span text:style-name="T388">備註</text:span><text:span text:style-name="T389">】</text:span><text:span text:style-name="T390">以講座鐘點費、研習辦公用品費</text:span><text:span text:style-name="T391">（</text:span><text:span text:style-name="T392">鐘點費相加後乘</text:span><text:span text:style-name="T393">5%</text:span><text:span text:style-name="T394">為上限</text:span><text:span text:style-name="T395">）</text:span><text:span text:style-name="T396">、研習雜支費</text:span><text:span text:style-name="T397">（</text:span><text:span text:style-name="T398">鐘點</text:span></text:p>
      <text:p text:style-name="P399"><text:span text:style-name="T400"><text:s text:c="11"/></text:span><text:span text:style-name="T401">費相加後乘</text:span><text:span text:style-name="T402">5%</text:span><text:span text:style-name="T403">為上限</text:span><text:span text:style-name="T404">）</text:span><text:span text:style-name="T405">為主，不提供研習誤餐費及場地費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<text:s/></text:span><text:span text:style-name="T417">項目</text:span></text:p>
          </table:table-cell>
          <table:table-cell table:style-name="TableCell418">
            <text:p text:style-name="P419">單位</text:p>
          </table:table-cell>
          <table:table-cell table:style-name="TableCell420">
            <text:p text:style-name="P421">數量</text:p>
          </table:table-cell>
          <table:table-cell table:style-name="TableCell422">
            <text:p text:style-name="P423">單價</text:p>
          </table:table-cell>
          <table:table-cell table:style-name="TableCell424">
            <text:p text:style-name="P425">合計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>
            <text:p text:style-name="P430">鐘點費</text:p>
          </table:table-cell>
          <table:table-cell table:style-name="TableCell431">
            <text:p text:style-name="P432">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0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(本市所屬校內之內聘)</text:p>
          </table:table-cell>
        </table:table-row>
        <table:table-row table:style-name="TableRow441">
          <table:table-cell table:style-name="TableCell442">
            <text:p text:style-name="P443">鐘點費</text:p>
          </table:table-cell>
          <table:table-cell table:style-name="TableCell444">
            <text:p text:style-name="P445">時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5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(本市所屬他校之外聘)</text:p>
          </table:table-cell>
        </table:table-row>
        <table:table-row table:style-name="TableRow454">
          <table:table-cell table:style-name="TableCell455">
            <text:p text:style-name="P456">鐘點費</text:p>
          </table:table-cell>
          <table:table-cell table:style-name="TableCell457">
            <text:p text:style-name="P458">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0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(非本市所屬之外聘)</text:p>
          </table:table-cell>
        </table:table-row>
        <table:table-row table:style-name="TableRow467">
          <table:table-cell table:style-name="TableCell468">
            <text:p text:style-name="P469">辦公事務費</text:p>
            <text:p text:style-name="P470"><text:span text:style-name="T471">＊核銷時需明列至少</text:span><text:span text:style-name="T472">2</text:span><text:span text:style-name="T473">項品項</text:span></text:p>
          </table:table-cell>
          <table:table-cell table:style-name="TableCell474">
            <text:p text:style-name="P475">式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紙張印刷、文具用品等</text:p>
            <text:p text:style-name="P484">(以鐘點費相加後乘5%為上限)</text:p>
          </table:table-cell>
        </table:table-row>
        <table:table-row table:style-name="TableRow485">
          <table:table-cell table:style-name="TableCell486">
            <text:p text:style-name="P487">雜支費</text:p>
            <text:p text:style-name="P488"><text:span text:style-name="T489">＊核銷時需明列至少</text:span><text:span text:style-name="T490">2</text:span><text:span text:style-name="T491">項品項</text:span></text:p>
          </table:table-cell>
          <table:table-cell table:style-name="TableCell492">
            <text:p text:style-name="P493">式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研習茶包等雜支</text:p>
            <text:p text:style-name="P502">(以鐘點費相加後乘5%為上限)</text:p>
          </table:table-cell>
        </table:table-row>
        <table:table-row table:style-name="TableRow503">
          <table:table-cell table:style-name="TableCell504" table:number-columns-spanned="4">
            <text:p text:style-name="P505">合計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6">
            <text:p text:style-name="P510">總計：新<text:s/>臺<text:s/>幣<text:s text:c="7"/>萬<text:s text:c="7"/>仟<text:s text:c="7"/>佰<text:s text:c="7"/>拾<text:s text:c="7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P512">承辦人：<text:s text:c="14"/><text:s text:c="8"/>教務主任：<text:s text:c="11"/><text:s text:c="11"/>會計主任：<text:s text:c="14"/><text:s text:c="8"/>校長：</text:p>
      <text:soft-page-break/>
      <text:p text:style-name="P513">附件3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臺北市115學年度第1學期現職教師自主揪團雙語研習【簽到表】</text:p>
          </table:table-cell>
        </table:table-row>
        <table:table-row table:style-name="TableRow519">
          <table:table-cell table:style-name="TableCell520"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<text:bookmark-start text:name="_Hlk103760534"/>主題：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>研習日期與時間：</text:p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講師：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>研習地點：</text:p>
                </table:table-cell>
                <table:table-cell table:style-name="TableCell542">
                  <text:p text:style-name="P543"/>
                </table:table-cell>
              </table:table-row>
            </table:table>
            <text:p text:style-name="P544"><text:bookmark-end text:name="_Hlk103760534"/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>
              <text:p text:style-name="P552"><text:span text:style-name="T553">姓名</text:span></text:p>
            </table:table-cell>
            <table:table-cell table:style-name="TableCell554">
              <text:p text:style-name="P555">學校</text:p>
            </table:table-cell>
            <table:table-cell table:style-name="TableCell556">
              <text:p text:style-name="P557">身分證字號</text:p>
            </table:table-cell>
          </table:table-row>
        </table:table-header-row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soft-page-break/>
      <text:p text:style-name="P636">附件4 <text:s/></text:p>
      <text:p text:style-name="P637">臺北市115學年度第1學期現職教師自主揪團雙語研習實施計畫成果報告</text:p>
      <text:p text:style-name="P638"><text:s text:c="3"/>學校全名：<text:s text:c="3"/></text:p>
      <text:p text:style-name="P639"><text:s text:c="3"/>社群名稱：</text:p>
      <text:list text:style-name="LFO1" text:continue-numbering="true">
        <text:list-item>
          <text:p text:style-name="P640">研習活動照片（至少4張，可自行增列）</text:p>
        </text:list-item>
      </text:list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照片主題：</text:p>
          </table:table-cell>
          <table:table-cell table:style-name="TableCell652">
            <text:p text:style-name="P653">照片主題：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照片主題：</text:p>
          </table:table-cell>
          <table:table-cell table:style-name="TableCell662">
            <text:p text:style-name="P663">照片主題：</text:p>
          </table:table-cell>
        </table:table-row>
      </table:table>
      <text:p text:style-name="P664"/>
      <text:list text:style-name="LFO1" text:continue-numbering="true">
        <text:list-item>
          <text:p text:style-name="P665">研習內容（上課簡報、講義或教材）</text:p>
        </text:list-item>
      </text:list>
      <text:p text:style-name="P666"/>
      <text:list text:style-name="LFO1" text:continue-numbering="true">
        <text:list-item>
          <text:p text:style-name="P667">教師研習心得回饋</text:p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研習教師</text:p>
          </table:table-cell>
          <table:table-cell table:style-name="TableCell675">
            <text:p text:style-name="P676">任教學校</text:p>
          </table:table-cell>
          <table:table-cell table:style-name="TableCell677">
            <text:p text:style-name="P678">心得回饋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2T00:13:00Z</meta:creation-date>
    <dc:date>2026-06-12T00:15:00Z</dc:date>
    <meta:template xlink:href="Normal.dotm" xlink:type="simple"/>
    <meta:editing-cycles>1</meta:editing-cycles>
    <meta:editing-duration>PT120S</meta:editing-duration>
    <meta:document-statistic meta:page-count="5" meta:paragraph-count="4" meta:word-count="300" meta:character-count="2011" meta:row-count="14" meta:non-whitespace-character-count="1715"/>
  </office:meta>
</office:document-meta>
</file>