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2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3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4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9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0.5388in"/>
    </style:style>
    <style:style style:name="TableColumn86" style:family="table-column">
      <style:table-column-properties style:column-width="0.9277in"/>
    </style:style>
    <style:style style:name="TableColumn87" style:family="table-column">
      <style:table-column-properties style:column-width="4.2326in"/>
    </style:style>
    <style:style style:name="TableColumn88" style:family="table-column">
      <style:table-column-properties style:column-width="0.9909in"/>
    </style:style>
    <style:style style:name="Table84" style:family="table">
      <style:table-properties style:width="6.6902in" fo:margin-left="0in" table:align="center"/>
    </style:style>
    <style:style style:name="TableRow89" style:family="table-row">
      <style:table-row-properties style:min-row-height="0.40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1.27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9" style:family="paragraph">
      <style:paragraph-properties style:text-autospace="none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871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line-height="0.3333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9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48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50" style:family="table-column">
      <style:table-column-properties style:column-width="1.0048in"/>
    </style:style>
    <style:style style:name="TableColumn151" style:family="table-column">
      <style:table-column-properties style:column-width="1.968in"/>
    </style:style>
    <style:style style:name="TableColumn152" style:family="table-column">
      <style:table-column-properties style:column-width="1.0041in"/>
    </style:style>
    <style:style style:name="TableColumn153" style:family="table-column">
      <style:table-column-properties style:column-width="1.9909in"/>
    </style:style>
    <style:style style:name="Table149" style:family="table">
      <style:table-properties style:width="5.968in" fo:margin-left="0in" table:align="center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70" style:family="table-column">
      <style:table-column-properties style:column-width="0.3597in"/>
    </style:style>
    <style:style style:name="TableColumn171" style:family="table-column">
      <style:table-column-properties style:column-width="2.4125in"/>
    </style:style>
    <style:style style:name="TableColumn172" style:family="table-column">
      <style:table-column-properties style:column-width="0.3055in"/>
    </style:style>
    <style:style style:name="TableColumn173" style:family="table-column">
      <style:table-column-properties style:column-width="0.7465in"/>
    </style:style>
    <style:style style:name="TableColumn174" style:family="table-column">
      <style:table-column-properties style:column-width="1.393in"/>
    </style:style>
    <style:style style:name="TableColumn175" style:family="table-column">
      <style:table-column-properties style:column-width="0.7388in"/>
    </style:style>
    <style:style style:name="Table169" style:family="table">
      <style:table-properties style:width="5.9562in" fo:margin-left="0in" table:align="center"/>
    </style:style>
    <style:style style:name="TableRow176" style:family="table-row">
      <style:table-row-properties style:min-row-height="0.2416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787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 style:min-row-height="0.787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min-row-height="1.0631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37" style:parent-style-name="內文" style:list-style-name="LFO12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54" style:parent-style-name="內文" style:family="paragraph">
      <style:paragraph-properties fo:text-align="end" fo:margin-top="0.1666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end" fo:margin-top="0.3333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3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fo:widows="2" fo:orphans="2" fo:break-before="pag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80" style:family="table-column">
      <style:table-column-properties style:column-width="0.9451in" style:use-optimal-column-width="false"/>
    </style:style>
    <style:style style:name="TableColumn281" style:family="table-column">
      <style:table-column-properties style:column-width="1.6354in" style:use-optimal-column-width="false"/>
    </style:style>
    <style:style style:name="TableColumn282" style:family="table-column">
      <style:table-column-properties style:column-width="0.4791in" style:use-optimal-column-width="false"/>
    </style:style>
    <style:style style:name="TableColumn283" style:family="table-column">
      <style:table-column-properties style:column-width="0.8152in" style:use-optimal-column-width="false"/>
    </style:style>
    <style:style style:name="TableColumn284" style:family="table-column">
      <style:table-column-properties style:column-width="0.0055in" style:use-optimal-column-width="false"/>
    </style:style>
    <style:style style:name="TableColumn285" style:family="table-column">
      <style:table-column-properties style:column-width="0.3513in" style:use-optimal-column-width="false"/>
    </style:style>
    <style:style style:name="TableColumn286" style:family="table-column">
      <style:table-column-properties style:column-width="0.1486in" style:use-optimal-column-width="false"/>
    </style:style>
    <style:style style:name="TableColumn287" style:family="table-column">
      <style:table-column-properties style:column-width="0.625in" style:use-optimal-column-width="false"/>
    </style:style>
    <style:style style:name="TableColumn288" style:family="table-column">
      <style:table-column-properties style:column-width="2.5131in" style:use-optimal-column-width="false"/>
    </style:style>
    <style:style style:name="Table279" style:family="table">
      <style:table-properties style:width="7.5187in" fo:margin-left="0in" table:align="center"/>
    </style:style>
    <style:style style:name="TableRow289" style:family="table-row">
      <style:table-row-properties style:min-row-height="0.4958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4958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5569in" style:use-optimal-row-height="false" fo:keep-together="always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1.2923in" style:use-optimal-row-height="false" fo:keep-together="always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3055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5569in" style:use-optimal-row-height="false" fo:keep-together="always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5569in" style:use-optimal-row-height="false" fo:keep-together="always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text-properties fo:color="#000000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1.2756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1.2694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8" style:family="table-row">
      <style:table-row-properties style:min-row-height="1.3083in" style:use-optimal-row-height="false" fo:keep-together="always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text-properties fo:color="#000000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2" style:parent-style-name="本文" style:family="paragraph">
      <style:text-properties fo:color="#000000" style:font-size-complex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4298in" style:use-optimal-row-height="false" fo:keep-together="always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P411" style:parent-style-name="內文" style:family="paragraph">
      <style:paragraph-properties fo:break-before="pag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內文" style:family="paragraph">
      <style:paragraph-properties fo:text-align="justify" fo:margin-top="0.1666in" fo:line-height="0.5555in" fo:margin-right="0.0951in" fo:text-indent="0.4444in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35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3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38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39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40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41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42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43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44" style:parent-style-name="內文" style:family="paragraph">
      <style:paragraph-properties fo:line-height="0.3611in" fo:text-indent="3.0527in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P447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48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49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50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51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52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53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54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59" style:parent-style-name="內文" style:family="paragraph">
      <style:paragraph-properties fo:widows="2" fo:orphans="2" fo:text-align="center" fo:margin-bottom="0.1666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65" style:family="table-column">
      <style:table-column-properties style:column-width="6.8805in"/>
    </style:style>
    <style:style style:name="Table464" style:family="table">
      <style:table-properties style:width="6.8805in" fo:margin-left="0in" table:align="center"/>
    </style:style>
    <style:style style:name="TableRow466" style:family="table-row">
      <style:table-row-properties style:min-row-height="0.498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ableRow472" style:family="table-row">
      <style:table-row-properties style:min-row-height="2.55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Row475" style:family="table-row">
      <style:table-row-properties style:min-row-height="0.542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fo:color="#000000" style:letter-kerning="false"/>
    </style:style>
    <style:style style:name="TableRow480" style:family="table-row">
      <style:table-row-properties style:min-row-height="2.55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left="0.3368in" fo:text-indent="-0.336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ableRow489" style:family="table-row">
      <style:table-row-properties style:min-row-height="2.346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498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499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0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0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2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6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1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1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1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27" style:parent-style-name="內文" style:family="paragraph">
      <style:paragraph-properties fo:text-align="start" style:vertical-align="auto"/>
      <style:text-properties fo:hyphenate="true"/>
    </style:style>
    <style:style style:name="T52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2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3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3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3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</text:span><text:span text:style-name="T6">專任輔導員</text:span><text:span text:style-name="T7">第2次</text:span><text:span text:style-name="T8">遴選簡章</text:span></text:p>
      <text:list text:style-name="LFO1" text:continue-numbering="true">
        <text:list-item>
          <text:p text:style-name="P9"><text:span text:style-name="T10">依據：</text:span><text:span text:style-name="T11">臺北市國民教育地方輔導團設置及組織運作要點</text:span><text:span text:style-name="T12">。</text:span></text:p>
        </text:list-item>
        <text:list-item>
          <text:p text:style-name="P13"><text:span text:style-name="T14">聘期：</text:span><text:span text:style-name="T15">自</text:span><text:span text:style-name="T16">115</text:span><text:span text:style-name="T17">年8月1日起至</text:span><text:span text:style-name="T18">11</text:span><text:span text:style-name="T19">6</text:span><text:span text:style-name="T20">年7月31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期為1年，</text:span><text:span text:style-name="T24">期滿經考核優良得續聘之，並核予敘獎。</text:span></text:p>
        </text:list-item>
        <text:list-item>
          <text:p text:style-name="P25"><text:span text:style-name="T26">全時公假支援，每週得返校授課0至4節。</text:span></text:p>
        </text:list-item>
        <text:list-item>
          <text:p text:style-name="P27"><text:span text:style-name="T28">聘任期間之年資，比照學校兼行政職務之教師，採計為高級中等以下學校校長、主任甄選之資績評分。</text:span></text:p>
        </text:list-item>
        <text:list-item>
          <text:p text:style-name="P29"><text:span text:style-name="T30">比照高級中等以下學校教師兼行政職務之規定，支給休假、休假補助及未休假加班費</text:span><text:span text:style-name="T31">，其費用由原服務學校人事費項下支給。</text:span></text:p>
        </text:list-item>
      </text:list>
      <text:list text:style-name="LFO3" text:continue-numbering="true">
        <text:list-item>
          <text:p text:style-name="P32">遴選資格</text:p>
        </text:list-item>
      </text:list>
      <text:list text:style-name="LFO4" text:continue-numbering="true">
        <text:list-item>
          <text:p text:style-name="P33">基本資格</text:p>
        </text:list-item>
      </text:list>
      <text:list text:style-name="LFO5" text:continue-numbering="true">
        <text:list-item>
          <text:p text:style-name="P34"><text:span text:style-name="T35">具三年以上教學年資之臺北市政府教育局主管學校編制內正式教師。</text:span></text:p>
        </text:list-item>
        <text:list-item>
          <text:p text:style-name="P36"><text:span text:style-name="T37">具備教師專業發展評鑑人員初階或教學輔導教師證書。</text:span></text:p>
        </text:list-item>
      </text:list>
      <text:list text:style-name="LFO4" text:continue-numbering="true">
        <text:list-item>
          <text:p text:style-name="P38"><text:span text:style-name="T39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0">具備本市國教地方輔導團各分團輔導員三年以上資歷，服務表現良好。</text:p>
        </text:list-item>
        <text:list-item>
          <text:p text:style-name="P41">曾獲師鐸獎、特殊優良教師、教學卓越獎、全國性課程與教學相關獎項者、或其他特殊優良表現及貢獻。</text:p>
        </text:list-item>
        <text:list-item>
          <text:p text:style-name="P42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43"><text:span text:style-name="T44">遴選名額</text:span><text:span text:style-name="T45">：</text:span><text:span text:style-name="T46">高級中等以下學校編制內正式教師</text:span><text:span text:style-name="T47">1</text:span><text:span text:style-name="T48">名（工作地點：老松國小）。</text:span></text:p>
        </text:list-item>
        <text:list-item>
          <text:p text:style-name="P49">報名方式</text:p>
        </text:list-item>
      </text:list>
      <text:list text:style-name="LFO7" text:continue-numbering="true">
        <text:list-item>
          <text:p text:style-name="P50">即日起，請至臺北市政府教育局網站（首頁/科室業務/教育視導與品保科/國教地方輔導團/最新消息）下載遴選簡章。</text:p>
        </text:list-item>
        <text:list-item>
          <text:p text:style-name="P51"><text:span text:style-name="T52">採電子郵寄方式報名</text:span><text:span text:style-name="T53">，於</text:span><text:span text:style-name="T54">115</text:span><text:span text:style-name="T55">年</text:span><text:span text:style-name="T56">7</text:span><text:span text:style-name="T57">月</text:span><text:span text:style-name="T58">8</text:span><text:span text:style-name="T59">日至</text:span><text:span text:style-name="T60">7</text:span><text:span text:style-name="T61">月</text:span><text:span text:style-name="T62">10</text:span><text:span text:style-name="T63">日下午4時前</text:span><text:span text:style-name="T64">將報名資料</text:span><text:span text:style-name="T65">電子檔寄送至</text:span><text:span text:style-name="T66">sherryang117</text:span><text:span text:style-name="T67">@gmail.com</text:span><text:span text:style-name="T68">，主旨及檔名請註明「</text:span><text:span text:style-name="T69">115學年度國教地方輔導團</text:span><text:span text:style-name="T70">專任輔導</text:span><text:span text:style-name="T71">員</text:span><text:span text:style-name="T72">2次</text:span><text:span text:style-name="T73">遴選：</text:span><text:span text:style-name="T74">○○○</text:span><text:span text:style-name="T75">（報名者姓名）報名文件」，並</text:span><text:soft-page-break/><text:span text:style-name="T76">請於</text:span><text:span text:style-name="T77">寄信後以電話（02-23363566</text:span><text:span text:style-name="T78">分機11</text:span><text:span text:style-name="T79">）</text:span><text:span text:style-name="T80">確認報名資料是否收到</text:span><text:span text:style-name="T81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82">遴選方式</text:p>
        </text:list-item>
      </text:list>
      <text:list text:style-name="LFO8" text:continue-numbering="true">
        <text:list-item>
          <text:p text:style-name="P83">評分方式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階段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方式</text:p>
          </table:table-cell>
          <table:table-cell table:style-name="TableCell96">
            <text:p text:style-name="P97">成績比重</text:p>
          </table:table-cell>
        </table:table-row>
        <table:table-row table:style-name="TableRow98">
          <table:table-cell table:style-name="TableCell99">
            <text:p text:style-name="P100">書面評分</text:p>
          </table:table-cell>
          <table:table-cell table:style-name="TableCell101">
            <text:p text:style-name="P102">115.7.13</text:p>
            <text:p text:style-name="P103">（週一）</text:p>
          </table:table-cell>
          <table:table-cell table:style-name="TableCell104">
            <text:p text:style-name="P105">評分項目：</text:p>
            <text:list text:style-name="LFO9" text:continue-numbering="true">
              <text:list-item>
                <text:p text:style-name="P106">個人教學重要檔案資料（附件4）。</text:p>
              </text:list-item>
              <text:list-item>
                <text:p text:style-name="P107"><text:span text:style-name="T108">相關教育研究及統計分析佐證資料。</text:span></text:p>
              </text:list-item>
            </text:list>
          </table:table-cell>
          <table:table-cell table:style-name="TableCell109">
            <text:p text:style-name="P110">50%</text:p>
          </table:table-cell>
        </table:table-row>
        <table:table-row table:style-name="TableRow111">
          <table:table-cell table:style-name="TableCell112">
            <text:p text:style-name="P113">現場面試</text:p>
          </table:table-cell>
          <table:table-cell table:style-name="TableCell114">
            <text:p text:style-name="P115">115.7.13</text:p>
            <text:p text:style-name="P116">（週一）上午10時</text:p>
          </table:table-cell>
          <table:table-cell table:style-name="TableCell117">
            <text:p text:style-name="P118">1.請就個人資料現場簡報5分鐘，並備妥簡報之PPT檔。</text:p>
            <text:p text:style-name="P119"><text:span text:style-name="T120">2.面談15分鐘。</text:span></text:p>
          </table:table-cell>
          <table:table-cell table:style-name="TableCell121">
            <text:p text:style-name="P122"><text:span text:style-name="T123">50%</text:span></text:p>
          </table:table-cell>
        </table:table-row>
      </table:table>
      <text:list text:style-name="LFO8" text:continue-numbering="true">
        <text:list-item>
          <text:p text:style-name="P124"><text:span text:style-name="T125">請參加面試者於規定時間至指定地點報到，面試時間開始未到場者，視同放棄，不得異議。</text:span></text:p>
        </text:list-item>
        <text:list-item>
          <text:p text:style-name="P126"><text:span text:style-name="T127">錄取方式</text:span></text:p>
        </text:list-item>
      </text:list>
      <text:list text:style-name="LFO10" text:continue-numbering="true">
        <text:list-item>
          <text:p text:style-name="P128"><text:span text:style-name="T129">以成績高低排序，甄試成績相同時，依序以</text:span><text:span text:style-name="T130">現場面試</text:span><text:span text:style-name="T131">、教育研究及統計分析資料、教學設計、個人教學重要檔案資料成績高者為優先。</text:span></text:p>
        </text:list-item>
        <text:list-item>
          <text:p text:style-name="P132">應試者總成績未達錄取分數80分，得不足額錄取。</text:p>
        </text:list-item>
      </text:list>
      <text:list text:style-name="LFO8" text:continue-numbering="true">
        <text:list-item>
          <text:p text:style-name="P133"><text:span text:style-name="T134">錄取通知</text:span><text:span text:style-name="T135">：遴選結束，確定錄取名單後公布於</text:span><text:span text:style-name="T136">臺北市政府教育局網站</text:span><text:span text:style-name="T137">，並正式函知錄取教師及其服務學校。</text:span></text:p>
        </text:list-item>
      </text:list>
      <text:list text:style-name="LFO3" text:continue-numbering="true">
        <text:list-item>
          <text:p text:style-name="P138">說明事項</text:p>
        </text:list-item>
      </text:list>
      <text:list text:style-name="LFO11" text:continue-numbering="true">
        <text:list-item>
          <text:p text:style-name="P139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40"><text:span text:style-name="T141">專任輔導</text:span><text:span text:style-name="T142">員經錄取後應依規定參加培訓研習，培訓期間核予公假。</text:span></text:p>
        </text:list-item>
      </text:list>
      <text:soft-page-break/>
      <text:p text:style-name="P143"><text:span text:style-name="T145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46">附件1</text:p></draw:text-box><svg:title/><svg:desc/></draw:frame></text:span><text:span text:style-name="T147">臺北市國民教育地方輔導團</text:span></text:p>
      <text:p text:style-name="P148">115學年度專任輔導員第2次遴選報名資料審查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現職學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次</text:p>
          </table:table-cell>
          <table:table-cell table:style-name="TableCell179" table:number-columns-spanned="2">
            <text:p text:style-name="P180">審查項目</text:p>
          </table:table-cell>
          <table:covered-table-cell/>
          <table:table-cell table:style-name="TableCell181">
            <text:p text:style-name="P182">自我檢核結果</text:p>
          </table:table-cell>
          <table:table-cell table:style-name="TableCell183">
            <text:p text:style-name="P184">收件審查結果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 table:number-columns-spanned="2">
            <text:p text:style-name="P191">報名表內容填寫完整，並完成填表人簽章。</text:p>
          </table:table-cell>
          <table:covered-table-cell/>
          <table:table-cell table:style-name="TableCell192">
            <text:p text:style-name="P193">□合格</text:p>
          </table:table-cell>
          <table:table-cell table:style-name="TableCell194">
            <text:p text:style-name="P195">□合格 □不合格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 table:number-columns-spanned="2">
            <text:p text:style-name="P202">服務學校同意書填寫完整，並經服務學校校長同意簽章。</text:p>
          </table:table-cell>
          <table:covered-table-cell/>
          <table:table-cell table:style-name="TableCell203">
            <text:p text:style-name="P204">□合格</text:p>
          </table:table-cell>
          <table:table-cell table:style-name="TableCell205">
            <text:p text:style-name="P206">□合格 □不合格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2">
            <text:p text:style-name="P213">個人教學重要檔案資料依格式填寫，最多10頁。</text:p>
          </table:table-cell>
          <table:covered-table-cell/>
          <table:table-cell table:style-name="TableCell214">
            <text:p text:style-name="P215">□合格</text:p>
          </table:table-cell>
          <table:table-cell table:style-name="TableCell216">
            <text:p text:style-name="P217">□合格 □不合格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 table:number-columns-spanned="2">
            <text:p text:style-name="P224">切結書內容填寫完整，並完成填表人簽章。</text:p>
          </table:table-cell>
          <table:covered-table-cell/>
          <table:table-cell table:style-name="TableCell225">
            <text:p text:style-name="P226">□合格</text:p>
          </table:table-cell>
          <table:table-cell table:style-name="TableCell227">
            <text:p text:style-name="P228">□合格 □不合格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總</text:p>
            <text:p text:style-name="P234">評</text:p>
          </table:table-cell>
          <table:table-cell table:style-name="TableCell235">
            <text:list text:style-name="LFO12" text:continue-numbering="true">
              <text:list-item>
                <text:p text:style-name="P236">資格審查合格，請於規定時間內參加面試。</text:p>
              </text:list-item>
              <text:list-item>
                <text:p text:style-name="P237"><text:span text:style-name="T238">資格審查不合格，</text:span><text:span text:style-name="T239">請於</text:span><text:span text:style-name="T240">7</text:span><text:span text:style-name="T241">月</text:span><text:span text:style-name="T242">10</text:span><text:span text:style-name="T243">日（星期</text:span><text:span text:style-name="T244">五</text:span><text:span text:style-name="T245">）下午5時前完成補件，逾時不候</text:span><text:span text:style-name="T246">。</text:span></text:p>
              </text:list-item>
            </text:list>
          </table:table-cell>
          <table:table-cell table:style-name="TableCell247">
            <text:p text:style-name="P248">備</text:p>
            <text:p text:style-name="P249">註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</table:table-row>
      </table:table>
      <text:p text:style-name="P253"/>
      <text:p text:style-name="P254"><text:span text:style-name="T255">報名人員：</text:span><text:span text:style-name="T256"><text:s text:c="32"/></text:span><text:span text:style-name="T257">（完成自我檢核後簽名）</text:span></text:p>
      <text:p text:style-name="P258"><text:span text:style-name="T259">審查人員：</text:span><text:span text:style-name="T260"><text:s text:c="32"/></text:span><text:span text:style-name="T261">（完成收件審查後簽名）</text:span></text:p>
      <text:p text:style-name="P262"/>
      <text:p text:style-name="P263"/>
      <text:p text:style-name="P264"/>
      <text:p text:style-name="P265"><text:span text:style-name="T266">中華民國</text:span><text:span text:style-name="T267">115</text:span><text:span text:style-name="T268">年 <text:s/>月 <text:s/>日</text:span></text:p>
      <text:soft-page-break/>
      <text:p text:style-name="P269"><text:span text:style-name="T270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71">附件2</text:p></draw:text-box><svg:title/><svg:desc/></draw:frame></text:span><text:span text:style-name="T272">臺北市國民教育地方輔導團115</text:span><text:span text:style-name="T273">學年度</text:span><text:span text:style-name="T274">專任</text:span><text:span text:style-name="T275">輔導員</text:span><text:span text:style-name="T276">第2次</text:span><text:span text:style-name="T277">遴選報名表</text:span></text:p>
      <text:p text:style-name="P278"><text:s text:c="58"/>編號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姓 <text:s text:c="3"/>名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出生年月日</text:p>
          </table:table-cell>
          <table:covered-table-cell/>
          <table:covered-table-cell/>
          <table:table-cell table:style-name="TableCell296">
            <text:p text:style-name="P297"><text:s text:c="4"/>年 <text:s text:c="5"/>月 <text:s text:c="4"/>日</text:p>
          </table:table-cell>
        </table:table-row>
        <table:table-row table:style-name="TableRow298">
          <table:table-cell table:style-name="TableCell299">
            <text:p text:style-name="P300">性 <text:s text:c="3"/>別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身分證字號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現職學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職稱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rows-spanned="2">
            <text:p text:style-name="P318">最近</text:p>
            <text:p text:style-name="P319">照片</text:p>
            <text:p text:style-name="P320">（半身2吋）</text:p>
          </table:table-cell>
          <table:table-cell table:style-name="TableCell321" table:number-rows-spanned="2">
            <text:p text:style-name="P322"/>
          </table:table-cell>
        </table:table-row>
        <table:table-row table:style-name="TableRow323">
          <table:table-cell table:style-name="TableCell324">
            <text:p text:style-name="P325">通訊地址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電子信箱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>聯絡電話</text:p>
          </table:table-cell>
          <table:covered-table-cell/>
          <table:covered-table-cell/>
          <table:table-cell table:style-name="TableCell337" table:number-columns-spanned="2">
            <text:p text:style-name="P338">（公）</text:p>
            <text:p text:style-name="P339">（宅）</text:p>
            <text:p text:style-name="P340">（行動）</text:p>
          </table:table-cell>
          <table:covered-table-cell/>
        </table:table-row>
        <table:table-row table:style-name="TableRow341">
          <table:table-cell table:style-name="TableCell342">
            <text:p text:style-name="P343">最高學歷</text:p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專業領域</text:p>
          </table:table-cell>
          <table:table-cell table:style-name="TableCell349" table:number-columns-spanned="8">
            <text:p text:style-name="P350"><text:span text:style-name="T351">1.學校別：□高中 □國中 □國小 <text:s text:c="3"/>2.專業領域：</text:span><text:span text:style-name="T35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五年內</text:p>
            <text:p text:style-name="P356">重要經歷</text:p>
          </table:table-cell>
          <table:table-cell table:style-name="TableCell357" table:number-columns-spanned="8">
            <text:p text:style-name="P358">1.是否為臺北市政府教育局主管學校編制內正式教師：□是 <text:s/>□否</text:p>
            <text:p text:style-name="P359"><text:span text:style-name="T360">2.教學年資</text:span><text:span text:style-name="T361"><text:s text:c="5"/></text:span><text:span text:style-name="T362">年</text:span><text:span text:style-name="T363">（含長期代理教師教學年資）</text:span></text:p>
            <text:p text:style-name="P364">3.具備 □教師專業發展評鑑人員初階 <text:s/>□教學輔導教師證書</text:p>
            <text:p text:style-name="P365">4.曾任輔導團員資歷<text:s text:c="5"/>年（無則免填）</text:p>
            <text:p text:style-name="P366"><text:span text:style-name="T367">5</text:span><text:span text:style-name="T368">.曾任學校行政資歷</text:span><text:span text:style-name="T369"><text:s text:c="5"/></text:span><text:span text:style-name="T370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相關課程領導職務</text:p>
            <text:p text:style-name="P375"><text:span text:style-name="T376">□社群領導人<text:s/></text:span><text:span text:style-name="T377"><text:s text:c="7"/></text:span><text:span text:style-name="T378">年</text:span></text:p>
            <text:p text:style-name="P379"><text:span text:style-name="T380">□領域召集人<text:s/></text:span><text:span text:style-name="T381"><text:s text:c="7"/></text:span><text:span text:style-name="T382">年</text:span></text:p>
            <text:p text:style-name="P383"><text:span text:style-name="T384">□其他</text:span><text:span text:style-name="T38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內文"><text:span text:style-name="T387">行政職務簡述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專長</text:p>
            <text:p text:style-name="P391">及五年內</text:p>
            <text:p text:style-name="P392">獲獎紀錄</text:p>
          </table:table-cell>
          <table:table-cell table:style-name="TableCell393" table:number-columns-spanned="5">
            <text:p text:style-name="內文"><text:span text:style-name="T394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內文"><text:span text:style-name="T396">五年內獲獎紀錄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日 <text:s/>期</text:p>
          </table:table-cell>
          <table:table-cell table:style-name="TableCell400" table:number-columns-spanned="8">
            <text:p text:style-name="P401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><text:span text:style-name="T404">填表人</text:span><text:span text:style-name="T405">：</text:span><text:span text:style-name="T406"><text:s text:c="18"/></text:span><text:span text:style-name="T407"><text:s/></text:span><text:span text:style-name="T408">（</text:span><text:span text:style-name="T409">簽</text:span><text:span text:style-name="T410">名）</text:span></text:p>
      <text:soft-page-break/>
      <text:p text:style-name="P411"><text:span text:style-name="T412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13">附件3</text:p></draw:text-box><svg:title/><svg:desc/></draw:frame></text:span><text:span text:style-name="T414">臺北市國民教育地方輔導團</text:span></text:p>
      <text:p text:style-name="P415"><text:span text:style-name="T416">115</text:span><text:span text:style-name="T417">學年度</text:span><text:span text:style-name="T418">專任</text:span><text:span text:style-name="T419">輔導員</text:span><text:span text:style-name="T420">服務學校同意書</text:span></text:p>
      <text:p text:style-name="P421"/>
      <text:p text:style-name="P422"><text:span text:style-name="T423">茲同意本校教師</text:span><text:span text:style-name="T424">　　　 <text:s text:c="5"/>　 <text:s text:c="4"/></text:span><text:span text:style-name="T425">參加本市</text:span><text:span text:style-name="T426">115</text:span><text:span text:style-name="T427">學年度</text:span><text:span text:style-name="T428">國民教育地方輔導團</text:span><text:span text:style-name="T429">專任</text:span><text:span text:style-name="T430">輔導員</text:span><text:span text:style-name="T431">遴選。倘經遴選通過，確定錄取，亦同意其擔任</text:span><text:span text:style-name="T432">專任</text:span><text:span text:style-name="T433">輔導員</text:span><text:span text:style-name="T434">。</text:span></text:p>
      <text:p text:style-name="P435">此 致</text:p>
      <text:p text:style-name="P436"/>
      <text:p text:style-name="P437">臺北市國民教育地方輔導團</text:p>
      <text:p text:style-name="P438"/>
      <text:p text:style-name="P439">立同意書人</text:p>
      <text:p text:style-name="P440"/>
      <text:p text:style-name="P441">臺北市 <text:s text:c="14"/>國民 <text:s text:c="3"/>學</text:p>
      <text:p text:style-name="P442"/>
      <text:p text:style-name="P443"/>
      <text:p text:style-name="P444"><text:span text:style-name="T445">校長 <text:s text:c="13"/></text:span><text:span text:style-name="T446">〈簽章〉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中華民國<text:s/>115<text:s/>年 <text:s text:c="5"/>月 <text:s text:c="5"/>日</text:p>
      <text:soft-page-break/>
      <text:p text:style-name="P454"><text:span text:style-name="T455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56">附件4</text:p></draw:text-box><svg:title/><svg:desc/></draw:frame></text:span><text:span text:style-name="T457">臺北市國民教育地方輔導團115</text:span><text:span text:style-name="T458">學年度</text:span></text:p>
      <text:p text:style-name="P459"><text:span text:style-name="T460">專任</text:span><text:span text:style-name="T461">輔導員</text:span><text:span text:style-name="T462">第2次</text:span><text:span text:style-name="T463">遴選個人教學重要檔案資料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一、教學理念：</text:span><text:span text:style-name="T470">意指</text:span><text:span text:style-name="T471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二、專業表現：</text:span><text:span text:style-name="T479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三、教育研究與推廣分享：</text:span><text:span text:style-name="T487">意指</text:span><text:span text:style-name="T488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</table:table>
      <text:p text:style-name="P492">【請勿超過10頁】</text:p>
      <text:soft-page-break/>
      <text:p text:style-name="P493"><text:span text:style-name="T495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496">附件5</text:p></draw:text-box><svg:title/><svg:desc/></draw:frame></text:span><text:span text:style-name="T497">切　　結　　書</text:span></text:p>
      <text:p text:style-name="P498"/>
      <text:p text:style-name="P499"><text:span text:style-name="T500">本人　　　　 <text:s/></text:span><text:span text:style-name="T501">無教育人員任用條例第</text:span><text:span text:style-name="T502">三十一</text:span><text:span text:style-name="T503">條、第</text:span><text:span text:style-name="T504">三十三</text:span><text:span text:style-name="T505">條</text:span><text:span text:style-name="T506">暨</text:span><text:span text:style-name="T507">教師法第</text:span><text:span text:style-name="T508">十四條第一項、第十五條第一項、第十六條第一項、第十八條第一項</text:span><text:span text:style-name="T509">各款之情事</text:span><text:span text:style-name="T510">，且繳驗之各種證明文件屬實，特此具結，倘錄取後發現上開情形，應無異議同意註銷錄取資格；或經錄取後始發現上開情事，無條件同意予以解聘。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　　　　　　　　　　切結人：</text:p>
      <text:p text:style-name="P519"/>
      <text:p text:style-name="P520">　　　　　　　　　　身分證字號：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中華民國</text:span><text:span text:style-name="T529"><text:s/></text:span><text:span text:style-name="T530">115</text:span><text:span text:style-name="T531"><text:s/></text:span><text:span text:style-name="T532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4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49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4"/>
      </style:footer>
    </style:master-page>
    <style:master-page style:name="MP2" style:page-layout-name="PL2">
      <style:footer>
        <text:p text:style-name="P4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6-30T05:45:00Z</meta:creation-date>
    <dc:date>2026-06-30T05:45:00Z</dc:date>
    <meta:print-date>2026-04-15T08:4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6" meta:character-count="2989" meta:row-count="21" meta:non-whitespace-character-count="2548"/>
  </office:meta>
</office:document-meta>
</file>